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46"/>
    <style:style style:name="ce9" style:family="table-cell" style:parent-style-name="Default" style:data-style-name="N46"/>
    <style:style style:name="ce7" style:family="table-cell" style:parent-style-name="Default" style:data-style-name="N46">
      <style:text-properties fo:font-weight="bold" style:font-weight-asian="bold" style:font-weight-complex="bold"/>
    </style:style>
    <style:style style:name="ce12" style:family="table-cell" style:parent-style-name="Default" style:data-style-name="N100"/>
    <style:style style:name="ce13" style:family="table-cell" style:parent-style-name="Default">
      <style:map style:condition="cell-content()=1" style:apply-style-name="Good" style:base-cell-address="Zwischenzeiten.J23"/>
      <style:map style:condition="cell-content()=0" style:apply-style-name="Error" style:base-cell-address="Zwischenzeiten.J23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6">
      <style:table-cell-properties fo:background-color="#fff200" fo:border="none"/>
    </style:style>
    <style:style style:name="ce18" style:family="table-cell" style:parent-style-name="Default">
      <style:table-cell-properties fo:background-color="#fff200" fo:border="none"/>
    </style:style>
    <style:style style:name="ce29" style:family="table-cell" style:parent-style-name="Default" style:data-style-name="N4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6">
      <style:table-cell-properties fo:background-color="#fff200"/>
    </style:style>
    <style:style style:name="ce22" style:family="table-cell" style:parent-style-name="Default">
      <style:table-cell-properties fo:background-color="#fff200"/>
    </style:style>
    <style:style style:name="ce19" style:family="table-cell" style:parent-style-name="Default" style:data-style-name="N46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tappenzeit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Diese beiden Reihen bei jeder Stage sortieren!</text:p>
          </table:table-cell>
          <table:covered-table-cell table:style-name="ce4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1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C25]" office:value-type="time" office:time-value="PT00H07M18.349S" calcext:value-type="time">
            <text:p>00:07:18,35</text:p>
          </table:table-cell>
          <table:table-cell table:formula="of:=IFERROR([.C6]-[.$C$6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C24]" office:value-type="time" office:time-value="PT00H07M21.848S" calcext:value-type="time">
            <text:p>00:07:21,85</text:p>
          </table:table-cell>
          <table:table-cell table:formula="of:=IFERROR([.C7]-[.$C$6];&quot;DNF&quot;)" office:value-type="time" office:time-value="PT00H00M03.499S" calcext:value-type="time">
            <text:p>00:00:03,5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C23]" office:value-type="time" office:time-value="PT00H07M36.215S" calcext:value-type="time">
            <text:p>00:07:36,22</text:p>
          </table:table-cell>
          <table:table-cell table:formula="of:=IFERROR([.C8]-[.$C$6];&quot;DNF&quot;)" office:value-type="time" office:time-value="PT00H00M17.866S" calcext:value-type="time">
            <text:p>00:00:17,87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C33]" office:value-type="time" office:time-value="PT00H07M37.531S" calcext:value-type="time">
            <text:p>00:07:37,53</text:p>
          </table:table-cell>
          <table:table-cell table:formula="of:=IFERROR([.C9]-[.$C$6];&quot;DNF&quot;)" office:value-type="time" office:time-value="PT00H00M19.182S" calcext:value-type="time">
            <text:p>00:00:19,1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C28]" office:value-type="time" office:time-value="PT00H07M54.147S" calcext:value-type="time">
            <text:p>00:07:54,15</text:p>
          </table:table-cell>
          <table:table-cell table:formula="of:=IFERROR([.C10]-[.$C$6];&quot;DNF&quot;)" office:value-type="time" office:time-value="PT00H00M35.798S" calcext:value-type="time">
            <text:p>00:00:35,80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C27]" office:value-type="time" office:time-value="PT00H07M54.997S" calcext:value-type="time">
            <text:p>00:07:55,00</text:p>
          </table:table-cell>
          <table:table-cell table:formula="of:=IFERROR([.C11]-[.$C$6];&quot;DNF&quot;)" office:value-type="time" office:time-value="PT00H00M36.648S" calcext:value-type="time">
            <text:p>00:00:36,65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C32]" office:value-type="time" office:time-value="PT00H07M56.83S" calcext:value-type="time">
            <text:p>00:07:56,83</text:p>
          </table:table-cell>
          <table:table-cell table:formula="of:=IFERROR([.C12]-[.$C$6];&quot;DNF&quot;)" office:value-type="time" office:time-value="PT00H00M38.481S" calcext:value-type="time">
            <text:p>00:00:38,48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C29]" office:value-type="time" office:time-value="PT00H07M59.23S" calcext:value-type="time">
            <text:p>00:07:59,23</text:p>
          </table:table-cell>
          <table:table-cell table:formula="of:=IFERROR([.C13]-[.$C$6];&quot;DNF&quot;)" office:value-type="time" office:time-value="PT00H00M40.881S" calcext:value-type="time">
            <text:p>00:00:40,88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5]" office:value-type="string" office:string-value="Lucki " calcext:value-type="string">
            <text:p>Lucki </text:p>
          </table:table-cell>
          <table:table-cell table:formula="of:=[$Zwischenzeiten.C26]" office:value-type="time" office:time-value="PT00H07M59.681S" calcext:value-type="time">
            <text:p>00:07:59,68</text:p>
          </table:table-cell>
          <table:table-cell table:formula="of:=IFERROR([.C14]-[.$C$6];&quot;DNF&quot;)" office:value-type="time" office:time-value="PT00H00M41.332S" calcext:value-type="time">
            <text:p>00:00:41,33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C31]" office:value-type="time" office:time-value="PT00H08M14.313S" calcext:value-type="time">
            <text:p>00:08:14,31</text:p>
          </table:table-cell>
          <table:table-cell table:formula="of:=IFERROR([.C15]-[.$C$6];&quot;DNF&quot;)" office:value-type="time" office:time-value="PT00H00M55.964S" calcext:value-type="time">
            <text:p>00:00:55,96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C30]" office:value-type="time" office:time-value="PT00H08M21.163S" calcext:value-type="time">
            <text:p>00:08:21,16</text:p>
          </table:table-cell>
          <table:table-cell table:formula="of:=IFERROR([.C16]-[.$C$6];&quot;DNF&quot;)" office:value-type="time" office:time-value="PT00H01M02.814S" calcext:value-type="time">
            <text:p>00:01:02,81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C34]" office:value-type="string" office:string-value="DNF" calcext:value-type="string">
            <text:p>DNF</text:p>
          </table:table-cell>
          <table:table-cell table:formula="of:=IFERROR([.C17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C35]" office:value-type="string" office:string-value="DNF" calcext:value-type="string">
            <text:p>DNF</text:p>
          </table:table-cell>
          <table:table-cell table:formula="of:=IFERROR([.C18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C36]" office:value-type="string" office:string-value="DNF" calcext:value-type="string">
            <text:p>DNF</text:p>
          </table:table-cell>
          <table:table-cell table:formula="of:=IFERROR([.C19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C37]" office:value-type="string" office:string-value="DNF" calcext:value-type="string">
            <text:p>DNF</text:p>
          </table:table-cell>
          <table:table-cell table:formula="of:=IFERROR([.C20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C38]" office:value-type="string" office:string-value="DNF" calcext:value-type="string">
            <text:p>DNF</text:p>
          </table:table-cell>
          <table:table-cell table:formula="of:=IFERROR([.C21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C39]" office:value-type="string" office:string-value="DNF" calcext:value-type="string">
            <text:p>DNF</text:p>
          </table:table-cell>
          <table:table-cell table:formula="of:=IFERROR([.C22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C40]" office:value-type="string" office:string-value="DNF" calcext:value-type="string">
            <text:p>DNF</text:p>
          </table:table-cell>
          <table:table-cell table:formula="of:=IFERROR([.C23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C41]" office:value-type="string" office:string-value="DNF" calcext:value-type="string">
            <text:p>DNF</text:p>
          </table:table-cell>
          <table:table-cell table:formula="of:=IFERROR([.C24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C42]" office:value-type="string" office:string-value="DNF" calcext:value-type="string">
            <text:p>DNF</text:p>
          </table:table-cell>
          <table:table-cell table:formula="of:=IFERROR([.C25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2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D33]" office:value-type="time" office:time-value="PT00H07M48.264S" calcext:value-type="time">
            <text:p>00:07:48,26</text:p>
          </table:table-cell>
          <table:table-cell table:formula="of:=IFERROR([.C30]-[.$C$30];&quot;DNF&quot;)" office:value-type="time" office:time-value="PT00H00M00S" calcext:value-type="time">
            <text:p>00:00:00,00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D25]" office:value-type="time" office:time-value="PT00H07M52.931S" calcext:value-type="time">
            <text:p>00:07:52,93</text:p>
          </table:table-cell>
          <table:table-cell table:formula="of:=IFERROR([.C31]-[.$C$30];&quot;DNF&quot;)" office:value-type="time" office:time-value="PT00H00M04.667S" calcext:value-type="time">
            <text:p>00:00:04,67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D23]" office:value-type="time" office:time-value="PT00H08M00.047S" calcext:value-type="time">
            <text:p>00:08:00,05</text:p>
          </table:table-cell>
          <table:table-cell table:formula="of:=IFERROR([.C32]-[.$C$30];&quot;DNF&quot;)" office:value-type="time" office:time-value="PT00H00M11.783S" calcext:value-type="time">
            <text:p>00:00:11,78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D24]" office:value-type="time" office:time-value="PT00H08M00.297S" calcext:value-type="time">
            <text:p>00:08:00,30</text:p>
          </table:table-cell>
          <table:table-cell table:formula="of:=IFERROR([.C33]-[.$C$30];&quot;DNF&quot;)" office:value-type="time" office:time-value="PT00H00M12.033S" calcext:value-type="time">
            <text:p>00:00:12,03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D28]" office:value-type="time" office:time-value="PT00H08M24.013S" calcext:value-type="time">
            <text:p>00:08:24,01</text:p>
          </table:table-cell>
          <table:table-cell table:formula="of:=IFERROR([.C34]-[.$C$30];&quot;DNF&quot;)" office:value-type="time" office:time-value="PT00H00M35.749S" calcext:value-type="time">
            <text:p>00:00:35,75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5]" office:value-type="string" office:string-value="Lucki " calcext:value-type="string">
            <text:p>Lucki </text:p>
          </table:table-cell>
          <table:table-cell table:formula="of:=[$Zwischenzeiten.D26]" office:value-type="time" office:time-value="PT00H08M26.313S" calcext:value-type="time">
            <text:p>00:08:26,31</text:p>
          </table:table-cell>
          <table:table-cell table:formula="of:=IFERROR([.C35]-[.$C$30];&quot;DNF&quot;)" office:value-type="time" office:time-value="PT00H00M38.049S" calcext:value-type="time">
            <text:p>00:00:38,05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D32]" office:value-type="time" office:time-value="PT00H08M32.079S" calcext:value-type="time">
            <text:p>00:08:32,08</text:p>
          </table:table-cell>
          <table:table-cell table:formula="of:=IFERROR([.C36]-[.$C$30];&quot;DNF&quot;)" office:value-type="time" office:time-value="PT00H00M43.815S" calcext:value-type="time">
            <text:p>00:00:43,82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D30]" office:value-type="time" office:time-value="PT00H08M37.112S" calcext:value-type="time">
            <text:p>00:08:37,11</text:p>
          </table:table-cell>
          <table:table-cell table:formula="of:=IFERROR([.C37]-[.$C$30];&quot;DNF&quot;)" office:value-type="time" office:time-value="PT00H00M48.848S" calcext:value-type="time">
            <text:p>00:00:48,85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D29]" office:value-type="time" office:time-value="PT00H08M51.162S" calcext:value-type="time">
            <text:p>00:08:51,16</text:p>
          </table:table-cell>
          <table:table-cell table:formula="of:=IFERROR([.C38]-[.$C$30];&quot;DNF&quot;)" office:value-type="time" office:time-value="PT00H01M02.898S" calcext:value-type="time">
            <text:p>00:01:02,90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D27]" office:value-type="time" office:time-value="PT00H09M01.045S" calcext:value-type="time">
            <text:p>00:09:01,05</text:p>
          </table:table-cell>
          <table:table-cell table:formula="of:=IFERROR([.C39]-[.$C$30];&quot;DNF&quot;)" office:value-type="time" office:time-value="PT00H01M12.781S" calcext:value-type="time">
            <text:p>00:01:12,78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D31]" office:value-type="time" office:time-value="PT00H09M10.445S" calcext:value-type="time">
            <text:p>00:09:10,45</text:p>
          </table:table-cell>
          <table:table-cell table:formula="of:=IFERROR([.C40]-[.$C$30];&quot;DNF&quot;)" office:value-type="time" office:time-value="PT00H01M22.181S" calcext:value-type="time">
            <text:p>00:01:22,18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D34]" office:value-type="string" office:string-value="DNF" calcext:value-type="string">
            <text:p>DNF</text:p>
          </table:table-cell>
          <table:table-cell table:formula="of:=IFERROR([.C41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D35]" office:value-type="string" office:string-value="DNF" calcext:value-type="string">
            <text:p>DNF</text:p>
          </table:table-cell>
          <table:table-cell table:formula="of:=IFERROR([.C42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D36]" office:value-type="string" office:string-value="DNF" calcext:value-type="string">
            <text:p>DNF</text:p>
          </table:table-cell>
          <table:table-cell table:formula="of:=IFERROR([.C43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D37]" office:value-type="string" office:string-value="DNF" calcext:value-type="string">
            <text:p>DNF</text:p>
          </table:table-cell>
          <table:table-cell table:formula="of:=IFERROR([.C44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D38]" office:value-type="string" office:string-value="DNF" calcext:value-type="string">
            <text:p>DNF</text:p>
          </table:table-cell>
          <table:table-cell table:formula="of:=IFERROR([.C45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D39]" office:value-type="string" office:string-value="DNF" calcext:value-type="string">
            <text:p>DNF</text:p>
          </table:table-cell>
          <table:table-cell table:formula="of:=IFERROR([.C46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D40]" office:value-type="string" office:string-value="DNF" calcext:value-type="string">
            <text:p>DNF</text:p>
          </table:table-cell>
          <table:table-cell table:formula="of:=IFERROR([.C47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D41]" office:value-type="string" office:string-value="DNF" calcext:value-type="string">
            <text:p>DNF</text:p>
          </table:table-cell>
          <table:table-cell table:formula="of:=IFERROR([.C48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D42]" office:value-type="string" office:string-value="DNF" calcext:value-type="string">
            <text:p>DNF</text:p>
          </table:table-cell>
          <table:table-cell table:formula="of:=IFERROR([.C49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3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E23]" office:value-type="time" office:time-value="PT00H07M58.347S" calcext:value-type="time">
            <text:p>00:07:58,35</text:p>
          </table:table-cell>
          <table:table-cell table:formula="of:=IFERROR([.C54]-[.$C$54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E25]" office:value-type="time" office:time-value="PT00H07M59.93S" calcext:value-type="time">
            <text:p>00:07:59,93</text:p>
          </table:table-cell>
          <table:table-cell table:formula="of:=IFERROR([.C55]-[.$C$54];&quot;DNF&quot;)" office:value-type="time" office:time-value="PT00H00M01.583S" calcext:value-type="time">
            <text:p>00:00:01,58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E24]" office:value-type="time" office:time-value="PT00H08M02.714S" calcext:value-type="time">
            <text:p>00:08:02,71</text:p>
          </table:table-cell>
          <table:table-cell table:formula="of:=IFERROR([.C56]-[.$C$54];&quot;DNF&quot;)" office:value-type="time" office:time-value="PT00H00M04.367S" calcext:value-type="time">
            <text:p>00:00:04,37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5]" office:value-type="string" office:string-value="Lucki " calcext:value-type="string">
            <text:p>Lucki </text:p>
          </table:table-cell>
          <table:table-cell table:formula="of:=[$Zwischenzeiten.E26]" office:value-type="time" office:time-value="PT00H08M23.063S" calcext:value-type="time">
            <text:p>00:08:23,06</text:p>
          </table:table-cell>
          <table:table-cell table:formula="of:=IFERROR([.C57]-[.$C$54];&quot;DNF&quot;)" office:value-type="time" office:time-value="PT00H00M24.716S" calcext:value-type="time">
            <text:p>00:00:24,72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E32]" office:value-type="time" office:time-value="PT00H08M35.479S" calcext:value-type="time">
            <text:p>00:08:35,48</text:p>
          </table:table-cell>
          <table:table-cell table:formula="of:=IFERROR([.C58]-[.$C$54];&quot;DNF&quot;)" office:value-type="time" office:time-value="PT00H00M37.132S" calcext:value-type="time">
            <text:p>00:00:37,13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E27]" office:value-type="time" office:time-value="PT00H08M54.578S" calcext:value-type="time">
            <text:p>00:08:54,58</text:p>
          </table:table-cell>
          <table:table-cell table:formula="of:=IFERROR([.C59]-[.$C$54];&quot;DNF&quot;)" office:value-type="time" office:time-value="PT00H00M56.231S" calcext:value-type="time">
            <text:p>00:00:56,23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E29]" office:value-type="time" office:time-value="PT00H09M03.811S" calcext:value-type="time">
            <text:p>00:09:03,81</text:p>
          </table:table-cell>
          <table:table-cell table:formula="of:=IFERROR([.C60]-[.$C$54];&quot;DNF&quot;)" office:value-type="time" office:time-value="PT00H01M05.464S" calcext:value-type="time">
            <text:p>00:01:05,46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E31]" office:value-type="time" office:time-value="PT00H09M18.527S" calcext:value-type="time">
            <text:p>00:09:18,53</text:p>
          </table:table-cell>
          <table:table-cell table:formula="of:=IFERROR([.C61]-[.$C$54];&quot;DNF&quot;)" office:value-type="time" office:time-value="PT00H01M20.18S" calcext:value-type="time">
            <text:p>00:01:20,18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E33]" office:value-type="time" office:time-value="PT00H09M19.062S" calcext:value-type="time">
            <text:p>00:09:19,06</text:p>
          </table:table-cell>
          <table:table-cell table:formula="of:=IFERROR([.C62]-[.$C$54];&quot;DNF&quot;)" office:value-type="time" office:time-value="PT00H01M20.715S" calcext:value-type="time">
            <text:p>00:01:20,72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E28]" office:value-type="time" office:time-value="PT00H09M57.911S" calcext:value-type="time">
            <text:p>00:09:57,91</text:p>
          </table:table-cell>
          <table:table-cell table:formula="of:=IFERROR([.C63]-[.$C$54];&quot;DNF&quot;)" office:value-type="time" office:time-value="PT00H01M59.564S" calcext:value-type="time">
            <text:p>00:01:59,56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E30]" office:value-type="time" office:time-value="PT00H10M52.176S" calcext:value-type="time">
            <text:p>00:10:52,18</text:p>
          </table:table-cell>
          <table:table-cell table:formula="of:=IFERROR([.C64]-[.$C$54];&quot;DNF&quot;)" office:value-type="time" office:time-value="PT00H02M53.829S" calcext:value-type="time">
            <text:p>00:02:53,83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E34]" office:value-type="string" office:string-value="DNF" calcext:value-type="string">
            <text:p>DNF</text:p>
          </table:table-cell>
          <table:table-cell table:formula="of:=IFERROR([.C65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E35]" office:value-type="string" office:string-value="DNF" calcext:value-type="string">
            <text:p>DNF</text:p>
          </table:table-cell>
          <table:table-cell table:formula="of:=IFERROR([.C66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E36]" office:value-type="string" office:string-value="DNF" calcext:value-type="string">
            <text:p>DNF</text:p>
          </table:table-cell>
          <table:table-cell table:formula="of:=IFERROR([.C67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E37]" office:value-type="string" office:string-value="DNF" calcext:value-type="string">
            <text:p>DNF</text:p>
          </table:table-cell>
          <table:table-cell table:formula="of:=IFERROR([.C68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E38]" office:value-type="string" office:string-value="DNF" calcext:value-type="string">
            <text:p>DNF</text:p>
          </table:table-cell>
          <table:table-cell table:formula="of:=IFERROR([.C69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E39]" office:value-type="string" office:string-value="DNF" calcext:value-type="string">
            <text:p>DNF</text:p>
          </table:table-cell>
          <table:table-cell table:formula="of:=IFERROR([.C70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E40]" office:value-type="string" office:string-value="DNF" calcext:value-type="string">
            <text:p>DNF</text:p>
          </table:table-cell>
          <table:table-cell table:formula="of:=IFERROR([.C71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E41]" office:value-type="string" office:string-value="DNF" calcext:value-type="string">
            <text:p>DNF</text:p>
          </table:table-cell>
          <table:table-cell table:formula="of:=IFERROR([.C72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E42]" office:value-type="string" office:string-value="DNF" calcext:value-type="string">
            <text:p>DNF</text:p>
          </table:table-cell>
          <table:table-cell table:formula="of:=IFERROR([.C73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4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F23]" office:value-type="time" office:time-value="PT00H07M32.365S" calcext:value-type="time">
            <text:p>00:07:32,37</text:p>
          </table:table-cell>
          <table:table-cell table:formula="of:=IFERROR([.C78]-[.$C$78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F33]" office:value-type="time" office:time-value="PT00H07M37.015S" calcext:value-type="time">
            <text:p>00:07:37,02</text:p>
          </table:table-cell>
          <table:table-cell table:formula="of:=IFERROR([.C79]-[.$C$78];&quot;DNF&quot;)" office:value-type="time" office:time-value="PT00H00M04.65S" calcext:value-type="time">
            <text:p>00:00:04,65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F24]" office:value-type="time" office:time-value="PT00H07M54.298S" calcext:value-type="time">
            <text:p>00:07:54,30</text:p>
          </table:table-cell>
          <table:table-cell table:formula="of:=IFERROR([.C80]-[.$C$78];&quot;DNF&quot;)" office:value-type="time" office:time-value="PT00H00M21.933S" calcext:value-type="time">
            <text:p>00:00:21,9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F25]" office:value-type="time" office:time-value="PT00H07M54.564S" calcext:value-type="time">
            <text:p>00:07:54,56</text:p>
          </table:table-cell>
          <table:table-cell table:formula="of:=IFERROR([.C81]-[.$C$78];&quot;DNF&quot;)" office:value-type="time" office:time-value="PT00H00M22.199S" calcext:value-type="time">
            <text:p>00:00:22,20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F28]" office:value-type="time" office:time-value="PT00H08M00.614S" calcext:value-type="time">
            <text:p>00:08:00,61</text:p>
          </table:table-cell>
          <table:table-cell table:formula="of:=IFERROR([.C82]-[.$C$78];&quot;DNF&quot;)" office:value-type="time" office:time-value="PT00H00M28.249S" calcext:value-type="time">
            <text:p>00:00:28,25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F29]" office:value-type="time" office:time-value="PT00H08M09.163S" calcext:value-type="time">
            <text:p>00:08:09,16</text:p>
          </table:table-cell>
          <table:table-cell table:formula="of:=IFERROR([.C83]-[.$C$78];&quot;DNF&quot;)" office:value-type="time" office:time-value="PT00H00M36.798S" calcext:value-type="time">
            <text:p>00:00:36,80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F32]" office:value-type="time" office:time-value="PT00H08M23.596S" calcext:value-type="time">
            <text:p>00:08:23,60</text:p>
          </table:table-cell>
          <table:table-cell table:formula="of:=IFERROR([.C84]-[.$C$78];&quot;DNF&quot;)" office:value-type="time" office:time-value="PT00H00M51.231S" calcext:value-type="time">
            <text:p>00:00:51,23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F31]" office:value-type="time" office:time-value="PT00H08M30.446S" calcext:value-type="time">
            <text:p>00:08:30,45</text:p>
          </table:table-cell>
          <table:table-cell table:formula="of:=IFERROR([.C85]-[.$C$78];&quot;DNF&quot;)" office:value-type="time" office:time-value="PT00H00M58.081S" calcext:value-type="time">
            <text:p>00:00:58,08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F27]" office:value-type="time" office:time-value="PT00H08M43.129S" calcext:value-type="time">
            <text:p>00:08:43,13</text:p>
          </table:table-cell>
          <table:table-cell table:formula="of:=IFERROR([.C86]-[.$C$78];&quot;DNF&quot;)" office:value-type="time" office:time-value="PT00H01M10.764S" calcext:value-type="time">
            <text:p>00:01:10,7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F30]" office:value-type="time" office:time-value="PT00H09M01.178S" calcext:value-type="time">
            <text:p>00:09:01,18</text:p>
          </table:table-cell>
          <table:table-cell table:formula="of:=IFERROR([.C87]-[.$C$78];&quot;DNF&quot;)" office:value-type="time" office:time-value="PT00H01M28.813S" calcext:value-type="time">
            <text:p>00:01:28,81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Lucki " calcext:value-type="string">
            <text:p>Lucki </text:p>
          </table:table-cell>
          <table:table-cell table:formula="of:=[$Zwischenzeiten.F26]" office:value-type="time" office:time-value="PT00H10M36.395S" calcext:value-type="time">
            <text:p>00:10:36,40</text:p>
          </table:table-cell>
          <table:table-cell table:formula="of:=IFERROR([.C88]-[.$C$78];&quot;DNF&quot;)" office:value-type="time" office:time-value="PT00H03M04.03S" calcext:value-type="time">
            <text:p>00:03:04,03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F34]" office:value-type="string" office:string-value="DNF" calcext:value-type="string">
            <text:p>DNF</text:p>
          </table:table-cell>
          <table:table-cell table:formula="of:=IFERROR([.C89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F35]" office:value-type="string" office:string-value="DNF" calcext:value-type="string">
            <text:p>DNF</text:p>
          </table:table-cell>
          <table:table-cell table:formula="of:=IFERROR([.C90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F36]" office:value-type="string" office:string-value="DNF" calcext:value-type="string">
            <text:p>DNF</text:p>
          </table:table-cell>
          <table:table-cell table:formula="of:=IFERROR([.C91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F37]" office:value-type="string" office:string-value="DNF" calcext:value-type="string">
            <text:p>DNF</text:p>
          </table:table-cell>
          <table:table-cell table:formula="of:=IFERROR([.C92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F38]" office:value-type="string" office:string-value="DNF" calcext:value-type="string">
            <text:p>DNF</text:p>
          </table:table-cell>
          <table:table-cell table:formula="of:=IFERROR([.C93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F39]" office:value-type="string" office:string-value="DNF" calcext:value-type="string">
            <text:p>DNF</text:p>
          </table:table-cell>
          <table:table-cell table:formula="of:=IFERROR([.C94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F40]" office:value-type="string" office:string-value="DNF" calcext:value-type="string">
            <text:p>DNF</text:p>
          </table:table-cell>
          <table:table-cell table:formula="of:=IFERROR([.C95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F41]" office:value-type="string" office:string-value="DNF" calcext:value-type="string">
            <text:p>DNF</text:p>
          </table:table-cell>
          <table:table-cell table:formula="of:=IFERROR([.C96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F42]" office:value-type="string" office:string-value="DNF" calcext:value-type="string">
            <text:p>DNF</text:p>
          </table:table-cell>
          <table:table-cell table:formula="of:=IFERROR([.C97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5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G25]" office:value-type="time" office:time-value="PT00H07M43.831S" calcext:value-type="time">
            <text:p>00:07:43,83</text:p>
          </table:table-cell>
          <table:table-cell table:formula="of:=IFERROR([.C102]-[.$C$102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G24]" office:value-type="time" office:time-value="PT00H07M48.697S" calcext:value-type="time">
            <text:p>00:07:48,70</text:p>
          </table:table-cell>
          <table:table-cell table:formula="of:=IFERROR([.C103]-[.$C$102];&quot;DNF&quot;)" office:value-type="time" office:time-value="PT00H00M04.866S" calcext:value-type="time">
            <text:p>00:00:04,87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G23]" office:value-type="time" office:time-value="PT00H08M01.747S" calcext:value-type="time">
            <text:p>00:08:01,75</text:p>
          </table:table-cell>
          <table:table-cell table:formula="of:=IFERROR([.C104]-[.$C$102];&quot;DNF&quot;)" office:value-type="time" office:time-value="PT00H00M17.916S" calcext:value-type="time">
            <text:p>00:00:17,92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G33]" office:value-type="time" office:time-value="PT00H08M02.814S" calcext:value-type="time">
            <text:p>00:08:02,81</text:p>
          </table:table-cell>
          <table:table-cell table:formula="of:=IFERROR([.C105]-[.$C$102];&quot;DNF&quot;)" office:value-type="time" office:time-value="PT00H00M18.983S" calcext:value-type="time">
            <text:p>00:00:18,9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G32]" office:value-type="time" office:time-value="PT00H08M05.013S" calcext:value-type="time">
            <text:p>00:08:05,01</text:p>
          </table:table-cell>
          <table:table-cell table:formula="of:=IFERROR([.C106]-[.$C$102];&quot;DNF&quot;)" office:value-type="time" office:time-value="PT00H00M21.182S" calcext:value-type="time">
            <text:p>00:00:21,18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G27]" office:value-type="time" office:time-value="PT00H08M21.046S" calcext:value-type="time">
            <text:p>00:08:21,05</text:p>
          </table:table-cell>
          <table:table-cell table:formula="of:=IFERROR([.C107]-[.$C$102];&quot;DNF&quot;)" office:value-type="time" office:time-value="PT00H00M37.215S" calcext:value-type="time">
            <text:p>00:00:37,22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G29]" office:value-type="time" office:time-value="PT00H08M21.796S" calcext:value-type="time">
            <text:p>00:08:21,80</text:p>
          </table:table-cell>
          <table:table-cell table:formula="of:=IFERROR([.C108]-[.$C$102];&quot;DNF&quot;)" office:value-type="time" office:time-value="PT00H00M37.965S" calcext:value-type="time">
            <text:p>00:00:37,96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G30]" office:value-type="time" office:time-value="PT00H08M24.979S" calcext:value-type="time">
            <text:p>00:08:24,98</text:p>
          </table:table-cell>
          <table:table-cell table:formula="of:=IFERROR([.C109]-[.$C$102];&quot;DNF&quot;)" office:value-type="time" office:time-value="PT00H00M41.148S" calcext:value-type="time">
            <text:p>00:00:41,15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G31]" office:value-type="time" office:time-value="PT00H08M26.096S" calcext:value-type="time">
            <text:p>00:08:26,10</text:p>
          </table:table-cell>
          <table:table-cell table:formula="of:=IFERROR([.C110]-[.$C$102];&quot;DNF&quot;)" office:value-type="time" office:time-value="PT00H00M42.265S" calcext:value-type="time">
            <text:p>00:00:42,2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G28]" office:value-type="time" office:time-value="PT00H08M34.663S" calcext:value-type="time">
            <text:p>00:08:34,66</text:p>
          </table:table-cell>
          <table:table-cell table:formula="of:=IFERROR([.C111]-[.$C$102];&quot;DNF&quot;)" office:value-type="time" office:time-value="PT00H00M50.832S" calcext:value-type="time">
            <text:p>00:00:50,83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Lucki " calcext:value-type="string">
            <text:p>Lucki </text:p>
          </table:table-cell>
          <table:table-cell table:formula="of:=[$Zwischenzeiten.G26]" office:value-type="time" office:time-value="PT00H30M00S" calcext:value-type="time">
            <text:p>00:30:00,00</text:p>
          </table:table-cell>
          <table:table-cell table:formula="of:=IFERROR([.C112]-[.$C$102];&quot;DNF&quot;)" office:value-type="time" office:time-value="PT00H22M16.169S" calcext:value-type="time">
            <text:p>00:22:16,17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G34]" office:value-type="string" office:string-value="DNF" calcext:value-type="string">
            <text:p>DNF</text:p>
          </table:table-cell>
          <table:table-cell table:formula="of:=IFERROR([.C113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G35]" office:value-type="string" office:string-value="DNF" calcext:value-type="string">
            <text:p>DNF</text:p>
          </table:table-cell>
          <table:table-cell table:formula="of:=IFERROR([.C114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G36]" office:value-type="string" office:string-value="DNF" calcext:value-type="string">
            <text:p>DNF</text:p>
          </table:table-cell>
          <table:table-cell table:formula="of:=IFERROR([.C115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G37]" office:value-type="string" office:string-value="DNF" calcext:value-type="string">
            <text:p>DNF</text:p>
          </table:table-cell>
          <table:table-cell table:formula="of:=IFERROR([.C116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G38]" office:value-type="string" office:string-value="DNF" calcext:value-type="string">
            <text:p>DNF</text:p>
          </table:table-cell>
          <table:table-cell table:formula="of:=IFERROR([.C117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G39]" office:value-type="string" office:string-value="DNF" calcext:value-type="string">
            <text:p>DNF</text:p>
          </table:table-cell>
          <table:table-cell table:formula="of:=IFERROR([.C118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G40]" office:value-type="string" office:string-value="DNF" calcext:value-type="string">
            <text:p>DNF</text:p>
          </table:table-cell>
          <table:table-cell table:formula="of:=IFERROR([.C119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G41]" office:value-type="string" office:string-value="DNF" calcext:value-type="string">
            <text:p>DNF</text:p>
          </table:table-cell>
          <table:table-cell table:formula="of:=IFERROR([.C120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G42]" office:value-type="string" office:string-value="DNF" calcext:value-type="string">
            <text:p>DNF</text:p>
          </table:table-cell>
          <table:table-cell table:formula="of:=IFERROR([.C121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6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H24]" office:value-type="time" office:time-value="PT00H07M17.499S" calcext:value-type="time">
            <text:p>00:07:17,50</text:p>
          </table:table-cell>
          <table:table-cell table:formula="of:=IFERROR([.C126]-[.$C$126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H33]" office:value-type="time" office:time-value="PT00H07M34.298S" calcext:value-type="time">
            <text:p>00:07:34,30</text:p>
          </table:table-cell>
          <table:table-cell table:formula="of:=IFERROR([.C127]-[.$C$126];&quot;DNF&quot;)" office:value-type="time" office:time-value="PT00H00M16.799S" calcext:value-type="time">
            <text:p>00:00:16,8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H23]" office:value-type="time" office:time-value="PT00H07M36.798S" calcext:value-type="time">
            <text:p>00:07:36,80</text:p>
          </table:table-cell>
          <table:table-cell table:formula="of:=IFERROR([.C128]-[.$C$126];&quot;DNF&quot;)" office:value-type="time" office:time-value="PT00H00M19.299S" calcext:value-type="time">
            <text:p>00:00:19,3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H25]" office:value-type="time" office:time-value="PT00H08M05.464S" calcext:value-type="time">
            <text:p>00:08:05,46</text:p>
          </table:table-cell>
          <table:table-cell table:formula="of:=IFERROR([.C129]-[.$C$126];&quot;DNF&quot;)" office:value-type="time" office:time-value="PT00H00M47.965S" calcext:value-type="time">
            <text:p>00:00:47,97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H28]" office:value-type="time" office:time-value="PT00H08M21.929S" calcext:value-type="time">
            <text:p>00:08:21,93</text:p>
          </table:table-cell>
          <table:table-cell table:formula="of:=IFERROR([.C130]-[.$C$126];&quot;DNF&quot;)" office:value-type="time" office:time-value="PT00H01M04.43S" calcext:value-type="time">
            <text:p>00:01:04,43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H32]" office:value-type="time" office:time-value="PT00H08M22.08S" calcext:value-type="time">
            <text:p>00:08:22,08</text:p>
          </table:table-cell>
          <table:table-cell table:formula="of:=IFERROR([.C131]-[.$C$126];&quot;DNF&quot;)" office:value-type="time" office:time-value="PT00H01M04.581S" calcext:value-type="time">
            <text:p>00:01:04,58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H30]" office:value-type="time" office:time-value="PT00H08M38.929S" calcext:value-type="time">
            <text:p>00:08:38,93</text:p>
          </table:table-cell>
          <table:table-cell table:formula="of:=IFERROR([.C132]-[.$C$126];&quot;DNF&quot;)" office:value-type="time" office:time-value="PT00H01M21.43S" calcext:value-type="time">
            <text:p>00:01:21,43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H29]" office:value-type="time" office:time-value="PT00H08M47.029S" calcext:value-type="time">
            <text:p>00:08:47,03</text:p>
          </table:table-cell>
          <table:table-cell table:formula="of:=IFERROR([.C133]-[.$C$126];&quot;DNF&quot;)" office:value-type="time" office:time-value="PT00H01M29.53S" calcext:value-type="time">
            <text:p>00:01:29,53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H31]" office:value-type="time" office:time-value="PT00H08M48.345S" calcext:value-type="time">
            <text:p>00:08:48,35</text:p>
          </table:table-cell>
          <table:table-cell table:formula="of:=IFERROR([.C134]-[.$C$126];&quot;DNF&quot;)" office:value-type="time" office:time-value="PT00H01M30.846S" calcext:value-type="time">
            <text:p>00:01:30,85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H27]" office:value-type="time" office:time-value="PT00H09M05.395S" calcext:value-type="time">
            <text:p>00:09:05,40</text:p>
          </table:table-cell>
          <table:table-cell table:formula="of:=IFERROR([.C135]-[.$C$126];&quot;DNF&quot;)" office:value-type="time" office:time-value="PT00H01M47.896S" calcext:value-type="time">
            <text:p>00:01:47,90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Lucki " calcext:value-type="string">
            <text:p>Lucki </text:p>
          </table:table-cell>
          <table:table-cell table:formula="of:=[$Zwischenzeiten.H26]" office:value-type="string" office:string-value="DNF" calcext:value-type="string">
            <text:p>DNF</text:p>
          </table:table-cell>
          <table:table-cell table:formula="of:=IFERROR([.C136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H34]" office:value-type="string" office:string-value="DNF" calcext:value-type="string">
            <text:p>DNF</text:p>
          </table:table-cell>
          <table:table-cell table:formula="of:=IFERROR([.C137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H35]" office:value-type="string" office:string-value="DNF" calcext:value-type="string">
            <text:p>DNF</text:p>
          </table:table-cell>
          <table:table-cell table:formula="of:=IFERROR([.C138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H36]" office:value-type="string" office:string-value="DNF" calcext:value-type="string">
            <text:p>DNF</text:p>
          </table:table-cell>
          <table:table-cell table:formula="of:=IFERROR([.C139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H37]" office:value-type="string" office:string-value="DNF" calcext:value-type="string">
            <text:p>DNF</text:p>
          </table:table-cell>
          <table:table-cell table:formula="of:=IFERROR([.C140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H38]" office:value-type="string" office:string-value="DNF" calcext:value-type="string">
            <text:p>DNF</text:p>
          </table:table-cell>
          <table:table-cell table:formula="of:=IFERROR([.C141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H39]" office:value-type="string" office:string-value="DNF" calcext:value-type="string">
            <text:p>DNF</text:p>
          </table:table-cell>
          <table:table-cell table:formula="of:=IFERROR([.C142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H40]" office:value-type="string" office:string-value="DNF" calcext:value-type="string">
            <text:p>DNF</text:p>
          </table:table-cell>
          <table:table-cell table:formula="of:=IFERROR([.C143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H41]" office:value-type="string" office:string-value="DNF" calcext:value-type="string">
            <text:p>DNF</text:p>
          </table:table-cell>
          <table:table-cell table:formula="of:=IFERROR([.C144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H42]" office:value-type="string" office:string-value="DNF" calcext:value-type="string">
            <text:p>DNF</text:p>
          </table:table-cell>
          <table:table-cell table:formula="of:=IFERROR([.C145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Gesamt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I24]" office:value-type="time" office:time-value="PT00H46M25.353S" calcext:value-type="time">
            <text:p>00:46:25,35</text:p>
          </table:table-cell>
          <table:table-cell table:formula="of:=IFERROR([.C150]-[.$C$150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I23]" office:value-type="time" office:time-value="PT00H46M45.519S" calcext:value-type="time">
            <text:p>00:46:45,52</text:p>
          </table:table-cell>
          <table:table-cell table:formula="of:=IFERROR([.C151]-[.$C$150];&quot;DNF&quot;)" office:value-type="time" office:time-value="PT00H00M20.166S" calcext:value-type="time">
            <text:p>00:00:20,17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I25]" office:value-type="time" office:time-value="PT00H46M55.069S" calcext:value-type="time">
            <text:p>00:46:55,07</text:p>
          </table:table-cell>
          <table:table-cell table:formula="of:=IFERROR([.C152]-[.$C$150];&quot;DNF&quot;)" office:value-type="time" office:time-value="PT00H00M29.716S" calcext:value-type="time">
            <text:p>00:00:29,72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I33]" office:value-type="time" office:time-value="PT00H47M58.984S" calcext:value-type="time">
            <text:p>00:47:58,98</text:p>
          </table:table-cell>
          <table:table-cell table:formula="of:=IFERROR([.C153]-[.$C$150];&quot;DNF&quot;)" office:value-type="time" office:time-value="PT00H01M33.631S" calcext:value-type="time">
            <text:p>00:01:33,63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I32]" office:value-type="time" office:time-value="PT00H49M55.077S" calcext:value-type="time">
            <text:p>00:49:55,08</text:p>
          </table:table-cell>
          <table:table-cell table:formula="of:=IFERROR([.C154]-[.$C$150];&quot;DNF&quot;)" office:value-type="time" office:time-value="PT00H03M29.724S" calcext:value-type="time">
            <text:p>00:03:29,72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I29]" office:value-type="time" office:time-value="PT00H51M12.191S" calcext:value-type="time">
            <text:p>00:51:12,19</text:p>
          </table:table-cell>
          <table:table-cell table:formula="of:=IFERROR([.C155]-[.$C$150];&quot;DNF&quot;)" office:value-type="time" office:time-value="PT00H04M46.838S" calcext:value-type="time">
            <text:p>00:04:46,84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I28]" office:value-type="time" office:time-value="PT00H51M13.277S" calcext:value-type="time">
            <text:p>00:51:13,28</text:p>
          </table:table-cell>
          <table:table-cell table:formula="of:=IFERROR([.C156]-[.$C$150];&quot;DNF&quot;)" office:value-type="time" office:time-value="PT00H04M47.924S" calcext:value-type="time">
            <text:p>00:04:47,92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I27]" office:value-type="time" office:time-value="PT00H52M00.19S" calcext:value-type="time">
            <text:p>00:52:00,19</text:p>
          </table:table-cell>
          <table:table-cell table:formula="of:=IFERROR([.C157]-[.$C$150];&quot;DNF&quot;)" office:value-type="time" office:time-value="PT00H05M34.837S" calcext:value-type="time">
            <text:p>00:05:34,84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I31]" office:value-type="time" office:time-value="PT00H52M28.172S" calcext:value-type="time">
            <text:p>00:52:28,17</text:p>
          </table:table-cell>
          <table:table-cell table:formula="of:=IFERROR([.C158]-[.$C$150];&quot;DNF&quot;)" office:value-type="time" office:time-value="PT00H06M02.819S" calcext:value-type="time">
            <text:p>00:06:02,82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I30]" office:value-type="time" office:time-value="PT00H53M55.537S" calcext:value-type="time">
            <text:p>00:53:55,54</text:p>
          </table:table-cell>
          <table:table-cell table:formula="of:=IFERROR([.C159]-[.$C$150];&quot;DNF&quot;)" office:value-type="time" office:time-value="PT00H07M30.184S" calcext:value-type="time">
            <text:p>00:07:30,18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Lucki " calcext:value-type="string">
            <text:p>Lucki </text:p>
          </table:table-cell>
          <table:table-cell table:formula="of:=[$Zwischenzeiten.I26]" office:value-type="string" office:string-value="DNF" calcext:value-type="string">
            <text:p>DNF</text:p>
          </table:table-cell>
          <table:table-cell table:formula="of:=IFERROR([.C160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I34]" office:value-type="string" office:string-value="DNF" calcext:value-type="string">
            <text:p>DNF</text:p>
          </table:table-cell>
          <table:table-cell table:formula="of:=IFERROR([.C161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I35]" office:value-type="string" office:string-value="DNF" calcext:value-type="string">
            <text:p>DNF</text:p>
          </table:table-cell>
          <table:table-cell table:formula="of:=IFERROR([.C162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I36]" office:value-type="string" office:string-value="DNF" calcext:value-type="string">
            <text:p>DNF</text:p>
          </table:table-cell>
          <table:table-cell table:formula="of:=IFERROR([.C163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I37]" office:value-type="string" office:string-value="DNF" calcext:value-type="string">
            <text:p>DNF</text:p>
          </table:table-cell>
          <table:table-cell table:formula="of:=IFERROR([.C164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I38]" office:value-type="string" office:string-value="DNF" calcext:value-type="string">
            <text:p>DNF</text:p>
          </table:table-cell>
          <table:table-cell table:formula="of:=IFERROR([.C165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I39]" office:value-type="string" office:string-value="DNF" calcext:value-type="string">
            <text:p>DNF</text:p>
          </table:table-cell>
          <table:table-cell table:formula="of:=IFERROR([.C166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I40]" office:value-type="string" office:string-value="DNF" calcext:value-type="string">
            <text:p>DNF</text:p>
          </table:table-cell>
          <table:table-cell table:formula="of:=IFERROR([.C167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I41]" office:value-type="string" office:string-value="DNF" calcext:value-type="string">
            <text:p>DNF</text:p>
          </table:table-cell>
          <table:table-cell table:formula="of:=IFERROR([.C168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I42]" office:value-type="string" office:string-value="DNF" calcext:value-type="string">
            <text:p>DNF</text:p>
          </table:table-cell>
          <table:table-cell table:formula="of:=IFERROR([.C169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Gewonnene Etappen</text:p>
          </table:table-cell>
          <table:table-cell table:number-columns-repeated="6"/>
        </table:table-row>
        <table:table-row table:style-name="ro2"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IF([.$B$6]=[.A172];1;0)+IF([.$B$30]=[.A172];1;0)+IF([.$B$54]=[.A172];1;0)+IF([.$B$78]=[.A172];1;0)+IF([.$B$102]=[.A172];1;0)+IF([.$B$126]=[.A172];1;0)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IF([.$B$6]=[.A173];1;0)+IF([.$B$30]=[.A173];1;0)+IF([.$B$54]=[.A173];1;0)+IF([.$B$78]=[.A173];1;0)+IF([.$B$102]=[.A173];1;0)+IF([.$B$126]=[.A173];1;0)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formula="of:=[$Zwischenzeiten.B3]" office:value-type="string" office:string-value="Tokki " calcext:value-type="string">
            <text:p>Tokki </text:p>
          </table:table-cell>
          <table:table-cell table:formula="of:=IF([.$B$6]=[.A174];1;0)+IF([.$B$30]=[.A174];1;0)+IF([.$B$54]=[.A174];1;0)+IF([.$B$78]=[.A174];1;0)+IF([.$B$102]=[.A174];1;0)+IF([.$B$126]=[.A174];1;0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IF([.$B$6]=[.A175];1;0)+IF([.$B$30]=[.A175];1;0)+IF([.$B$54]=[.A175];1;0)+IF([.$B$78]=[.A175];1;0)+IF([.$B$102]=[.A175];1;0)+IF([.$B$126]=[.A175];1;0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formula="of:=[$Zwischenzeiten.B5]" office:value-type="string" office:string-value="Lucki " calcext:value-type="string">
            <text:p>Lucki </text:p>
          </table:table-cell>
          <table:table-cell table:formula="of:=IF([.$B$6]=[.A176];1;0)+IF([.$B$30]=[.A176];1;0)+IF([.$B$54]=[.A176];1;0)+IF([.$B$78]=[.A176];1;0)+IF([.$B$102]=[.A176];1;0)+IF([.$B$126]=[.A176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IF([.$B$6]=[.A177];1;0)+IF([.$B$30]=[.A177];1;0)+IF([.$B$54]=[.A177];1;0)+IF([.$B$78]=[.A177];1;0)+IF([.$B$102]=[.A177];1;0)+IF([.$B$126]=[.A177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7]" office:value-type="string" office:string-value="khazaz " calcext:value-type="string">
            <text:p>khazaz </text:p>
          </table:table-cell>
          <table:table-cell table:formula="of:=IF([.$B$6]=[.A178];1;0)+IF([.$B$30]=[.A178];1;0)+IF([.$B$54]=[.A178];1;0)+IF([.$B$78]=[.A178];1;0)+IF([.$B$102]=[.A178];1;0)+IF([.$B$126]=[.A178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IF([.$B$6]=[.A179];1;0)+IF([.$B$30]=[.A179];1;0)+IF([.$B$54]=[.A179];1;0)+IF([.$B$78]=[.A179];1;0)+IF([.$B$102]=[.A179];1;0)+IF([.$B$126]=[.A179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9]" office:value-type="string" office:string-value="ChemBro " calcext:value-type="string">
            <text:p>ChemBro </text:p>
          </table:table-cell>
          <table:table-cell table:formula="of:=IF([.$B$6]=[.A180];1;0)+IF([.$B$30]=[.A180];1;0)+IF([.$B$54]=[.A180];1;0)+IF([.$B$78]=[.A180];1;0)+IF([.$B$102]=[.A180];1;0)+IF([.$B$126]=[.A180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IF([.$B$6]=[.A181];1;0)+IF([.$B$30]=[.A181];1;0)+IF([.$B$54]=[.A181];1;0)+IF([.$B$78]=[.A181];1;0)+IF([.$B$102]=[.A181];1;0)+IF([.$B$126]=[.A181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1]" office:value-type="string" office:string-value="Egostra " calcext:value-type="string">
            <text:p>Egostra </text:p>
          </table:table-cell>
          <table:table-cell table:formula="of:=IF([.$B$6]=[.A182];1;0)+IF([.$B$30]=[.A182];1;0)+IF([.$B$54]=[.A182];1;0)+IF([.$B$78]=[.A182];1;0)+IF([.$B$102]=[.A182];1;0)+IF([.$B$126]=[.A182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3]" office:value-type="string" office:string-value="-" calcext:value-type="string">
            <text:p>-</text:p>
          </table:table-cell>
          <table:table-cell table:formula="of:=IF([.$B$6]=[.A183];1;0)+IF([.$B$30]=[.A183];1;0)+IF([.$B$54]=[.A183];1;0)+IF([.$B$78]=[.A183];1;0)+IF([.$B$102]=[.A183];1;0)+IF([.$B$126]=[.A183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4]" office:value-type="string" office:string-value="-" calcext:value-type="string">
            <text:p>-</text:p>
          </table:table-cell>
          <table:table-cell table:formula="of:=IF([.$B$6]=[.A184];1;0)+IF([.$B$30]=[.A184];1;0)+IF([.$B$54]=[.A184];1;0)+IF([.$B$78]=[.A184];1;0)+IF([.$B$102]=[.A184];1;0)+IF([.$B$126]=[.A184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5]" office:value-type="string" office:string-value="-" calcext:value-type="string">
            <text:p>-</text:p>
          </table:table-cell>
          <table:table-cell table:formula="of:=IF([.$B$6]=[.A185];1;0)+IF([.$B$30]=[.A185];1;0)+IF([.$B$54]=[.A185];1;0)+IF([.$B$78]=[.A185];1;0)+IF([.$B$102]=[.A185];1;0)+IF([.$B$126]=[.A185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6]" office:value-type="string" office:string-value="-" calcext:value-type="string">
            <text:p>-</text:p>
          </table:table-cell>
          <table:table-cell table:formula="of:=IF([.$B$6]=[.A186];1;0)+IF([.$B$30]=[.A186];1;0)+IF([.$B$54]=[.A186];1;0)+IF([.$B$78]=[.A186];1;0)+IF([.$B$102]=[.A186];1;0)+IF([.$B$126]=[.A186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7]" office:value-type="string" office:string-value="-" calcext:value-type="string">
            <text:p>-</text:p>
          </table:table-cell>
          <table:table-cell table:formula="of:=IF([.$B$6]=[.A187];1;0)+IF([.$B$30]=[.A187];1;0)+IF([.$B$54]=[.A187];1;0)+IF([.$B$78]=[.A187];1;0)+IF([.$B$102]=[.A187];1;0)+IF([.$B$126]=[.A187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8]" office:value-type="string" office:string-value="-" calcext:value-type="string">
            <text:p>-</text:p>
          </table:table-cell>
          <table:table-cell table:formula="of:=IF([.$B$6]=[.A188];1;0)+IF([.$B$30]=[.A188];1;0)+IF([.$B$54]=[.A188];1;0)+IF([.$B$78]=[.A188];1;0)+IF([.$B$102]=[.A188];1;0)+IF([.$B$126]=[.A188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9]" office:value-type="string" office:string-value="-" calcext:value-type="string">
            <text:p>-</text:p>
          </table:table-cell>
          <table:table-cell table:formula="of:=IF([.$B$6]=[.A189];1;0)+IF([.$B$30]=[.A189];1;0)+IF([.$B$54]=[.A189];1;0)+IF([.$B$78]=[.A189];1;0)+IF([.$B$102]=[.A189];1;0)+IF([.$B$126]=[.A189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20]" office:value-type="string" office:string-value="-" calcext:value-type="string">
            <text:p>-</text:p>
          </table:table-cell>
          <table:table-cell table:formula="of:=IF([.$B$6]=[.A190];1;0)+IF([.$B$30]=[.A190];1;0)+IF([.$B$54]=[.A190];1;0)+IF([.$B$78]=[.A190];1;0)+IF([.$B$102]=[.A190];1;0)+IF([.$B$126]=[.A190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21]" office:value-type="string" office:string-value="-" calcext:value-type="string">
            <text:p>-</text:p>
          </table:table-cell>
          <table:table-cell table:formula="of:=IF([.$B$6]=[.A191];1;0)+IF([.$B$30]=[.A191];1;0)+IF([.$B$54]=[.A191];1;0)+IF([.$B$78]=[.A191];1;0)+IF([.$B$102]=[.A191];1;0)+IF([.$B$126]=[.A191];1;0)"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104838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Zwischenzeiten" table:style-name="ta1">
        <office:forms form:automatic-focus="false" form:apply-design-mode="false"/>
        <table:table-column table:style-name="co5" table:default-cell-style-name="Default"/>
        <table:table-column table:style-name="co1" table:default-cell-style-name="Default"/>
        <table:table-column table:style-name="co5" table:number-columns-repeated="7" table:default-cell-style-name="ce4"/>
        <table:table-column table:style-name="co5" table:number-columns-repeated="1009" table:default-cell-style-name="Default"/>
        <table:table-row table:style-name="ro2">
          <table:table-cell table:style-name="ce12" table:number-columns-repeated="2"/>
          <table:table-cell table:style-name="ce12" office:value-type="string" calcext:value-type="string">
            <text:p>Zeit Stage 1</text:p>
          </table:table-cell>
          <table:table-cell table:style-name="ce12" office:value-type="string" calcext:value-type="string">
            <text:p>Zeit Stage 2</text:p>
          </table:table-cell>
          <table:table-cell table:style-name="ce12" office:value-type="string" calcext:value-type="string">
            <text:p>Zeit Stage 3</text:p>
          </table:table-cell>
          <table:table-cell table:style-name="ce12" office:value-type="string" calcext:value-type="string">
            <text:p>Zeit Stage 4</text:p>
          </table:table-cell>
          <table:table-cell table:style-name="ce12" office:value-type="string" calcext:value-type="string">
            <text:p>Zeit Stage 5</text:p>
          </table:table-cell>
          <table:table-cell table:style-name="ce12" office:value-type="string" calcext:value-type="string">
            <text:p>Zeit Stage 6</text:p>
          </table:table-cell>
          <table:table-cell/>
          <table:table-cell table:style-name="ce12" table:number-columns-repeated="1009"/>
        </table:table-row>
        <table:table-row table:style-name="ro2">
          <table:table-cell office:value-type="string" calcext:value-type="string">
            <text:p>Player 1</text:p>
          </table:table-cell>
          <table:table-cell office:value-type="string" calcext:value-type="string">
            <text:p>[IMA] Venom </text:p>
          </table:table-cell>
          <table:table-cell table:formula="of:=IF([$'Website C&amp;P'.$D$1]=[.$B2];[$'Website C&amp;P'.$F$1];IF([$'Website C&amp;P'.$D$2]=[.$B2];[$'Website C&amp;P'.$F$2];IF([$'Website C&amp;P'.$D$3]=[.$B2];[$'Website C&amp;P'.$F$3];IF([$'Website C&amp;P'.$D$4]=[.$B2];[$'Website C&amp;P'.$F$4];IF([$'Website C&amp;P'.$D$5]=[.$B2];[$'Website C&amp;P'.$F$5];IF([$'Website C&amp;P'.$D$6]=[.$B2];[$'Website C&amp;P'.$F$6];IF([$'Website C&amp;P'.$D$7]=[.$B2];[$'Website C&amp;P'.$F$7];IF([$'Website C&amp;P'.$D$8]=[.$B2];[$'Website C&amp;P'.$F$8];IF([$'Website C&amp;P'.$D$9]=[.$B2];[$'Website C&amp;P'.$F$9];IF([$'Website C&amp;P'.$D$10]=[.$B2];[$'Website C&amp;P'.$F$10];IF([$'Website C&amp;P'.$D$11]=[.$B2];[$'Website C&amp;P'.$F$11];IF([$'Website C&amp;P'.$D$12]=[.$B2];[$'Website C&amp;P'.$F$12];IF([$'Website C&amp;P'.$D$13]=[.$B2];[$'Website C&amp;P'.$F$13];IF([$'Website C&amp;P'.$D$14]=[.$B2];[$'Website C&amp;P'.$F$14];IF([$'Website C&amp;P'.$D$15]=[.$B2];[$'Website C&amp;P'.$F$15];IF([$'Website C&amp;P'.$D$16]=[.$B2];[$'Website C&amp;P'.$F$16];IF([$'Website C&amp;P'.$D$17]=[.$B2];[$'Website C&amp;P'.$F$17];IF([$'Website C&amp;P'.$D$18]=[.$B2];[$'Website C&amp;P'.$F$18];IF([$'Website C&amp;P'.$D$19]=[.$B2];[$'Website C&amp;P'.$F$19];IF([$'Website C&amp;P'.$D$20]=[.$B2];[$'Website C&amp;P'.$F$20];&quot;DNF&quot;))))))))))))))))))))" office:value-type="time" office:time-value="PT00H07M36.215S" calcext:value-type="time">
            <text:p>00:07:36,22</text:p>
          </table:table-cell>
          <table:table-cell table:formula="of:=IF([$'Website C&amp;P'.$L$1]=[.$B2];[$'Website C&amp;P'.$N$1];IF([$'Website C&amp;P'.$L$2]=[.$B2];[$'Website C&amp;P'.$N$2];IF([$'Website C&amp;P'.$L$3]=[.$B2];[$'Website C&amp;P'.$N$3];IF([$'Website C&amp;P'.$L$4]=[.$B2];[$'Website C&amp;P'.$N$4];IF([$'Website C&amp;P'.$L$5]=[.$B2];[$'Website C&amp;P'.$N$5];IF([$'Website C&amp;P'.$L$6]=[.$B2];[$'Website C&amp;P'.$N$6];IF([$'Website C&amp;P'.$L$7]=[.$B2];[$'Website C&amp;P'.$N$7];IF([$'Website C&amp;P'.$L$8]=[.$B2];[$'Website C&amp;P'.$N$8];IF([$'Website C&amp;P'.$L$9]=[.$B2];[$'Website C&amp;P'.$N$9];IF([$'Website C&amp;P'.$L$10]=[.$B2];[$'Website C&amp;P'.$N$10];IF([$'Website C&amp;P'.$L$11]=[.$B2];[$'Website C&amp;P'.$N$11];IF([$'Website C&amp;P'.$L$12]=[.$B2];[$'Website C&amp;P'.$N$12];IF([$'Website C&amp;P'.$L$13]=[.$B2];[$'Website C&amp;P'.$N$13];IF([$'Website C&amp;P'.$L$14]=[.$B2];[$'Website C&amp;P'.$N$14];IF([$'Website C&amp;P'.$L$15]=[.$B2];[$'Website C&amp;P'.$N$15];IF([$'Website C&amp;P'.$L$16]=[.$B2];[$'Website C&amp;P'.$N$16];IF([$'Website C&amp;P'.$L$17]=[.$B2];[$'Website C&amp;P'.$N$17];IF([$'Website C&amp;P'.$L$18]=[.$B2];[$'Website C&amp;P'.$N$18];IF([$'Website C&amp;P'.$L$19]=[.$B2];[$'Website C&amp;P'.$N$19];IF([$'Website C&amp;P'.$L$20]=[.$B2];[$'Website C&amp;P'.$N$20];&quot;DNF&quot;))))))))))))))))))))" office:value-type="time" office:time-value="PT00H15M36.262S" calcext:value-type="time">
            <text:p>00:15:36,26</text:p>
          </table:table-cell>
          <table:table-cell table:formula="of:=IF([$'Website C&amp;P'.$T$1]=[.$B2];[$'Website C&amp;P'.$V$1];IF([$'Website C&amp;P'.$T$2]=[.$B2];[$'Website C&amp;P'.$V$2];IF([$'Website C&amp;P'.$T$3]=[.$B2];[$'Website C&amp;P'.$V$3];IF([$'Website C&amp;P'.$T$4]=[.$B2];[$'Website C&amp;P'.$V$4];IF([$'Website C&amp;P'.$T$5]=[.$B2];[$'Website C&amp;P'.$V$5];IF([$'Website C&amp;P'.$T$6]=[.$B2];[$'Website C&amp;P'.$V$6];IF([$'Website C&amp;P'.$T$7]=[.$B2];[$'Website C&amp;P'.$V$7];IF([$'Website C&amp;P'.$T$8]=[.$B2];[$'Website C&amp;P'.$V$8];IF([$'Website C&amp;P'.$T$9]=[.$B2];[$'Website C&amp;P'.$V$9];IF([$'Website C&amp;P'.$T$10]=[.$B2];[$'Website C&amp;P'.$V$10];IF([$'Website C&amp;P'.$T$11]=[.$B2];[$'Website C&amp;P'.$V$11];IF([$'Website C&amp;P'.$T$12]=[.$B2];[$'Website C&amp;P'.$V$12];IF([$'Website C&amp;P'.$T$13]=[.$B2];[$'Website C&amp;P'.$V$13];IF([$'Website C&amp;P'.$T$14]=[.$B2];[$'Website C&amp;P'.$V$14];IF([$'Website C&amp;P'.$T$15]=[.$B2];[$'Website C&amp;P'.$V$15];IF([$'Website C&amp;P'.$T$16]=[.$B2];[$'Website C&amp;P'.$V$16];IF([$'Website C&amp;P'.$T$17]=[.$B2];[$'Website C&amp;P'.$V$17];IF([$'Website C&amp;P'.$T$18]=[.$B2];[$'Website C&amp;P'.$V$18];IF([$'Website C&amp;P'.$T$19]=[.$B2];[$'Website C&amp;P'.$V$19];IF([$'Website C&amp;P'.$T$20]=[.$B2];[$'Website C&amp;P'.$V$20];&quot;DNF&quot;))))))))))))))))))))" office:value-type="time" office:time-value="PT00H23M34.609S" calcext:value-type="time">
            <text:p>00:23:34,61</text:p>
          </table:table-cell>
          <table:table-cell table:formula="of:=IF([$'Website C&amp;P'.$AB$1]=[.$B2];[$'Website C&amp;P'.$AD$1];IF([$'Website C&amp;P'.$AB$2]=[.$B2];[$'Website C&amp;P'.$AD$2];IF([$'Website C&amp;P'.$AB$3]=[.$B2];[$'Website C&amp;P'.$AD$3];IF([$'Website C&amp;P'.$AB$4]=[.$B2];[$'Website C&amp;P'.$AD$4];IF([$'Website C&amp;P'.$AB$5]=[.$B2];[$'Website C&amp;P'.$AD$5];IF([$'Website C&amp;P'.$AB$6]=[.$B2];[$'Website C&amp;P'.$AD$6];IF([$'Website C&amp;P'.$AB$7]=[.$B2];[$'Website C&amp;P'.$AD$7];IF([$'Website C&amp;P'.$AB$8]=[.$B2];[$'Website C&amp;P'.$AD$8];IF([$'Website C&amp;P'.$AB$9]=[.$B2];[$'Website C&amp;P'.$AD$9];IF([$'Website C&amp;P'.$AB$10]=[.$B2];[$'Website C&amp;P'.$AD$10];IF([$'Website C&amp;P'.$AB$11]=[.$B2];[$'Website C&amp;P'.$AD$11];IF([$'Website C&amp;P'.$AB$12]=[.$B2];[$'Website C&amp;P'.$AD$12];IF([$'Website C&amp;P'.$AB$13]=[.$B2];[$'Website C&amp;P'.$AD$13];IF([$'Website C&amp;P'.$AB$14]=[.$B2];[$'Website C&amp;P'.$AD$14];IF([$'Website C&amp;P'.$AB$15]=[.$B2];[$'Website C&amp;P'.$AD$15];IF([$'Website C&amp;P'.$AB$16]=[.$B2];[$'Website C&amp;P'.$AD$16];IF([$'Website C&amp;P'.$AB$17]=[.$B2];[$'Website C&amp;P'.$AD$17];IF([$'Website C&amp;P'.$AB$18]=[.$B2];[$'Website C&amp;P'.$AD$18];IF([$'Website C&amp;P'.$AB$19]=[.$B2];[$'Website C&amp;P'.$AD$19];IF([$'Website C&amp;P'.$AB$20]=[.$B2];[$'Website C&amp;P'.$AD$20];&quot;DNF&quot;))))))))))))))))))))" office:value-type="time" office:time-value="PT00H31M06.974S" calcext:value-type="time">
            <text:p>00:31:06,97</text:p>
          </table:table-cell>
          <table:table-cell table:formula="of:=IF([$'Website C&amp;P'.$AJ$1]=[.$B2];[$'Website C&amp;P'.$AL$1];IF([$'Website C&amp;P'.$AJ$2]=[.$B2];[$'Website C&amp;P'.$AL$2];IF([$'Website C&amp;P'.$AJ$3]=[.$B2];[$'Website C&amp;P'.$AL$3];IF([$'Website C&amp;P'.$AJ$4]=[.$B2];[$'Website C&amp;P'.$AL$4];IF([$'Website C&amp;P'.$AJ$5]=[.$B2];[$'Website C&amp;P'.$AL$5];IF([$'Website C&amp;P'.$AJ$6]=[.$B2];[$'Website C&amp;P'.$AL$6];IF([$'Website C&amp;P'.$AJ$7]=[.$B2];[$'Website C&amp;P'.$AL$7];IF([$'Website C&amp;P'.$AJ$8]=[.$B2];[$'Website C&amp;P'.$AL$8];IF([$'Website C&amp;P'.$AJ$9]=[.$B2];[$'Website C&amp;P'.$AL$9];IF([$'Website C&amp;P'.$AJ$10]=[.$B2];[$'Website C&amp;P'.$AL$10];IF([$'Website C&amp;P'.$AJ$11]=[.$B2];[$'Website C&amp;P'.$AL$11];IF([$'Website C&amp;P'.$AJ$12]=[.$B2];[$'Website C&amp;P'.$AL$12];IF([$'Website C&amp;P'.$AJ$13]=[.$B2];[$'Website C&amp;P'.$AL$13];IF([$'Website C&amp;P'.$AJ$14]=[.$B2];[$'Website C&amp;P'.$AL$14];IF([$'Website C&amp;P'.$AJ$15]=[.$B2];[$'Website C&amp;P'.$AL$15];IF([$'Website C&amp;P'.$AJ$16]=[.$B2];[$'Website C&amp;P'.$AL$16];IF([$'Website C&amp;P'.$AJ$17]=[.$B2];[$'Website C&amp;P'.$AL$17];IF([$'Website C&amp;P'.$AJ$18]=[.$B2];[$'Website C&amp;P'.$AL$18];IF([$'Website C&amp;P'.$AJ$19]=[.$B2];[$'Website C&amp;P'.$AL$19];IF([$'Website C&amp;P'.$AJ$20]=[.$B2];[$'Website C&amp;P'.$AL$20];&quot;DNF&quot;))))))))))))))))))))" office:value-type="time" office:time-value="PT00H39M08.721S" calcext:value-type="time">
            <text:p>00:39:08,72</text:p>
          </table:table-cell>
          <table:table-cell table:formula="of:=IF([$'Website C&amp;P'.$AR$1]=[.$B2];[$'Website C&amp;P'.$AT$1];IF([$'Website C&amp;P'.$AR$2]=[.$B2];[$'Website C&amp;P'.$AT$2];IF([$'Website C&amp;P'.$AR$3]=[.$B2];[$'Website C&amp;P'.$AT$3];IF([$'Website C&amp;P'.$AR$4]=[.$B2];[$'Website C&amp;P'.$AT$4];IF([$'Website C&amp;P'.$AR$5]=[.$B2];[$'Website C&amp;P'.$AT$5];IF([$'Website C&amp;P'.$AR$6]=[.$B2];[$'Website C&amp;P'.$AT$6];IF([$'Website C&amp;P'.$AR$7]=[.$B2];[$'Website C&amp;P'.$AT$7];IF([$'Website C&amp;P'.$AR$8]=[.$B2];[$'Website C&amp;P'.$AT$8];IF([$'Website C&amp;P'.$AR$9]=[.$B2];[$'Website C&amp;P'.$AT$9];IF([$'Website C&amp;P'.$AR$10]=[.$B2];[$'Website C&amp;P'.$AT$10];IF([$'Website C&amp;P'.$AR$11]=[.$B2];[$'Website C&amp;P'.$AT$11];IF([$'Website C&amp;P'.$AR$12]=[.$B2];[$'Website C&amp;P'.$AT$12];IF([$'Website C&amp;P'.$AR$13]=[.$B2];[$'Website C&amp;P'.$AT$13];IF([$'Website C&amp;P'.$AR$14]=[.$B2];[$'Website C&amp;P'.$AT$14];IF([$'Website C&amp;P'.$AR$15]=[.$B2];[$'Website C&amp;P'.$AT$15];IF([$'Website C&amp;P'.$AR$16]=[.$B2];[$'Website C&amp;P'.$AT$16];IF([$'Website C&amp;P'.$AR$17]=[.$B2];[$'Website C&amp;P'.$AT$17];IF([$'Website C&amp;P'.$AR$18]=[.$B2];[$'Website C&amp;P'.$AT$18];IF([$'Website C&amp;P'.$AR$19]=[.$B2];[$'Website C&amp;P'.$AT$19];IF([$'Website C&amp;P'.$AR$20]=[.$B2];[$'Website C&amp;P'.$AT$20];&quot;DNF&quot;))))))))))))))))))))" office:value-type="time" office:time-value="PT00H46M45.519S" calcext:value-type="time">
            <text:p>00:46:45,5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2</text:p>
          </table:table-cell>
          <table:table-cell office:value-type="string" calcext:value-type="string">
            <text:p>Tokki </text:p>
          </table:table-cell>
          <table:table-cell table:formula="of:=IF([$'Website C&amp;P'.$D$1]=[.$B3];[$'Website C&amp;P'.$F$1];IF([$'Website C&amp;P'.$D$2]=[.$B3];[$'Website C&amp;P'.$F$2];IF([$'Website C&amp;P'.$D$3]=[.$B3];[$'Website C&amp;P'.$F$3];IF([$'Website C&amp;P'.$D$4]=[.$B3];[$'Website C&amp;P'.$F$4];IF([$'Website C&amp;P'.$D$5]=[.$B3];[$'Website C&amp;P'.$F$5];IF([$'Website C&amp;P'.$D$6]=[.$B3];[$'Website C&amp;P'.$F$6];IF([$'Website C&amp;P'.$D$7]=[.$B3];[$'Website C&amp;P'.$F$7];IF([$'Website C&amp;P'.$D$8]=[.$B3];[$'Website C&amp;P'.$F$8];IF([$'Website C&amp;P'.$D$9]=[.$B3];[$'Website C&amp;P'.$F$9];IF([$'Website C&amp;P'.$D$10]=[.$B3];[$'Website C&amp;P'.$F$10];IF([$'Website C&amp;P'.$D$11]=[.$B3];[$'Website C&amp;P'.$F$11];IF([$'Website C&amp;P'.$D$12]=[.$B3];[$'Website C&amp;P'.$F$12];IF([$'Website C&amp;P'.$D$13]=[.$B3];[$'Website C&amp;P'.$F$13];IF([$'Website C&amp;P'.$D$14]=[.$B3];[$'Website C&amp;P'.$F$14];IF([$'Website C&amp;P'.$D$15]=[.$B3];[$'Website C&amp;P'.$F$15];IF([$'Website C&amp;P'.$D$16]=[.$B3];[$'Website C&amp;P'.$F$16];IF([$'Website C&amp;P'.$D$17]=[.$B3];[$'Website C&amp;P'.$F$17];IF([$'Website C&amp;P'.$D$18]=[.$B3];[$'Website C&amp;P'.$F$18];IF([$'Website C&amp;P'.$D$19]=[.$B3];[$'Website C&amp;P'.$F$19];IF([$'Website C&amp;P'.$D$20]=[.$B3];[$'Website C&amp;P'.$F$20];&quot;DNF&quot;))))))))))))))))))))" office:value-type="time" office:time-value="PT00H07M21.848S" calcext:value-type="time">
            <text:p>00:07:21,85</text:p>
          </table:table-cell>
          <table:table-cell table:formula="of:=IF([$'Website C&amp;P'.$L$1]=[.$B3];[$'Website C&amp;P'.$N$1];IF([$'Website C&amp;P'.$L$2]=[.$B3];[$'Website C&amp;P'.$N$2];IF([$'Website C&amp;P'.$L$3]=[.$B3];[$'Website C&amp;P'.$N$3];IF([$'Website C&amp;P'.$L$4]=[.$B3];[$'Website C&amp;P'.$N$4];IF([$'Website C&amp;P'.$L$5]=[.$B3];[$'Website C&amp;P'.$N$5];IF([$'Website C&amp;P'.$L$6]=[.$B3];[$'Website C&amp;P'.$N$6];IF([$'Website C&amp;P'.$L$7]=[.$B3];[$'Website C&amp;P'.$N$7];IF([$'Website C&amp;P'.$L$8]=[.$B3];[$'Website C&amp;P'.$N$8];IF([$'Website C&amp;P'.$L$9]=[.$B3];[$'Website C&amp;P'.$N$9];IF([$'Website C&amp;P'.$L$10]=[.$B3];[$'Website C&amp;P'.$N$10];IF([$'Website C&amp;P'.$L$11]=[.$B3];[$'Website C&amp;P'.$N$11];IF([$'Website C&amp;P'.$L$12]=[.$B3];[$'Website C&amp;P'.$N$12];IF([$'Website C&amp;P'.$L$13]=[.$B3];[$'Website C&amp;P'.$N$13];IF([$'Website C&amp;P'.$L$14]=[.$B3];[$'Website C&amp;P'.$N$14];IF([$'Website C&amp;P'.$L$15]=[.$B3];[$'Website C&amp;P'.$N$15];IF([$'Website C&amp;P'.$L$16]=[.$B3];[$'Website C&amp;P'.$N$16];IF([$'Website C&amp;P'.$L$17]=[.$B3];[$'Website C&amp;P'.$N$17];IF([$'Website C&amp;P'.$L$18]=[.$B3];[$'Website C&amp;P'.$N$18];IF([$'Website C&amp;P'.$L$19]=[.$B3];[$'Website C&amp;P'.$N$19];IF([$'Website C&amp;P'.$L$20]=[.$B3];[$'Website C&amp;P'.$N$20];&quot;DNF&quot;))))))))))))))))))))" office:value-type="time" office:time-value="PT00H15M22.145S" calcext:value-type="time">
            <text:p>00:15:22,15</text:p>
          </table:table-cell>
          <table:table-cell table:formula="of:=IF([$'Website C&amp;P'.$T$1]=[.$B3];[$'Website C&amp;P'.$V$1];IF([$'Website C&amp;P'.$T$2]=[.$B3];[$'Website C&amp;P'.$V$2];IF([$'Website C&amp;P'.$T$3]=[.$B3];[$'Website C&amp;P'.$V$3];IF([$'Website C&amp;P'.$T$4]=[.$B3];[$'Website C&amp;P'.$V$4];IF([$'Website C&amp;P'.$T$5]=[.$B3];[$'Website C&amp;P'.$V$5];IF([$'Website C&amp;P'.$T$6]=[.$B3];[$'Website C&amp;P'.$V$6];IF([$'Website C&amp;P'.$T$7]=[.$B3];[$'Website C&amp;P'.$V$7];IF([$'Website C&amp;P'.$T$8]=[.$B3];[$'Website C&amp;P'.$V$8];IF([$'Website C&amp;P'.$T$9]=[.$B3];[$'Website C&amp;P'.$V$9];IF([$'Website C&amp;P'.$T$10]=[.$B3];[$'Website C&amp;P'.$V$10];IF([$'Website C&amp;P'.$T$11]=[.$B3];[$'Website C&amp;P'.$V$11];IF([$'Website C&amp;P'.$T$12]=[.$B3];[$'Website C&amp;P'.$V$12];IF([$'Website C&amp;P'.$T$13]=[.$B3];[$'Website C&amp;P'.$V$13];IF([$'Website C&amp;P'.$T$14]=[.$B3];[$'Website C&amp;P'.$V$14];IF([$'Website C&amp;P'.$T$15]=[.$B3];[$'Website C&amp;P'.$V$15];IF([$'Website C&amp;P'.$T$16]=[.$B3];[$'Website C&amp;P'.$V$16];IF([$'Website C&amp;P'.$T$17]=[.$B3];[$'Website C&amp;P'.$V$17];IF([$'Website C&amp;P'.$T$18]=[.$B3];[$'Website C&amp;P'.$V$18];IF([$'Website C&amp;P'.$T$19]=[.$B3];[$'Website C&amp;P'.$V$19];IF([$'Website C&amp;P'.$T$20]=[.$B3];[$'Website C&amp;P'.$V$20];&quot;DNF&quot;))))))))))))))))))))" office:value-type="time" office:time-value="PT00H23M24.859S" calcext:value-type="time">
            <text:p>00:23:24,86</text:p>
          </table:table-cell>
          <table:table-cell table:formula="of:=IF([$'Website C&amp;P'.$AB$1]=[.$B3];[$'Website C&amp;P'.$AD$1];IF([$'Website C&amp;P'.$AB$2]=[.$B3];[$'Website C&amp;P'.$AD$2];IF([$'Website C&amp;P'.$AB$3]=[.$B3];[$'Website C&amp;P'.$AD$3];IF([$'Website C&amp;P'.$AB$4]=[.$B3];[$'Website C&amp;P'.$AD$4];IF([$'Website C&amp;P'.$AB$5]=[.$B3];[$'Website C&amp;P'.$AD$5];IF([$'Website C&amp;P'.$AB$6]=[.$B3];[$'Website C&amp;P'.$AD$6];IF([$'Website C&amp;P'.$AB$7]=[.$B3];[$'Website C&amp;P'.$AD$7];IF([$'Website C&amp;P'.$AB$8]=[.$B3];[$'Website C&amp;P'.$AD$8];IF([$'Website C&amp;P'.$AB$9]=[.$B3];[$'Website C&amp;P'.$AD$9];IF([$'Website C&amp;P'.$AB$10]=[.$B3];[$'Website C&amp;P'.$AD$10];IF([$'Website C&amp;P'.$AB$11]=[.$B3];[$'Website C&amp;P'.$AD$11];IF([$'Website C&amp;P'.$AB$12]=[.$B3];[$'Website C&amp;P'.$AD$12];IF([$'Website C&amp;P'.$AB$13]=[.$B3];[$'Website C&amp;P'.$AD$13];IF([$'Website C&amp;P'.$AB$14]=[.$B3];[$'Website C&amp;P'.$AD$14];IF([$'Website C&amp;P'.$AB$15]=[.$B3];[$'Website C&amp;P'.$AD$15];IF([$'Website C&amp;P'.$AB$16]=[.$B3];[$'Website C&amp;P'.$AD$16];IF([$'Website C&amp;P'.$AB$17]=[.$B3];[$'Website C&amp;P'.$AD$17];IF([$'Website C&amp;P'.$AB$18]=[.$B3];[$'Website C&amp;P'.$AD$18];IF([$'Website C&amp;P'.$AB$19]=[.$B3];[$'Website C&amp;P'.$AD$19];IF([$'Website C&amp;P'.$AB$20]=[.$B3];[$'Website C&amp;P'.$AD$20];&quot;DNF&quot;))))))))))))))))))))" office:value-type="time" office:time-value="PT00H31M19.157S" calcext:value-type="time">
            <text:p>00:31:19,16</text:p>
          </table:table-cell>
          <table:table-cell table:formula="of:=IF([$'Website C&amp;P'.$AJ$1]=[.$B3];[$'Website C&amp;P'.$AL$1];IF([$'Website C&amp;P'.$AJ$2]=[.$B3];[$'Website C&amp;P'.$AL$2];IF([$'Website C&amp;P'.$AJ$3]=[.$B3];[$'Website C&amp;P'.$AL$3];IF([$'Website C&amp;P'.$AJ$4]=[.$B3];[$'Website C&amp;P'.$AL$4];IF([$'Website C&amp;P'.$AJ$5]=[.$B3];[$'Website C&amp;P'.$AL$5];IF([$'Website C&amp;P'.$AJ$6]=[.$B3];[$'Website C&amp;P'.$AL$6];IF([$'Website C&amp;P'.$AJ$7]=[.$B3];[$'Website C&amp;P'.$AL$7];IF([$'Website C&amp;P'.$AJ$8]=[.$B3];[$'Website C&amp;P'.$AL$8];IF([$'Website C&amp;P'.$AJ$9]=[.$B3];[$'Website C&amp;P'.$AL$9];IF([$'Website C&amp;P'.$AJ$10]=[.$B3];[$'Website C&amp;P'.$AL$10];IF([$'Website C&amp;P'.$AJ$11]=[.$B3];[$'Website C&amp;P'.$AL$11];IF([$'Website C&amp;P'.$AJ$12]=[.$B3];[$'Website C&amp;P'.$AL$12];IF([$'Website C&amp;P'.$AJ$13]=[.$B3];[$'Website C&amp;P'.$AL$13];IF([$'Website C&amp;P'.$AJ$14]=[.$B3];[$'Website C&amp;P'.$AL$14];IF([$'Website C&amp;P'.$AJ$15]=[.$B3];[$'Website C&amp;P'.$AL$15];IF([$'Website C&amp;P'.$AJ$16]=[.$B3];[$'Website C&amp;P'.$AL$16];IF([$'Website C&amp;P'.$AJ$17]=[.$B3];[$'Website C&amp;P'.$AL$17];IF([$'Website C&amp;P'.$AJ$18]=[.$B3];[$'Website C&amp;P'.$AL$18];IF([$'Website C&amp;P'.$AJ$19]=[.$B3];[$'Website C&amp;P'.$AL$19];IF([$'Website C&amp;P'.$AJ$20]=[.$B3];[$'Website C&amp;P'.$AL$20];&quot;DNF&quot;))))))))))))))))))))" office:value-type="time" office:time-value="PT00H39M07.854S" calcext:value-type="time">
            <text:p>00:39:07,85</text:p>
          </table:table-cell>
          <table:table-cell table:formula="of:=IF([$'Website C&amp;P'.$AR$1]=[.$B3];[$'Website C&amp;P'.$AT$1];IF([$'Website C&amp;P'.$AR$2]=[.$B3];[$'Website C&amp;P'.$AT$2];IF([$'Website C&amp;P'.$AR$3]=[.$B3];[$'Website C&amp;P'.$AT$3];IF([$'Website C&amp;P'.$AR$4]=[.$B3];[$'Website C&amp;P'.$AT$4];IF([$'Website C&amp;P'.$AR$5]=[.$B3];[$'Website C&amp;P'.$AT$5];IF([$'Website C&amp;P'.$AR$6]=[.$B3];[$'Website C&amp;P'.$AT$6];IF([$'Website C&amp;P'.$AR$7]=[.$B3];[$'Website C&amp;P'.$AT$7];IF([$'Website C&amp;P'.$AR$8]=[.$B3];[$'Website C&amp;P'.$AT$8];IF([$'Website C&amp;P'.$AR$9]=[.$B3];[$'Website C&amp;P'.$AT$9];IF([$'Website C&amp;P'.$AR$10]=[.$B3];[$'Website C&amp;P'.$AT$10];IF([$'Website C&amp;P'.$AR$11]=[.$B3];[$'Website C&amp;P'.$AT$11];IF([$'Website C&amp;P'.$AR$12]=[.$B3];[$'Website C&amp;P'.$AT$12];IF([$'Website C&amp;P'.$AR$13]=[.$B3];[$'Website C&amp;P'.$AT$13];IF([$'Website C&amp;P'.$AR$14]=[.$B3];[$'Website C&amp;P'.$AT$14];IF([$'Website C&amp;P'.$AR$15]=[.$B3];[$'Website C&amp;P'.$AT$15];IF([$'Website C&amp;P'.$AR$16]=[.$B3];[$'Website C&amp;P'.$AT$16];IF([$'Website C&amp;P'.$AR$17]=[.$B3];[$'Website C&amp;P'.$AT$17];IF([$'Website C&amp;P'.$AR$18]=[.$B3];[$'Website C&amp;P'.$AT$18];IF([$'Website C&amp;P'.$AR$19]=[.$B3];[$'Website C&amp;P'.$AT$19];IF([$'Website C&amp;P'.$AR$20]=[.$B3];[$'Website C&amp;P'.$AT$20];&quot;DNF&quot;))))))))))))))))))))" office:value-type="time" office:time-value="PT00H46M25.353S" calcext:value-type="time">
            <text:p>00:46:25,3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3</text:p>
          </table:table-cell>
          <table:table-cell office:value-type="string" calcext:value-type="string">
            <text:p>[JIL] VeeVee </text:p>
          </table:table-cell>
          <table:table-cell table:formula="of:=IF([$'Website C&amp;P'.$D$1]=[.$B4];[$'Website C&amp;P'.$F$1];IF([$'Website C&amp;P'.$D$2]=[.$B4];[$'Website C&amp;P'.$F$2];IF([$'Website C&amp;P'.$D$3]=[.$B4];[$'Website C&amp;P'.$F$3];IF([$'Website C&amp;P'.$D$4]=[.$B4];[$'Website C&amp;P'.$F$4];IF([$'Website C&amp;P'.$D$5]=[.$B4];[$'Website C&amp;P'.$F$5];IF([$'Website C&amp;P'.$D$6]=[.$B4];[$'Website C&amp;P'.$F$6];IF([$'Website C&amp;P'.$D$7]=[.$B4];[$'Website C&amp;P'.$F$7];IF([$'Website C&amp;P'.$D$8]=[.$B4];[$'Website C&amp;P'.$F$8];IF([$'Website C&amp;P'.$D$9]=[.$B4];[$'Website C&amp;P'.$F$9];IF([$'Website C&amp;P'.$D$10]=[.$B4];[$'Website C&amp;P'.$F$10];IF([$'Website C&amp;P'.$D$11]=[.$B4];[$'Website C&amp;P'.$F$11];IF([$'Website C&amp;P'.$D$12]=[.$B4];[$'Website C&amp;P'.$F$12];IF([$'Website C&amp;P'.$D$13]=[.$B4];[$'Website C&amp;P'.$F$13];IF([$'Website C&amp;P'.$D$14]=[.$B4];[$'Website C&amp;P'.$F$14];IF([$'Website C&amp;P'.$D$15]=[.$B4];[$'Website C&amp;P'.$F$15];IF([$'Website C&amp;P'.$D$16]=[.$B4];[$'Website C&amp;P'.$F$16];IF([$'Website C&amp;P'.$D$17]=[.$B4];[$'Website C&amp;P'.$F$17];IF([$'Website C&amp;P'.$D$18]=[.$B4];[$'Website C&amp;P'.$F$18];IF([$'Website C&amp;P'.$D$19]=[.$B4];[$'Website C&amp;P'.$F$19];IF([$'Website C&amp;P'.$D$20]=[.$B4];[$'Website C&amp;P'.$F$20];&quot;DNF&quot;))))))))))))))))))))" office:value-type="time" office:time-value="PT00H07M18.349S" calcext:value-type="time">
            <text:p>00:07:18,35</text:p>
          </table:table-cell>
          <table:table-cell table:formula="of:=IF([$'Website C&amp;P'.$L$1]=[.$B4];[$'Website C&amp;P'.$N$1];IF([$'Website C&amp;P'.$L$2]=[.$B4];[$'Website C&amp;P'.$N$2];IF([$'Website C&amp;P'.$L$3]=[.$B4];[$'Website C&amp;P'.$N$3];IF([$'Website C&amp;P'.$L$4]=[.$B4];[$'Website C&amp;P'.$N$4];IF([$'Website C&amp;P'.$L$5]=[.$B4];[$'Website C&amp;P'.$N$5];IF([$'Website C&amp;P'.$L$6]=[.$B4];[$'Website C&amp;P'.$N$6];IF([$'Website C&amp;P'.$L$7]=[.$B4];[$'Website C&amp;P'.$N$7];IF([$'Website C&amp;P'.$L$8]=[.$B4];[$'Website C&amp;P'.$N$8];IF([$'Website C&amp;P'.$L$9]=[.$B4];[$'Website C&amp;P'.$N$9];IF([$'Website C&amp;P'.$L$10]=[.$B4];[$'Website C&amp;P'.$N$10];IF([$'Website C&amp;P'.$L$11]=[.$B4];[$'Website C&amp;P'.$N$11];IF([$'Website C&amp;P'.$L$12]=[.$B4];[$'Website C&amp;P'.$N$12];IF([$'Website C&amp;P'.$L$13]=[.$B4];[$'Website C&amp;P'.$N$13];IF([$'Website C&amp;P'.$L$14]=[.$B4];[$'Website C&amp;P'.$N$14];IF([$'Website C&amp;P'.$L$15]=[.$B4];[$'Website C&amp;P'.$N$15];IF([$'Website C&amp;P'.$L$16]=[.$B4];[$'Website C&amp;P'.$N$16];IF([$'Website C&amp;P'.$L$17]=[.$B4];[$'Website C&amp;P'.$N$17];IF([$'Website C&amp;P'.$L$18]=[.$B4];[$'Website C&amp;P'.$N$18];IF([$'Website C&amp;P'.$L$19]=[.$B4];[$'Website C&amp;P'.$N$19];IF([$'Website C&amp;P'.$L$20]=[.$B4];[$'Website C&amp;P'.$N$20];&quot;DNF&quot;))))))))))))))))))))" office:value-type="time" office:time-value="PT00H15M11.28S" calcext:value-type="time">
            <text:p>00:15:11,28</text:p>
          </table:table-cell>
          <table:table-cell table:formula="of:=IF([$'Website C&amp;P'.$T$1]=[.$B4];[$'Website C&amp;P'.$V$1];IF([$'Website C&amp;P'.$T$2]=[.$B4];[$'Website C&amp;P'.$V$2];IF([$'Website C&amp;P'.$T$3]=[.$B4];[$'Website C&amp;P'.$V$3];IF([$'Website C&amp;P'.$T$4]=[.$B4];[$'Website C&amp;P'.$V$4];IF([$'Website C&amp;P'.$T$5]=[.$B4];[$'Website C&amp;P'.$V$5];IF([$'Website C&amp;P'.$T$6]=[.$B4];[$'Website C&amp;P'.$V$6];IF([$'Website C&amp;P'.$T$7]=[.$B4];[$'Website C&amp;P'.$V$7];IF([$'Website C&amp;P'.$T$8]=[.$B4];[$'Website C&amp;P'.$V$8];IF([$'Website C&amp;P'.$T$9]=[.$B4];[$'Website C&amp;P'.$V$9];IF([$'Website C&amp;P'.$T$10]=[.$B4];[$'Website C&amp;P'.$V$10];IF([$'Website C&amp;P'.$T$11]=[.$B4];[$'Website C&amp;P'.$V$11];IF([$'Website C&amp;P'.$T$12]=[.$B4];[$'Website C&amp;P'.$V$12];IF([$'Website C&amp;P'.$T$13]=[.$B4];[$'Website C&amp;P'.$V$13];IF([$'Website C&amp;P'.$T$14]=[.$B4];[$'Website C&amp;P'.$V$14];IF([$'Website C&amp;P'.$T$15]=[.$B4];[$'Website C&amp;P'.$V$15];IF([$'Website C&amp;P'.$T$16]=[.$B4];[$'Website C&amp;P'.$V$16];IF([$'Website C&amp;P'.$T$17]=[.$B4];[$'Website C&amp;P'.$V$17];IF([$'Website C&amp;P'.$T$18]=[.$B4];[$'Website C&amp;P'.$V$18];IF([$'Website C&amp;P'.$T$19]=[.$B4];[$'Website C&amp;P'.$V$19];IF([$'Website C&amp;P'.$T$20]=[.$B4];[$'Website C&amp;P'.$V$20];&quot;DNF&quot;))))))))))))))))))))" office:value-type="time" office:time-value="PT00H23M11.21S" calcext:value-type="time">
            <text:p>00:23:11,21</text:p>
          </table:table-cell>
          <table:table-cell table:formula="of:=IF([$'Website C&amp;P'.$AB$1]=[.$B4];[$'Website C&amp;P'.$AD$1];IF([$'Website C&amp;P'.$AB$2]=[.$B4];[$'Website C&amp;P'.$AD$2];IF([$'Website C&amp;P'.$AB$3]=[.$B4];[$'Website C&amp;P'.$AD$3];IF([$'Website C&amp;P'.$AB$4]=[.$B4];[$'Website C&amp;P'.$AD$4];IF([$'Website C&amp;P'.$AB$5]=[.$B4];[$'Website C&amp;P'.$AD$5];IF([$'Website C&amp;P'.$AB$6]=[.$B4];[$'Website C&amp;P'.$AD$6];IF([$'Website C&amp;P'.$AB$7]=[.$B4];[$'Website C&amp;P'.$AD$7];IF([$'Website C&amp;P'.$AB$8]=[.$B4];[$'Website C&amp;P'.$AD$8];IF([$'Website C&amp;P'.$AB$9]=[.$B4];[$'Website C&amp;P'.$AD$9];IF([$'Website C&amp;P'.$AB$10]=[.$B4];[$'Website C&amp;P'.$AD$10];IF([$'Website C&amp;P'.$AB$11]=[.$B4];[$'Website C&amp;P'.$AD$11];IF([$'Website C&amp;P'.$AB$12]=[.$B4];[$'Website C&amp;P'.$AD$12];IF([$'Website C&amp;P'.$AB$13]=[.$B4];[$'Website C&amp;P'.$AD$13];IF([$'Website C&amp;P'.$AB$14]=[.$B4];[$'Website C&amp;P'.$AD$14];IF([$'Website C&amp;P'.$AB$15]=[.$B4];[$'Website C&amp;P'.$AD$15];IF([$'Website C&amp;P'.$AB$16]=[.$B4];[$'Website C&amp;P'.$AD$16];IF([$'Website C&amp;P'.$AB$17]=[.$B4];[$'Website C&amp;P'.$AD$17];IF([$'Website C&amp;P'.$AB$18]=[.$B4];[$'Website C&amp;P'.$AD$18];IF([$'Website C&amp;P'.$AB$19]=[.$B4];[$'Website C&amp;P'.$AD$19];IF([$'Website C&amp;P'.$AB$20]=[.$B4];[$'Website C&amp;P'.$AD$20];&quot;DNF&quot;))))))))))))))))))))" office:value-type="time" office:time-value="PT00H31M05.774S" calcext:value-type="time">
            <text:p>00:31:05,77</text:p>
          </table:table-cell>
          <table:table-cell table:formula="of:=IF([$'Website C&amp;P'.$AJ$1]=[.$B4];[$'Website C&amp;P'.$AL$1];IF([$'Website C&amp;P'.$AJ$2]=[.$B4];[$'Website C&amp;P'.$AL$2];IF([$'Website C&amp;P'.$AJ$3]=[.$B4];[$'Website C&amp;P'.$AL$3];IF([$'Website C&amp;P'.$AJ$4]=[.$B4];[$'Website C&amp;P'.$AL$4];IF([$'Website C&amp;P'.$AJ$5]=[.$B4];[$'Website C&amp;P'.$AL$5];IF([$'Website C&amp;P'.$AJ$6]=[.$B4];[$'Website C&amp;P'.$AL$6];IF([$'Website C&amp;P'.$AJ$7]=[.$B4];[$'Website C&amp;P'.$AL$7];IF([$'Website C&amp;P'.$AJ$8]=[.$B4];[$'Website C&amp;P'.$AL$8];IF([$'Website C&amp;P'.$AJ$9]=[.$B4];[$'Website C&amp;P'.$AL$9];IF([$'Website C&amp;P'.$AJ$10]=[.$B4];[$'Website C&amp;P'.$AL$10];IF([$'Website C&amp;P'.$AJ$11]=[.$B4];[$'Website C&amp;P'.$AL$11];IF([$'Website C&amp;P'.$AJ$12]=[.$B4];[$'Website C&amp;P'.$AL$12];IF([$'Website C&amp;P'.$AJ$13]=[.$B4];[$'Website C&amp;P'.$AL$13];IF([$'Website C&amp;P'.$AJ$14]=[.$B4];[$'Website C&amp;P'.$AL$14];IF([$'Website C&amp;P'.$AJ$15]=[.$B4];[$'Website C&amp;P'.$AL$15];IF([$'Website C&amp;P'.$AJ$16]=[.$B4];[$'Website C&amp;P'.$AL$16];IF([$'Website C&amp;P'.$AJ$17]=[.$B4];[$'Website C&amp;P'.$AL$17];IF([$'Website C&amp;P'.$AJ$18]=[.$B4];[$'Website C&amp;P'.$AL$18];IF([$'Website C&amp;P'.$AJ$19]=[.$B4];[$'Website C&amp;P'.$AL$19];IF([$'Website C&amp;P'.$AJ$20]=[.$B4];[$'Website C&amp;P'.$AL$20];&quot;DNF&quot;))))))))))))))))))))" office:value-type="time" office:time-value="PT00H38M49.605S" calcext:value-type="time">
            <text:p>00:38:49,61</text:p>
          </table:table-cell>
          <table:table-cell table:formula="of:=IF([$'Website C&amp;P'.$AR$1]=[.$B4];[$'Website C&amp;P'.$AT$1];IF([$'Website C&amp;P'.$AR$2]=[.$B4];[$'Website C&amp;P'.$AT$2];IF([$'Website C&amp;P'.$AR$3]=[.$B4];[$'Website C&amp;P'.$AT$3];IF([$'Website C&amp;P'.$AR$4]=[.$B4];[$'Website C&amp;P'.$AT$4];IF([$'Website C&amp;P'.$AR$5]=[.$B4];[$'Website C&amp;P'.$AT$5];IF([$'Website C&amp;P'.$AR$6]=[.$B4];[$'Website C&amp;P'.$AT$6];IF([$'Website C&amp;P'.$AR$7]=[.$B4];[$'Website C&amp;P'.$AT$7];IF([$'Website C&amp;P'.$AR$8]=[.$B4];[$'Website C&amp;P'.$AT$8];IF([$'Website C&amp;P'.$AR$9]=[.$B4];[$'Website C&amp;P'.$AT$9];IF([$'Website C&amp;P'.$AR$10]=[.$B4];[$'Website C&amp;P'.$AT$10];IF([$'Website C&amp;P'.$AR$11]=[.$B4];[$'Website C&amp;P'.$AT$11];IF([$'Website C&amp;P'.$AR$12]=[.$B4];[$'Website C&amp;P'.$AT$12];IF([$'Website C&amp;P'.$AR$13]=[.$B4];[$'Website C&amp;P'.$AT$13];IF([$'Website C&amp;P'.$AR$14]=[.$B4];[$'Website C&amp;P'.$AT$14];IF([$'Website C&amp;P'.$AR$15]=[.$B4];[$'Website C&amp;P'.$AT$15];IF([$'Website C&amp;P'.$AR$16]=[.$B4];[$'Website C&amp;P'.$AT$16];IF([$'Website C&amp;P'.$AR$17]=[.$B4];[$'Website C&amp;P'.$AT$17];IF([$'Website C&amp;P'.$AR$18]=[.$B4];[$'Website C&amp;P'.$AT$18];IF([$'Website C&amp;P'.$AR$19]=[.$B4];[$'Website C&amp;P'.$AT$19];IF([$'Website C&amp;P'.$AR$20]=[.$B4];[$'Website C&amp;P'.$AT$20];&quot;DNF&quot;))))))))))))))))))))" office:value-type="time" office:time-value="PT00H46M55.069S" calcext:value-type="time">
            <text:p>00:46:55,0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4</text:p>
          </table:table-cell>
          <table:table-cell office:value-type="string" calcext:value-type="string">
            <text:p>Lucki </text:p>
          </table:table-cell>
          <table:table-cell table:formula="of:=IF([$'Website C&amp;P'.$D$1]=[.$B5];[$'Website C&amp;P'.$F$1];IF([$'Website C&amp;P'.$D$2]=[.$B5];[$'Website C&amp;P'.$F$2];IF([$'Website C&amp;P'.$D$3]=[.$B5];[$'Website C&amp;P'.$F$3];IF([$'Website C&amp;P'.$D$4]=[.$B5];[$'Website C&amp;P'.$F$4];IF([$'Website C&amp;P'.$D$5]=[.$B5];[$'Website C&amp;P'.$F$5];IF([$'Website C&amp;P'.$D$6]=[.$B5];[$'Website C&amp;P'.$F$6];IF([$'Website C&amp;P'.$D$7]=[.$B5];[$'Website C&amp;P'.$F$7];IF([$'Website C&amp;P'.$D$8]=[.$B5];[$'Website C&amp;P'.$F$8];IF([$'Website C&amp;P'.$D$9]=[.$B5];[$'Website C&amp;P'.$F$9];IF([$'Website C&amp;P'.$D$10]=[.$B5];[$'Website C&amp;P'.$F$10];IF([$'Website C&amp;P'.$D$11]=[.$B5];[$'Website C&amp;P'.$F$11];IF([$'Website C&amp;P'.$D$12]=[.$B5];[$'Website C&amp;P'.$F$12];IF([$'Website C&amp;P'.$D$13]=[.$B5];[$'Website C&amp;P'.$F$13];IF([$'Website C&amp;P'.$D$14]=[.$B5];[$'Website C&amp;P'.$F$14];IF([$'Website C&amp;P'.$D$15]=[.$B5];[$'Website C&amp;P'.$F$15];IF([$'Website C&amp;P'.$D$16]=[.$B5];[$'Website C&amp;P'.$F$16];IF([$'Website C&amp;P'.$D$17]=[.$B5];[$'Website C&amp;P'.$F$17];IF([$'Website C&amp;P'.$D$18]=[.$B5];[$'Website C&amp;P'.$F$18];IF([$'Website C&amp;P'.$D$19]=[.$B5];[$'Website C&amp;P'.$F$19];IF([$'Website C&amp;P'.$D$20]=[.$B5];[$'Website C&amp;P'.$F$20];&quot;DNF&quot;))))))))))))))))))))" office:value-type="time" office:time-value="PT00H07M59.681S" calcext:value-type="time">
            <text:p>00:07:59,68</text:p>
          </table:table-cell>
          <table:table-cell table:formula="of:=IF([$'Website C&amp;P'.$L$1]=[.$B5];[$'Website C&amp;P'.$N$1];IF([$'Website C&amp;P'.$L$2]=[.$B5];[$'Website C&amp;P'.$N$2];IF([$'Website C&amp;P'.$L$3]=[.$B5];[$'Website C&amp;P'.$N$3];IF([$'Website C&amp;P'.$L$4]=[.$B5];[$'Website C&amp;P'.$N$4];IF([$'Website C&amp;P'.$L$5]=[.$B5];[$'Website C&amp;P'.$N$5];IF([$'Website C&amp;P'.$L$6]=[.$B5];[$'Website C&amp;P'.$N$6];IF([$'Website C&amp;P'.$L$7]=[.$B5];[$'Website C&amp;P'.$N$7];IF([$'Website C&amp;P'.$L$8]=[.$B5];[$'Website C&amp;P'.$N$8];IF([$'Website C&amp;P'.$L$9]=[.$B5];[$'Website C&amp;P'.$N$9];IF([$'Website C&amp;P'.$L$10]=[.$B5];[$'Website C&amp;P'.$N$10];IF([$'Website C&amp;P'.$L$11]=[.$B5];[$'Website C&amp;P'.$N$11];IF([$'Website C&amp;P'.$L$12]=[.$B5];[$'Website C&amp;P'.$N$12];IF([$'Website C&amp;P'.$L$13]=[.$B5];[$'Website C&amp;P'.$N$13];IF([$'Website C&amp;P'.$L$14]=[.$B5];[$'Website C&amp;P'.$N$14];IF([$'Website C&amp;P'.$L$15]=[.$B5];[$'Website C&amp;P'.$N$15];IF([$'Website C&amp;P'.$L$16]=[.$B5];[$'Website C&amp;P'.$N$16];IF([$'Website C&amp;P'.$L$17]=[.$B5];[$'Website C&amp;P'.$N$17];IF([$'Website C&amp;P'.$L$18]=[.$B5];[$'Website C&amp;P'.$N$18];IF([$'Website C&amp;P'.$L$19]=[.$B5];[$'Website C&amp;P'.$N$19];IF([$'Website C&amp;P'.$L$20]=[.$B5];[$'Website C&amp;P'.$N$20];&quot;DNF&quot;))))))))))))))))))))" office:value-type="time" office:time-value="PT00H16M25.994S" calcext:value-type="time">
            <text:p>00:16:25,99</text:p>
          </table:table-cell>
          <table:table-cell table:formula="of:=IF([$'Website C&amp;P'.$T$1]=[.$B5];[$'Website C&amp;P'.$V$1];IF([$'Website C&amp;P'.$T$2]=[.$B5];[$'Website C&amp;P'.$V$2];IF([$'Website C&amp;P'.$T$3]=[.$B5];[$'Website C&amp;P'.$V$3];IF([$'Website C&amp;P'.$T$4]=[.$B5];[$'Website C&amp;P'.$V$4];IF([$'Website C&amp;P'.$T$5]=[.$B5];[$'Website C&amp;P'.$V$5];IF([$'Website C&amp;P'.$T$6]=[.$B5];[$'Website C&amp;P'.$V$6];IF([$'Website C&amp;P'.$T$7]=[.$B5];[$'Website C&amp;P'.$V$7];IF([$'Website C&amp;P'.$T$8]=[.$B5];[$'Website C&amp;P'.$V$8];IF([$'Website C&amp;P'.$T$9]=[.$B5];[$'Website C&amp;P'.$V$9];IF([$'Website C&amp;P'.$T$10]=[.$B5];[$'Website C&amp;P'.$V$10];IF([$'Website C&amp;P'.$T$11]=[.$B5];[$'Website C&amp;P'.$V$11];IF([$'Website C&amp;P'.$T$12]=[.$B5];[$'Website C&amp;P'.$V$12];IF([$'Website C&amp;P'.$T$13]=[.$B5];[$'Website C&amp;P'.$V$13];IF([$'Website C&amp;P'.$T$14]=[.$B5];[$'Website C&amp;P'.$V$14];IF([$'Website C&amp;P'.$T$15]=[.$B5];[$'Website C&amp;P'.$V$15];IF([$'Website C&amp;P'.$T$16]=[.$B5];[$'Website C&amp;P'.$V$16];IF([$'Website C&amp;P'.$T$17]=[.$B5];[$'Website C&amp;P'.$V$17];IF([$'Website C&amp;P'.$T$18]=[.$B5];[$'Website C&amp;P'.$V$18];IF([$'Website C&amp;P'.$T$19]=[.$B5];[$'Website C&amp;P'.$V$19];IF([$'Website C&amp;P'.$T$20]=[.$B5];[$'Website C&amp;P'.$V$20];&quot;DNF&quot;))))))))))))))))))))" office:value-type="time" office:time-value="PT00H24M49.057S" calcext:value-type="time">
            <text:p>00:24:49,06</text:p>
          </table:table-cell>
          <table:table-cell table:formula="of:=IF([$'Website C&amp;P'.$AB$1]=[.$B5];[$'Website C&amp;P'.$AD$1];IF([$'Website C&amp;P'.$AB$2]=[.$B5];[$'Website C&amp;P'.$AD$2];IF([$'Website C&amp;P'.$AB$3]=[.$B5];[$'Website C&amp;P'.$AD$3];IF([$'Website C&amp;P'.$AB$4]=[.$B5];[$'Website C&amp;P'.$AD$4];IF([$'Website C&amp;P'.$AB$5]=[.$B5];[$'Website C&amp;P'.$AD$5];IF([$'Website C&amp;P'.$AB$6]=[.$B5];[$'Website C&amp;P'.$AD$6];IF([$'Website C&amp;P'.$AB$7]=[.$B5];[$'Website C&amp;P'.$AD$7];IF([$'Website C&amp;P'.$AB$8]=[.$B5];[$'Website C&amp;P'.$AD$8];IF([$'Website C&amp;P'.$AB$9]=[.$B5];[$'Website C&amp;P'.$AD$9];IF([$'Website C&amp;P'.$AB$10]=[.$B5];[$'Website C&amp;P'.$AD$10];IF([$'Website C&amp;P'.$AB$11]=[.$B5];[$'Website C&amp;P'.$AD$11];IF([$'Website C&amp;P'.$AB$12]=[.$B5];[$'Website C&amp;P'.$AD$12];IF([$'Website C&amp;P'.$AB$13]=[.$B5];[$'Website C&amp;P'.$AD$13];IF([$'Website C&amp;P'.$AB$14]=[.$B5];[$'Website C&amp;P'.$AD$14];IF([$'Website C&amp;P'.$AB$15]=[.$B5];[$'Website C&amp;P'.$AD$15];IF([$'Website C&amp;P'.$AB$16]=[.$B5];[$'Website C&amp;P'.$AD$16];IF([$'Website C&amp;P'.$AB$17]=[.$B5];[$'Website C&amp;P'.$AD$17];IF([$'Website C&amp;P'.$AB$18]=[.$B5];[$'Website C&amp;P'.$AD$18];IF([$'Website C&amp;P'.$AB$19]=[.$B5];[$'Website C&amp;P'.$AD$19];IF([$'Website C&amp;P'.$AB$20]=[.$B5];[$'Website C&amp;P'.$AD$20];&quot;DNF&quot;))))))))))))))))))))" office:value-type="time" office:time-value="PT00H35M25.452S" calcext:value-type="time">
            <text:p>00:35:25,45</text:p>
          </table:table-cell>
          <table:table-cell table:formula="of:=IF([$'Website C&amp;P'.$AJ$1]=[.$B5];[$'Website C&amp;P'.$AL$1];IF([$'Website C&amp;P'.$AJ$2]=[.$B5];[$'Website C&amp;P'.$AL$2];IF([$'Website C&amp;P'.$AJ$3]=[.$B5];[$'Website C&amp;P'.$AL$3];IF([$'Website C&amp;P'.$AJ$4]=[.$B5];[$'Website C&amp;P'.$AL$4];IF([$'Website C&amp;P'.$AJ$5]=[.$B5];[$'Website C&amp;P'.$AL$5];IF([$'Website C&amp;P'.$AJ$6]=[.$B5];[$'Website C&amp;P'.$AL$6];IF([$'Website C&amp;P'.$AJ$7]=[.$B5];[$'Website C&amp;P'.$AL$7];IF([$'Website C&amp;P'.$AJ$8]=[.$B5];[$'Website C&amp;P'.$AL$8];IF([$'Website C&amp;P'.$AJ$9]=[.$B5];[$'Website C&amp;P'.$AL$9];IF([$'Website C&amp;P'.$AJ$10]=[.$B5];[$'Website C&amp;P'.$AL$10];IF([$'Website C&amp;P'.$AJ$11]=[.$B5];[$'Website C&amp;P'.$AL$11];IF([$'Website C&amp;P'.$AJ$12]=[.$B5];[$'Website C&amp;P'.$AL$12];IF([$'Website C&amp;P'.$AJ$13]=[.$B5];[$'Website C&amp;P'.$AL$13];IF([$'Website C&amp;P'.$AJ$14]=[.$B5];[$'Website C&amp;P'.$AL$14];IF([$'Website C&amp;P'.$AJ$15]=[.$B5];[$'Website C&amp;P'.$AL$15];IF([$'Website C&amp;P'.$AJ$16]=[.$B5];[$'Website C&amp;P'.$AL$16];IF([$'Website C&amp;P'.$AJ$17]=[.$B5];[$'Website C&amp;P'.$AL$17];IF([$'Website C&amp;P'.$AJ$18]=[.$B5];[$'Website C&amp;P'.$AL$18];IF([$'Website C&amp;P'.$AJ$19]=[.$B5];[$'Website C&amp;P'.$AL$19];IF([$'Website C&amp;P'.$AJ$20]=[.$B5];[$'Website C&amp;P'.$AL$20];&quot;DNF&quot;))))))))))))))))))))" office:value-type="time" office:time-value="PT01H05M25.452S" calcext:value-type="time">
            <text:p>01:05:25,45</text:p>
          </table:table-cell>
          <table:table-cell table:formula="of:=IF([$'Website C&amp;P'.$AR$1]=[.$B5];[$'Website C&amp;P'.$AT$1];IF([$'Website C&amp;P'.$AR$2]=[.$B5];[$'Website C&amp;P'.$AT$2];IF([$'Website C&amp;P'.$AR$3]=[.$B5];[$'Website C&amp;P'.$AT$3];IF([$'Website C&amp;P'.$AR$4]=[.$B5];[$'Website C&amp;P'.$AT$4];IF([$'Website C&amp;P'.$AR$5]=[.$B5];[$'Website C&amp;P'.$AT$5];IF([$'Website C&amp;P'.$AR$6]=[.$B5];[$'Website C&amp;P'.$AT$6];IF([$'Website C&amp;P'.$AR$7]=[.$B5];[$'Website C&amp;P'.$AT$7];IF([$'Website C&amp;P'.$AR$8]=[.$B5];[$'Website C&amp;P'.$AT$8];IF([$'Website C&amp;P'.$AR$9]=[.$B5];[$'Website C&amp;P'.$AT$9];IF([$'Website C&amp;P'.$AR$10]=[.$B5];[$'Website C&amp;P'.$AT$10];IF([$'Website C&amp;P'.$AR$11]=[.$B5];[$'Website C&amp;P'.$AT$11];IF([$'Website C&amp;P'.$AR$12]=[.$B5];[$'Website C&amp;P'.$AT$12];IF([$'Website C&amp;P'.$AR$13]=[.$B5];[$'Website C&amp;P'.$AT$13];IF([$'Website C&amp;P'.$AR$14]=[.$B5];[$'Website C&amp;P'.$AT$14];IF([$'Website C&amp;P'.$AR$15]=[.$B5];[$'Website C&amp;P'.$AT$15];IF([$'Website C&amp;P'.$AR$16]=[.$B5];[$'Website C&amp;P'.$AT$16];IF([$'Website C&amp;P'.$AR$17]=[.$B5];[$'Website C&amp;P'.$AT$17];IF([$'Website C&amp;P'.$AR$18]=[.$B5];[$'Website C&amp;P'.$AT$18];IF([$'Website C&amp;P'.$AR$19]=[.$B5];[$'Website C&amp;P'.$AT$19];IF([$'Website C&amp;P'.$AR$20]=[.$B5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5</text:p>
          </table:table-cell>
          <table:table-cell office:value-type="string" calcext:value-type="string">
            <text:p>mitscherdinger </text:p>
          </table:table-cell>
          <table:table-cell table:formula="of:=IF([$'Website C&amp;P'.$D$1]=[.$B6];[$'Website C&amp;P'.$F$1];IF([$'Website C&amp;P'.$D$2]=[.$B6];[$'Website C&amp;P'.$F$2];IF([$'Website C&amp;P'.$D$3]=[.$B6];[$'Website C&amp;P'.$F$3];IF([$'Website C&amp;P'.$D$4]=[.$B6];[$'Website C&amp;P'.$F$4];IF([$'Website C&amp;P'.$D$5]=[.$B6];[$'Website C&amp;P'.$F$5];IF([$'Website C&amp;P'.$D$6]=[.$B6];[$'Website C&amp;P'.$F$6];IF([$'Website C&amp;P'.$D$7]=[.$B6];[$'Website C&amp;P'.$F$7];IF([$'Website C&amp;P'.$D$8]=[.$B6];[$'Website C&amp;P'.$F$8];IF([$'Website C&amp;P'.$D$9]=[.$B6];[$'Website C&amp;P'.$F$9];IF([$'Website C&amp;P'.$D$10]=[.$B6];[$'Website C&amp;P'.$F$10];IF([$'Website C&amp;P'.$D$11]=[.$B6];[$'Website C&amp;P'.$F$11];IF([$'Website C&amp;P'.$D$12]=[.$B6];[$'Website C&amp;P'.$F$12];IF([$'Website C&amp;P'.$D$13]=[.$B6];[$'Website C&amp;P'.$F$13];IF([$'Website C&amp;P'.$D$14]=[.$B6];[$'Website C&amp;P'.$F$14];IF([$'Website C&amp;P'.$D$15]=[.$B6];[$'Website C&amp;P'.$F$15];IF([$'Website C&amp;P'.$D$16]=[.$B6];[$'Website C&amp;P'.$F$16];IF([$'Website C&amp;P'.$D$17]=[.$B6];[$'Website C&amp;P'.$F$17];IF([$'Website C&amp;P'.$D$18]=[.$B6];[$'Website C&amp;P'.$F$18];IF([$'Website C&amp;P'.$D$19]=[.$B6];[$'Website C&amp;P'.$F$19];IF([$'Website C&amp;P'.$D$20]=[.$B6];[$'Website C&amp;P'.$F$20];&quot;DNF&quot;))))))))))))))))))))" office:value-type="time" office:time-value="PT00H07M54.997S" calcext:value-type="time">
            <text:p>00:07:55,00</text:p>
          </table:table-cell>
          <table:table-cell table:formula="of:=IF([$'Website C&amp;P'.$L$1]=[.$B6];[$'Website C&amp;P'.$N$1];IF([$'Website C&amp;P'.$L$2]=[.$B6];[$'Website C&amp;P'.$N$2];IF([$'Website C&amp;P'.$L$3]=[.$B6];[$'Website C&amp;P'.$N$3];IF([$'Website C&amp;P'.$L$4]=[.$B6];[$'Website C&amp;P'.$N$4];IF([$'Website C&amp;P'.$L$5]=[.$B6];[$'Website C&amp;P'.$N$5];IF([$'Website C&amp;P'.$L$6]=[.$B6];[$'Website C&amp;P'.$N$6];IF([$'Website C&amp;P'.$L$7]=[.$B6];[$'Website C&amp;P'.$N$7];IF([$'Website C&amp;P'.$L$8]=[.$B6];[$'Website C&amp;P'.$N$8];IF([$'Website C&amp;P'.$L$9]=[.$B6];[$'Website C&amp;P'.$N$9];IF([$'Website C&amp;P'.$L$10]=[.$B6];[$'Website C&amp;P'.$N$10];IF([$'Website C&amp;P'.$L$11]=[.$B6];[$'Website C&amp;P'.$N$11];IF([$'Website C&amp;P'.$L$12]=[.$B6];[$'Website C&amp;P'.$N$12];IF([$'Website C&amp;P'.$L$13]=[.$B6];[$'Website C&amp;P'.$N$13];IF([$'Website C&amp;P'.$L$14]=[.$B6];[$'Website C&amp;P'.$N$14];IF([$'Website C&amp;P'.$L$15]=[.$B6];[$'Website C&amp;P'.$N$15];IF([$'Website C&amp;P'.$L$16]=[.$B6];[$'Website C&amp;P'.$N$16];IF([$'Website C&amp;P'.$L$17]=[.$B6];[$'Website C&amp;P'.$N$17];IF([$'Website C&amp;P'.$L$18]=[.$B6];[$'Website C&amp;P'.$N$18];IF([$'Website C&amp;P'.$L$19]=[.$B6];[$'Website C&amp;P'.$N$19];IF([$'Website C&amp;P'.$L$20]=[.$B6];[$'Website C&amp;P'.$N$20];&quot;DNF&quot;))))))))))))))))))))" office:value-type="time" office:time-value="PT00H16M56.042S" calcext:value-type="time">
            <text:p>00:16:56,04</text:p>
          </table:table-cell>
          <table:table-cell table:formula="of:=IF([$'Website C&amp;P'.$T$1]=[.$B6];[$'Website C&amp;P'.$V$1];IF([$'Website C&amp;P'.$T$2]=[.$B6];[$'Website C&amp;P'.$V$2];IF([$'Website C&amp;P'.$T$3]=[.$B6];[$'Website C&amp;P'.$V$3];IF([$'Website C&amp;P'.$T$4]=[.$B6];[$'Website C&amp;P'.$V$4];IF([$'Website C&amp;P'.$T$5]=[.$B6];[$'Website C&amp;P'.$V$5];IF([$'Website C&amp;P'.$T$6]=[.$B6];[$'Website C&amp;P'.$V$6];IF([$'Website C&amp;P'.$T$7]=[.$B6];[$'Website C&amp;P'.$V$7];IF([$'Website C&amp;P'.$T$8]=[.$B6];[$'Website C&amp;P'.$V$8];IF([$'Website C&amp;P'.$T$9]=[.$B6];[$'Website C&amp;P'.$V$9];IF([$'Website C&amp;P'.$T$10]=[.$B6];[$'Website C&amp;P'.$V$10];IF([$'Website C&amp;P'.$T$11]=[.$B6];[$'Website C&amp;P'.$V$11];IF([$'Website C&amp;P'.$T$12]=[.$B6];[$'Website C&amp;P'.$V$12];IF([$'Website C&amp;P'.$T$13]=[.$B6];[$'Website C&amp;P'.$V$13];IF([$'Website C&amp;P'.$T$14]=[.$B6];[$'Website C&amp;P'.$V$14];IF([$'Website C&amp;P'.$T$15]=[.$B6];[$'Website C&amp;P'.$V$15];IF([$'Website C&amp;P'.$T$16]=[.$B6];[$'Website C&amp;P'.$V$16];IF([$'Website C&amp;P'.$T$17]=[.$B6];[$'Website C&amp;P'.$V$17];IF([$'Website C&amp;P'.$T$18]=[.$B6];[$'Website C&amp;P'.$V$18];IF([$'Website C&amp;P'.$T$19]=[.$B6];[$'Website C&amp;P'.$V$19];IF([$'Website C&amp;P'.$T$20]=[.$B6];[$'Website C&amp;P'.$V$20];&quot;DNF&quot;))))))))))))))))))))" office:value-type="time" office:time-value="PT00H25M50.62S" calcext:value-type="time">
            <text:p>00:25:50,62</text:p>
          </table:table-cell>
          <table:table-cell table:formula="of:=IF([$'Website C&amp;P'.$AB$1]=[.$B6];[$'Website C&amp;P'.$AD$1];IF([$'Website C&amp;P'.$AB$2]=[.$B6];[$'Website C&amp;P'.$AD$2];IF([$'Website C&amp;P'.$AB$3]=[.$B6];[$'Website C&amp;P'.$AD$3];IF([$'Website C&amp;P'.$AB$4]=[.$B6];[$'Website C&amp;P'.$AD$4];IF([$'Website C&amp;P'.$AB$5]=[.$B6];[$'Website C&amp;P'.$AD$5];IF([$'Website C&amp;P'.$AB$6]=[.$B6];[$'Website C&amp;P'.$AD$6];IF([$'Website C&amp;P'.$AB$7]=[.$B6];[$'Website C&amp;P'.$AD$7];IF([$'Website C&amp;P'.$AB$8]=[.$B6];[$'Website C&amp;P'.$AD$8];IF([$'Website C&amp;P'.$AB$9]=[.$B6];[$'Website C&amp;P'.$AD$9];IF([$'Website C&amp;P'.$AB$10]=[.$B6];[$'Website C&amp;P'.$AD$10];IF([$'Website C&amp;P'.$AB$11]=[.$B6];[$'Website C&amp;P'.$AD$11];IF([$'Website C&amp;P'.$AB$12]=[.$B6];[$'Website C&amp;P'.$AD$12];IF([$'Website C&amp;P'.$AB$13]=[.$B6];[$'Website C&amp;P'.$AD$13];IF([$'Website C&amp;P'.$AB$14]=[.$B6];[$'Website C&amp;P'.$AD$14];IF([$'Website C&amp;P'.$AB$15]=[.$B6];[$'Website C&amp;P'.$AD$15];IF([$'Website C&amp;P'.$AB$16]=[.$B6];[$'Website C&amp;P'.$AD$16];IF([$'Website C&amp;P'.$AB$17]=[.$B6];[$'Website C&amp;P'.$AD$17];IF([$'Website C&amp;P'.$AB$18]=[.$B6];[$'Website C&amp;P'.$AD$18];IF([$'Website C&amp;P'.$AB$19]=[.$B6];[$'Website C&amp;P'.$AD$19];IF([$'Website C&amp;P'.$AB$20]=[.$B6];[$'Website C&amp;P'.$AD$20];&quot;DNF&quot;))))))))))))))))))))" office:value-type="time" office:time-value="PT00H34M33.749S" calcext:value-type="time">
            <text:p>00:34:33,75</text:p>
          </table:table-cell>
          <table:table-cell table:formula="of:=IF([$'Website C&amp;P'.$AJ$1]=[.$B6];[$'Website C&amp;P'.$AL$1];IF([$'Website C&amp;P'.$AJ$2]=[.$B6];[$'Website C&amp;P'.$AL$2];IF([$'Website C&amp;P'.$AJ$3]=[.$B6];[$'Website C&amp;P'.$AL$3];IF([$'Website C&amp;P'.$AJ$4]=[.$B6];[$'Website C&amp;P'.$AL$4];IF([$'Website C&amp;P'.$AJ$5]=[.$B6];[$'Website C&amp;P'.$AL$5];IF([$'Website C&amp;P'.$AJ$6]=[.$B6];[$'Website C&amp;P'.$AL$6];IF([$'Website C&amp;P'.$AJ$7]=[.$B6];[$'Website C&amp;P'.$AL$7];IF([$'Website C&amp;P'.$AJ$8]=[.$B6];[$'Website C&amp;P'.$AL$8];IF([$'Website C&amp;P'.$AJ$9]=[.$B6];[$'Website C&amp;P'.$AL$9];IF([$'Website C&amp;P'.$AJ$10]=[.$B6];[$'Website C&amp;P'.$AL$10];IF([$'Website C&amp;P'.$AJ$11]=[.$B6];[$'Website C&amp;P'.$AL$11];IF([$'Website C&amp;P'.$AJ$12]=[.$B6];[$'Website C&amp;P'.$AL$12];IF([$'Website C&amp;P'.$AJ$13]=[.$B6];[$'Website C&amp;P'.$AL$13];IF([$'Website C&amp;P'.$AJ$14]=[.$B6];[$'Website C&amp;P'.$AL$14];IF([$'Website C&amp;P'.$AJ$15]=[.$B6];[$'Website C&amp;P'.$AL$15];IF([$'Website C&amp;P'.$AJ$16]=[.$B6];[$'Website C&amp;P'.$AL$16];IF([$'Website C&amp;P'.$AJ$17]=[.$B6];[$'Website C&amp;P'.$AL$17];IF([$'Website C&amp;P'.$AJ$18]=[.$B6];[$'Website C&amp;P'.$AL$18];IF([$'Website C&amp;P'.$AJ$19]=[.$B6];[$'Website C&amp;P'.$AL$19];IF([$'Website C&amp;P'.$AJ$20]=[.$B6];[$'Website C&amp;P'.$AL$20];&quot;DNF&quot;))))))))))))))))))))" office:value-type="time" office:time-value="PT00H42M54.795S" calcext:value-type="time">
            <text:p>00:42:54,80</text:p>
          </table:table-cell>
          <table:table-cell table:formula="of:=IF([$'Website C&amp;P'.$AR$1]=[.$B6];[$'Website C&amp;P'.$AT$1];IF([$'Website C&amp;P'.$AR$2]=[.$B6];[$'Website C&amp;P'.$AT$2];IF([$'Website C&amp;P'.$AR$3]=[.$B6];[$'Website C&amp;P'.$AT$3];IF([$'Website C&amp;P'.$AR$4]=[.$B6];[$'Website C&amp;P'.$AT$4];IF([$'Website C&amp;P'.$AR$5]=[.$B6];[$'Website C&amp;P'.$AT$5];IF([$'Website C&amp;P'.$AR$6]=[.$B6];[$'Website C&amp;P'.$AT$6];IF([$'Website C&amp;P'.$AR$7]=[.$B6];[$'Website C&amp;P'.$AT$7];IF([$'Website C&amp;P'.$AR$8]=[.$B6];[$'Website C&amp;P'.$AT$8];IF([$'Website C&amp;P'.$AR$9]=[.$B6];[$'Website C&amp;P'.$AT$9];IF([$'Website C&amp;P'.$AR$10]=[.$B6];[$'Website C&amp;P'.$AT$10];IF([$'Website C&amp;P'.$AR$11]=[.$B6];[$'Website C&amp;P'.$AT$11];IF([$'Website C&amp;P'.$AR$12]=[.$B6];[$'Website C&amp;P'.$AT$12];IF([$'Website C&amp;P'.$AR$13]=[.$B6];[$'Website C&amp;P'.$AT$13];IF([$'Website C&amp;P'.$AR$14]=[.$B6];[$'Website C&amp;P'.$AT$14];IF([$'Website C&amp;P'.$AR$15]=[.$B6];[$'Website C&amp;P'.$AT$15];IF([$'Website C&amp;P'.$AR$16]=[.$B6];[$'Website C&amp;P'.$AT$16];IF([$'Website C&amp;P'.$AR$17]=[.$B6];[$'Website C&amp;P'.$AT$17];IF([$'Website C&amp;P'.$AR$18]=[.$B6];[$'Website C&amp;P'.$AT$18];IF([$'Website C&amp;P'.$AR$19]=[.$B6];[$'Website C&amp;P'.$AT$19];IF([$'Website C&amp;P'.$AR$20]=[.$B6];[$'Website C&amp;P'.$AT$20];&quot;DNF&quot;))))))))))))))))))))" office:value-type="time" office:time-value="PT00H52M00.19S" calcext:value-type="time">
            <text:p>00:52:00,1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6</text:p>
          </table:table-cell>
          <table:table-cell office:value-type="string" calcext:value-type="string">
            <text:p>khazaz </text:p>
          </table:table-cell>
          <table:table-cell table:formula="of:=IF([$'Website C&amp;P'.$D$1]=[.$B7];[$'Website C&amp;P'.$F$1];IF([$'Website C&amp;P'.$D$2]=[.$B7];[$'Website C&amp;P'.$F$2];IF([$'Website C&amp;P'.$D$3]=[.$B7];[$'Website C&amp;P'.$F$3];IF([$'Website C&amp;P'.$D$4]=[.$B7];[$'Website C&amp;P'.$F$4];IF([$'Website C&amp;P'.$D$5]=[.$B7];[$'Website C&amp;P'.$F$5];IF([$'Website C&amp;P'.$D$6]=[.$B7];[$'Website C&amp;P'.$F$6];IF([$'Website C&amp;P'.$D$7]=[.$B7];[$'Website C&amp;P'.$F$7];IF([$'Website C&amp;P'.$D$8]=[.$B7];[$'Website C&amp;P'.$F$8];IF([$'Website C&amp;P'.$D$9]=[.$B7];[$'Website C&amp;P'.$F$9];IF([$'Website C&amp;P'.$D$10]=[.$B7];[$'Website C&amp;P'.$F$10];IF([$'Website C&amp;P'.$D$11]=[.$B7];[$'Website C&amp;P'.$F$11];IF([$'Website C&amp;P'.$D$12]=[.$B7];[$'Website C&amp;P'.$F$12];IF([$'Website C&amp;P'.$D$13]=[.$B7];[$'Website C&amp;P'.$F$13];IF([$'Website C&amp;P'.$D$14]=[.$B7];[$'Website C&amp;P'.$F$14];IF([$'Website C&amp;P'.$D$15]=[.$B7];[$'Website C&amp;P'.$F$15];IF([$'Website C&amp;P'.$D$16]=[.$B7];[$'Website C&amp;P'.$F$16];IF([$'Website C&amp;P'.$D$17]=[.$B7];[$'Website C&amp;P'.$F$17];IF([$'Website C&amp;P'.$D$18]=[.$B7];[$'Website C&amp;P'.$F$18];IF([$'Website C&amp;P'.$D$19]=[.$B7];[$'Website C&amp;P'.$F$19];IF([$'Website C&amp;P'.$D$20]=[.$B7];[$'Website C&amp;P'.$F$20];&quot;DNF&quot;))))))))))))))))))))" office:value-type="time" office:time-value="PT00H07M54.147S" calcext:value-type="time">
            <text:p>00:07:54,15</text:p>
          </table:table-cell>
          <table:table-cell table:formula="of:=IF([$'Website C&amp;P'.$L$1]=[.$B7];[$'Website C&amp;P'.$N$1];IF([$'Website C&amp;P'.$L$2]=[.$B7];[$'Website C&amp;P'.$N$2];IF([$'Website C&amp;P'.$L$3]=[.$B7];[$'Website C&amp;P'.$N$3];IF([$'Website C&amp;P'.$L$4]=[.$B7];[$'Website C&amp;P'.$N$4];IF([$'Website C&amp;P'.$L$5]=[.$B7];[$'Website C&amp;P'.$N$5];IF([$'Website C&amp;P'.$L$6]=[.$B7];[$'Website C&amp;P'.$N$6];IF([$'Website C&amp;P'.$L$7]=[.$B7];[$'Website C&amp;P'.$N$7];IF([$'Website C&amp;P'.$L$8]=[.$B7];[$'Website C&amp;P'.$N$8];IF([$'Website C&amp;P'.$L$9]=[.$B7];[$'Website C&amp;P'.$N$9];IF([$'Website C&amp;P'.$L$10]=[.$B7];[$'Website C&amp;P'.$N$10];IF([$'Website C&amp;P'.$L$11]=[.$B7];[$'Website C&amp;P'.$N$11];IF([$'Website C&amp;P'.$L$12]=[.$B7];[$'Website C&amp;P'.$N$12];IF([$'Website C&amp;P'.$L$13]=[.$B7];[$'Website C&amp;P'.$N$13];IF([$'Website C&amp;P'.$L$14]=[.$B7];[$'Website C&amp;P'.$N$14];IF([$'Website C&amp;P'.$L$15]=[.$B7];[$'Website C&amp;P'.$N$15];IF([$'Website C&amp;P'.$L$16]=[.$B7];[$'Website C&amp;P'.$N$16];IF([$'Website C&amp;P'.$L$17]=[.$B7];[$'Website C&amp;P'.$N$17];IF([$'Website C&amp;P'.$L$18]=[.$B7];[$'Website C&amp;P'.$N$18];IF([$'Website C&amp;P'.$L$19]=[.$B7];[$'Website C&amp;P'.$N$19];IF([$'Website C&amp;P'.$L$20]=[.$B7];[$'Website C&amp;P'.$N$20];&quot;DNF&quot;))))))))))))))))))))" office:value-type="time" office:time-value="PT00H16M18.16S" calcext:value-type="time">
            <text:p>00:16:18,16</text:p>
          </table:table-cell>
          <table:table-cell table:formula="of:=IF([$'Website C&amp;P'.$T$1]=[.$B7];[$'Website C&amp;P'.$V$1];IF([$'Website C&amp;P'.$T$2]=[.$B7];[$'Website C&amp;P'.$V$2];IF([$'Website C&amp;P'.$T$3]=[.$B7];[$'Website C&amp;P'.$V$3];IF([$'Website C&amp;P'.$T$4]=[.$B7];[$'Website C&amp;P'.$V$4];IF([$'Website C&amp;P'.$T$5]=[.$B7];[$'Website C&amp;P'.$V$5];IF([$'Website C&amp;P'.$T$6]=[.$B7];[$'Website C&amp;P'.$V$6];IF([$'Website C&amp;P'.$T$7]=[.$B7];[$'Website C&amp;P'.$V$7];IF([$'Website C&amp;P'.$T$8]=[.$B7];[$'Website C&amp;P'.$V$8];IF([$'Website C&amp;P'.$T$9]=[.$B7];[$'Website C&amp;P'.$V$9];IF([$'Website C&amp;P'.$T$10]=[.$B7];[$'Website C&amp;P'.$V$10];IF([$'Website C&amp;P'.$T$11]=[.$B7];[$'Website C&amp;P'.$V$11];IF([$'Website C&amp;P'.$T$12]=[.$B7];[$'Website C&amp;P'.$V$12];IF([$'Website C&amp;P'.$T$13]=[.$B7];[$'Website C&amp;P'.$V$13];IF([$'Website C&amp;P'.$T$14]=[.$B7];[$'Website C&amp;P'.$V$14];IF([$'Website C&amp;P'.$T$15]=[.$B7];[$'Website C&amp;P'.$V$15];IF([$'Website C&amp;P'.$T$16]=[.$B7];[$'Website C&amp;P'.$V$16];IF([$'Website C&amp;P'.$T$17]=[.$B7];[$'Website C&amp;P'.$V$17];IF([$'Website C&amp;P'.$T$18]=[.$B7];[$'Website C&amp;P'.$V$18];IF([$'Website C&amp;P'.$T$19]=[.$B7];[$'Website C&amp;P'.$V$19];IF([$'Website C&amp;P'.$T$20]=[.$B7];[$'Website C&amp;P'.$V$20];&quot;DNF&quot;))))))))))))))))))))" office:value-type="time" office:time-value="PT00H26M16.071S" calcext:value-type="time">
            <text:p>00:26:16,07</text:p>
          </table:table-cell>
          <table:table-cell table:formula="of:=IF([$'Website C&amp;P'.$AB$1]=[.$B7];[$'Website C&amp;P'.$AD$1];IF([$'Website C&amp;P'.$AB$2]=[.$B7];[$'Website C&amp;P'.$AD$2];IF([$'Website C&amp;P'.$AB$3]=[.$B7];[$'Website C&amp;P'.$AD$3];IF([$'Website C&amp;P'.$AB$4]=[.$B7];[$'Website C&amp;P'.$AD$4];IF([$'Website C&amp;P'.$AB$5]=[.$B7];[$'Website C&amp;P'.$AD$5];IF([$'Website C&amp;P'.$AB$6]=[.$B7];[$'Website C&amp;P'.$AD$6];IF([$'Website C&amp;P'.$AB$7]=[.$B7];[$'Website C&amp;P'.$AD$7];IF([$'Website C&amp;P'.$AB$8]=[.$B7];[$'Website C&amp;P'.$AD$8];IF([$'Website C&amp;P'.$AB$9]=[.$B7];[$'Website C&amp;P'.$AD$9];IF([$'Website C&amp;P'.$AB$10]=[.$B7];[$'Website C&amp;P'.$AD$10];IF([$'Website C&amp;P'.$AB$11]=[.$B7];[$'Website C&amp;P'.$AD$11];IF([$'Website C&amp;P'.$AB$12]=[.$B7];[$'Website C&amp;P'.$AD$12];IF([$'Website C&amp;P'.$AB$13]=[.$B7];[$'Website C&amp;P'.$AD$13];IF([$'Website C&amp;P'.$AB$14]=[.$B7];[$'Website C&amp;P'.$AD$14];IF([$'Website C&amp;P'.$AB$15]=[.$B7];[$'Website C&amp;P'.$AD$15];IF([$'Website C&amp;P'.$AB$16]=[.$B7];[$'Website C&amp;P'.$AD$16];IF([$'Website C&amp;P'.$AB$17]=[.$B7];[$'Website C&amp;P'.$AD$17];IF([$'Website C&amp;P'.$AB$18]=[.$B7];[$'Website C&amp;P'.$AD$18];IF([$'Website C&amp;P'.$AB$19]=[.$B7];[$'Website C&amp;P'.$AD$19];IF([$'Website C&amp;P'.$AB$20]=[.$B7];[$'Website C&amp;P'.$AD$20];&quot;DNF&quot;))))))))))))))))))))" office:value-type="time" office:time-value="PT00H34M16.685S" calcext:value-type="time">
            <text:p>00:34:16,69</text:p>
          </table:table-cell>
          <table:table-cell table:formula="of:=IF([$'Website C&amp;P'.$AJ$1]=[.$B7];[$'Website C&amp;P'.$AL$1];IF([$'Website C&amp;P'.$AJ$2]=[.$B7];[$'Website C&amp;P'.$AL$2];IF([$'Website C&amp;P'.$AJ$3]=[.$B7];[$'Website C&amp;P'.$AL$3];IF([$'Website C&amp;P'.$AJ$4]=[.$B7];[$'Website C&amp;P'.$AL$4];IF([$'Website C&amp;P'.$AJ$5]=[.$B7];[$'Website C&amp;P'.$AL$5];IF([$'Website C&amp;P'.$AJ$6]=[.$B7];[$'Website C&amp;P'.$AL$6];IF([$'Website C&amp;P'.$AJ$7]=[.$B7];[$'Website C&amp;P'.$AL$7];IF([$'Website C&amp;P'.$AJ$8]=[.$B7];[$'Website C&amp;P'.$AL$8];IF([$'Website C&amp;P'.$AJ$9]=[.$B7];[$'Website C&amp;P'.$AL$9];IF([$'Website C&amp;P'.$AJ$10]=[.$B7];[$'Website C&amp;P'.$AL$10];IF([$'Website C&amp;P'.$AJ$11]=[.$B7];[$'Website C&amp;P'.$AL$11];IF([$'Website C&amp;P'.$AJ$12]=[.$B7];[$'Website C&amp;P'.$AL$12];IF([$'Website C&amp;P'.$AJ$13]=[.$B7];[$'Website C&amp;P'.$AL$13];IF([$'Website C&amp;P'.$AJ$14]=[.$B7];[$'Website C&amp;P'.$AL$14];IF([$'Website C&amp;P'.$AJ$15]=[.$B7];[$'Website C&amp;P'.$AL$15];IF([$'Website C&amp;P'.$AJ$16]=[.$B7];[$'Website C&amp;P'.$AL$16];IF([$'Website C&amp;P'.$AJ$17]=[.$B7];[$'Website C&amp;P'.$AL$17];IF([$'Website C&amp;P'.$AJ$18]=[.$B7];[$'Website C&amp;P'.$AL$18];IF([$'Website C&amp;P'.$AJ$19]=[.$B7];[$'Website C&amp;P'.$AL$19];IF([$'Website C&amp;P'.$AJ$20]=[.$B7];[$'Website C&amp;P'.$AL$20];&quot;DNF&quot;))))))))))))))))))))" office:value-type="time" office:time-value="PT00H42M51.348S" calcext:value-type="time">
            <text:p>00:42:51,35</text:p>
          </table:table-cell>
          <table:table-cell table:formula="of:=IF([$'Website C&amp;P'.$AR$1]=[.$B7];[$'Website C&amp;P'.$AT$1];IF([$'Website C&amp;P'.$AR$2]=[.$B7];[$'Website C&amp;P'.$AT$2];IF([$'Website C&amp;P'.$AR$3]=[.$B7];[$'Website C&amp;P'.$AT$3];IF([$'Website C&amp;P'.$AR$4]=[.$B7];[$'Website C&amp;P'.$AT$4];IF([$'Website C&amp;P'.$AR$5]=[.$B7];[$'Website C&amp;P'.$AT$5];IF([$'Website C&amp;P'.$AR$6]=[.$B7];[$'Website C&amp;P'.$AT$6];IF([$'Website C&amp;P'.$AR$7]=[.$B7];[$'Website C&amp;P'.$AT$7];IF([$'Website C&amp;P'.$AR$8]=[.$B7];[$'Website C&amp;P'.$AT$8];IF([$'Website C&amp;P'.$AR$9]=[.$B7];[$'Website C&amp;P'.$AT$9];IF([$'Website C&amp;P'.$AR$10]=[.$B7];[$'Website C&amp;P'.$AT$10];IF([$'Website C&amp;P'.$AR$11]=[.$B7];[$'Website C&amp;P'.$AT$11];IF([$'Website C&amp;P'.$AR$12]=[.$B7];[$'Website C&amp;P'.$AT$12];IF([$'Website C&amp;P'.$AR$13]=[.$B7];[$'Website C&amp;P'.$AT$13];IF([$'Website C&amp;P'.$AR$14]=[.$B7];[$'Website C&amp;P'.$AT$14];IF([$'Website C&amp;P'.$AR$15]=[.$B7];[$'Website C&amp;P'.$AT$15];IF([$'Website C&amp;P'.$AR$16]=[.$B7];[$'Website C&amp;P'.$AT$16];IF([$'Website C&amp;P'.$AR$17]=[.$B7];[$'Website C&amp;P'.$AT$17];IF([$'Website C&amp;P'.$AR$18]=[.$B7];[$'Website C&amp;P'.$AT$18];IF([$'Website C&amp;P'.$AR$19]=[.$B7];[$'Website C&amp;P'.$AT$19];IF([$'Website C&amp;P'.$AR$20]=[.$B7];[$'Website C&amp;P'.$AT$20];&quot;DNF&quot;))))))))))))))))))))" office:value-type="time" office:time-value="PT00H51M13.277S" calcext:value-type="time">
            <text:p>00:51:13,2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7</text:p>
          </table:table-cell>
          <table:table-cell office:value-type="string" calcext:value-type="string">
            <text:p>&lt;VEX&gt; Marix </text:p>
          </table:table-cell>
          <table:table-cell table:formula="of:=IF([$'Website C&amp;P'.$D$1]=[.$B8];[$'Website C&amp;P'.$F$1];IF([$'Website C&amp;P'.$D$2]=[.$B8];[$'Website C&amp;P'.$F$2];IF([$'Website C&amp;P'.$D$3]=[.$B8];[$'Website C&amp;P'.$F$3];IF([$'Website C&amp;P'.$D$4]=[.$B8];[$'Website C&amp;P'.$F$4];IF([$'Website C&amp;P'.$D$5]=[.$B8];[$'Website C&amp;P'.$F$5];IF([$'Website C&amp;P'.$D$6]=[.$B8];[$'Website C&amp;P'.$F$6];IF([$'Website C&amp;P'.$D$7]=[.$B8];[$'Website C&amp;P'.$F$7];IF([$'Website C&amp;P'.$D$8]=[.$B8];[$'Website C&amp;P'.$F$8];IF([$'Website C&amp;P'.$D$9]=[.$B8];[$'Website C&amp;P'.$F$9];IF([$'Website C&amp;P'.$D$10]=[.$B8];[$'Website C&amp;P'.$F$10];IF([$'Website C&amp;P'.$D$11]=[.$B8];[$'Website C&amp;P'.$F$11];IF([$'Website C&amp;P'.$D$12]=[.$B8];[$'Website C&amp;P'.$F$12];IF([$'Website C&amp;P'.$D$13]=[.$B8];[$'Website C&amp;P'.$F$13];IF([$'Website C&amp;P'.$D$14]=[.$B8];[$'Website C&amp;P'.$F$14];IF([$'Website C&amp;P'.$D$15]=[.$B8];[$'Website C&amp;P'.$F$15];IF([$'Website C&amp;P'.$D$16]=[.$B8];[$'Website C&amp;P'.$F$16];IF([$'Website C&amp;P'.$D$17]=[.$B8];[$'Website C&amp;P'.$F$17];IF([$'Website C&amp;P'.$D$18]=[.$B8];[$'Website C&amp;P'.$F$18];IF([$'Website C&amp;P'.$D$19]=[.$B8];[$'Website C&amp;P'.$F$19];IF([$'Website C&amp;P'.$D$20]=[.$B8];[$'Website C&amp;P'.$F$20];&quot;DNF&quot;))))))))))))))))))))" office:value-type="time" office:time-value="PT00H07M59.23S" calcext:value-type="time">
            <text:p>00:07:59,23</text:p>
          </table:table-cell>
          <table:table-cell table:formula="of:=IF([$'Website C&amp;P'.$L$1]=[.$B8];[$'Website C&amp;P'.$N$1];IF([$'Website C&amp;P'.$L$2]=[.$B8];[$'Website C&amp;P'.$N$2];IF([$'Website C&amp;P'.$L$3]=[.$B8];[$'Website C&amp;P'.$N$3];IF([$'Website C&amp;P'.$L$4]=[.$B8];[$'Website C&amp;P'.$N$4];IF([$'Website C&amp;P'.$L$5]=[.$B8];[$'Website C&amp;P'.$N$5];IF([$'Website C&amp;P'.$L$6]=[.$B8];[$'Website C&amp;P'.$N$6];IF([$'Website C&amp;P'.$L$7]=[.$B8];[$'Website C&amp;P'.$N$7];IF([$'Website C&amp;P'.$L$8]=[.$B8];[$'Website C&amp;P'.$N$8];IF([$'Website C&amp;P'.$L$9]=[.$B8];[$'Website C&amp;P'.$N$9];IF([$'Website C&amp;P'.$L$10]=[.$B8];[$'Website C&amp;P'.$N$10];IF([$'Website C&amp;P'.$L$11]=[.$B8];[$'Website C&amp;P'.$N$11];IF([$'Website C&amp;P'.$L$12]=[.$B8];[$'Website C&amp;P'.$N$12];IF([$'Website C&amp;P'.$L$13]=[.$B8];[$'Website C&amp;P'.$N$13];IF([$'Website C&amp;P'.$L$14]=[.$B8];[$'Website C&amp;P'.$N$14];IF([$'Website C&amp;P'.$L$15]=[.$B8];[$'Website C&amp;P'.$N$15];IF([$'Website C&amp;P'.$L$16]=[.$B8];[$'Website C&amp;P'.$N$16];IF([$'Website C&amp;P'.$L$17]=[.$B8];[$'Website C&amp;P'.$N$17];IF([$'Website C&amp;P'.$L$18]=[.$B8];[$'Website C&amp;P'.$N$18];IF([$'Website C&amp;P'.$L$19]=[.$B8];[$'Website C&amp;P'.$N$19];IF([$'Website C&amp;P'.$L$20]=[.$B8];[$'Website C&amp;P'.$N$20];&quot;DNF&quot;))))))))))))))))))))" office:value-type="time" office:time-value="PT00H16M50.392S" calcext:value-type="time">
            <text:p>00:16:50,39</text:p>
          </table:table-cell>
          <table:table-cell table:formula="of:=IF([$'Website C&amp;P'.$T$1]=[.$B8];[$'Website C&amp;P'.$V$1];IF([$'Website C&amp;P'.$T$2]=[.$B8];[$'Website C&amp;P'.$V$2];IF([$'Website C&amp;P'.$T$3]=[.$B8];[$'Website C&amp;P'.$V$3];IF([$'Website C&amp;P'.$T$4]=[.$B8];[$'Website C&amp;P'.$V$4];IF([$'Website C&amp;P'.$T$5]=[.$B8];[$'Website C&amp;P'.$V$5];IF([$'Website C&amp;P'.$T$6]=[.$B8];[$'Website C&amp;P'.$V$6];IF([$'Website C&amp;P'.$T$7]=[.$B8];[$'Website C&amp;P'.$V$7];IF([$'Website C&amp;P'.$T$8]=[.$B8];[$'Website C&amp;P'.$V$8];IF([$'Website C&amp;P'.$T$9]=[.$B8];[$'Website C&amp;P'.$V$9];IF([$'Website C&amp;P'.$T$10]=[.$B8];[$'Website C&amp;P'.$V$10];IF([$'Website C&amp;P'.$T$11]=[.$B8];[$'Website C&amp;P'.$V$11];IF([$'Website C&amp;P'.$T$12]=[.$B8];[$'Website C&amp;P'.$V$12];IF([$'Website C&amp;P'.$T$13]=[.$B8];[$'Website C&amp;P'.$V$13];IF([$'Website C&amp;P'.$T$14]=[.$B8];[$'Website C&amp;P'.$V$14];IF([$'Website C&amp;P'.$T$15]=[.$B8];[$'Website C&amp;P'.$V$15];IF([$'Website C&amp;P'.$T$16]=[.$B8];[$'Website C&amp;P'.$V$16];IF([$'Website C&amp;P'.$T$17]=[.$B8];[$'Website C&amp;P'.$V$17];IF([$'Website C&amp;P'.$T$18]=[.$B8];[$'Website C&amp;P'.$V$18];IF([$'Website C&amp;P'.$T$19]=[.$B8];[$'Website C&amp;P'.$V$19];IF([$'Website C&amp;P'.$T$20]=[.$B8];[$'Website C&amp;P'.$V$20];&quot;DNF&quot;))))))))))))))))))))" office:value-type="time" office:time-value="PT00H25M54.203S" calcext:value-type="time">
            <text:p>00:25:54,20</text:p>
          </table:table-cell>
          <table:table-cell table:formula="of:=IF([$'Website C&amp;P'.$AB$1]=[.$B8];[$'Website C&amp;P'.$AD$1];IF([$'Website C&amp;P'.$AB$2]=[.$B8];[$'Website C&amp;P'.$AD$2];IF([$'Website C&amp;P'.$AB$3]=[.$B8];[$'Website C&amp;P'.$AD$3];IF([$'Website C&amp;P'.$AB$4]=[.$B8];[$'Website C&amp;P'.$AD$4];IF([$'Website C&amp;P'.$AB$5]=[.$B8];[$'Website C&amp;P'.$AD$5];IF([$'Website C&amp;P'.$AB$6]=[.$B8];[$'Website C&amp;P'.$AD$6];IF([$'Website C&amp;P'.$AB$7]=[.$B8];[$'Website C&amp;P'.$AD$7];IF([$'Website C&amp;P'.$AB$8]=[.$B8];[$'Website C&amp;P'.$AD$8];IF([$'Website C&amp;P'.$AB$9]=[.$B8];[$'Website C&amp;P'.$AD$9];IF([$'Website C&amp;P'.$AB$10]=[.$B8];[$'Website C&amp;P'.$AD$10];IF([$'Website C&amp;P'.$AB$11]=[.$B8];[$'Website C&amp;P'.$AD$11];IF([$'Website C&amp;P'.$AB$12]=[.$B8];[$'Website C&amp;P'.$AD$12];IF([$'Website C&amp;P'.$AB$13]=[.$B8];[$'Website C&amp;P'.$AD$13];IF([$'Website C&amp;P'.$AB$14]=[.$B8];[$'Website C&amp;P'.$AD$14];IF([$'Website C&amp;P'.$AB$15]=[.$B8];[$'Website C&amp;P'.$AD$15];IF([$'Website C&amp;P'.$AB$16]=[.$B8];[$'Website C&amp;P'.$AD$16];IF([$'Website C&amp;P'.$AB$17]=[.$B8];[$'Website C&amp;P'.$AD$17];IF([$'Website C&amp;P'.$AB$18]=[.$B8];[$'Website C&amp;P'.$AD$18];IF([$'Website C&amp;P'.$AB$19]=[.$B8];[$'Website C&amp;P'.$AD$19];IF([$'Website C&amp;P'.$AB$20]=[.$B8];[$'Website C&amp;P'.$AD$20];&quot;DNF&quot;))))))))))))))))))))" office:value-type="time" office:time-value="PT00H34M03.366S" calcext:value-type="time">
            <text:p>00:34:03,37</text:p>
          </table:table-cell>
          <table:table-cell table:formula="of:=IF([$'Website C&amp;P'.$AJ$1]=[.$B8];[$'Website C&amp;P'.$AL$1];IF([$'Website C&amp;P'.$AJ$2]=[.$B8];[$'Website C&amp;P'.$AL$2];IF([$'Website C&amp;P'.$AJ$3]=[.$B8];[$'Website C&amp;P'.$AL$3];IF([$'Website C&amp;P'.$AJ$4]=[.$B8];[$'Website C&amp;P'.$AL$4];IF([$'Website C&amp;P'.$AJ$5]=[.$B8];[$'Website C&amp;P'.$AL$5];IF([$'Website C&amp;P'.$AJ$6]=[.$B8];[$'Website C&amp;P'.$AL$6];IF([$'Website C&amp;P'.$AJ$7]=[.$B8];[$'Website C&amp;P'.$AL$7];IF([$'Website C&amp;P'.$AJ$8]=[.$B8];[$'Website C&amp;P'.$AL$8];IF([$'Website C&amp;P'.$AJ$9]=[.$B8];[$'Website C&amp;P'.$AL$9];IF([$'Website C&amp;P'.$AJ$10]=[.$B8];[$'Website C&amp;P'.$AL$10];IF([$'Website C&amp;P'.$AJ$11]=[.$B8];[$'Website C&amp;P'.$AL$11];IF([$'Website C&amp;P'.$AJ$12]=[.$B8];[$'Website C&amp;P'.$AL$12];IF([$'Website C&amp;P'.$AJ$13]=[.$B8];[$'Website C&amp;P'.$AL$13];IF([$'Website C&amp;P'.$AJ$14]=[.$B8];[$'Website C&amp;P'.$AL$14];IF([$'Website C&amp;P'.$AJ$15]=[.$B8];[$'Website C&amp;P'.$AL$15];IF([$'Website C&amp;P'.$AJ$16]=[.$B8];[$'Website C&amp;P'.$AL$16];IF([$'Website C&amp;P'.$AJ$17]=[.$B8];[$'Website C&amp;P'.$AL$17];IF([$'Website C&amp;P'.$AJ$18]=[.$B8];[$'Website C&amp;P'.$AL$18];IF([$'Website C&amp;P'.$AJ$19]=[.$B8];[$'Website C&amp;P'.$AL$19];IF([$'Website C&amp;P'.$AJ$20]=[.$B8];[$'Website C&amp;P'.$AL$20];&quot;DNF&quot;))))))))))))))))))))" office:value-type="time" office:time-value="PT00H42M25.162S" calcext:value-type="time">
            <text:p>00:42:25,16</text:p>
          </table:table-cell>
          <table:table-cell table:formula="of:=IF([$'Website C&amp;P'.$AR$1]=[.$B8];[$'Website C&amp;P'.$AT$1];IF([$'Website C&amp;P'.$AR$2]=[.$B8];[$'Website C&amp;P'.$AT$2];IF([$'Website C&amp;P'.$AR$3]=[.$B8];[$'Website C&amp;P'.$AT$3];IF([$'Website C&amp;P'.$AR$4]=[.$B8];[$'Website C&amp;P'.$AT$4];IF([$'Website C&amp;P'.$AR$5]=[.$B8];[$'Website C&amp;P'.$AT$5];IF([$'Website C&amp;P'.$AR$6]=[.$B8];[$'Website C&amp;P'.$AT$6];IF([$'Website C&amp;P'.$AR$7]=[.$B8];[$'Website C&amp;P'.$AT$7];IF([$'Website C&amp;P'.$AR$8]=[.$B8];[$'Website C&amp;P'.$AT$8];IF([$'Website C&amp;P'.$AR$9]=[.$B8];[$'Website C&amp;P'.$AT$9];IF([$'Website C&amp;P'.$AR$10]=[.$B8];[$'Website C&amp;P'.$AT$10];IF([$'Website C&amp;P'.$AR$11]=[.$B8];[$'Website C&amp;P'.$AT$11];IF([$'Website C&amp;P'.$AR$12]=[.$B8];[$'Website C&amp;P'.$AT$12];IF([$'Website C&amp;P'.$AR$13]=[.$B8];[$'Website C&amp;P'.$AT$13];IF([$'Website C&amp;P'.$AR$14]=[.$B8];[$'Website C&amp;P'.$AT$14];IF([$'Website C&amp;P'.$AR$15]=[.$B8];[$'Website C&amp;P'.$AT$15];IF([$'Website C&amp;P'.$AR$16]=[.$B8];[$'Website C&amp;P'.$AT$16];IF([$'Website C&amp;P'.$AR$17]=[.$B8];[$'Website C&amp;P'.$AT$17];IF([$'Website C&amp;P'.$AR$18]=[.$B8];[$'Website C&amp;P'.$AT$18];IF([$'Website C&amp;P'.$AR$19]=[.$B8];[$'Website C&amp;P'.$AT$19];IF([$'Website C&amp;P'.$AR$20]=[.$B8];[$'Website C&amp;P'.$AT$20];&quot;DNF&quot;))))))))))))))))))))" office:value-type="time" office:time-value="PT00H51M12.191S" calcext:value-type="time">
            <text:p>00:51:12,1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8</text:p>
          </table:table-cell>
          <table:table-cell office:value-type="string" calcext:value-type="string">
            <text:p>ChemBro </text:p>
          </table:table-cell>
          <table:table-cell table:formula="of:=IF([$'Website C&amp;P'.$D$1]=[.$B9];[$'Website C&amp;P'.$F$1];IF([$'Website C&amp;P'.$D$2]=[.$B9];[$'Website C&amp;P'.$F$2];IF([$'Website C&amp;P'.$D$3]=[.$B9];[$'Website C&amp;P'.$F$3];IF([$'Website C&amp;P'.$D$4]=[.$B9];[$'Website C&amp;P'.$F$4];IF([$'Website C&amp;P'.$D$5]=[.$B9];[$'Website C&amp;P'.$F$5];IF([$'Website C&amp;P'.$D$6]=[.$B9];[$'Website C&amp;P'.$F$6];IF([$'Website C&amp;P'.$D$7]=[.$B9];[$'Website C&amp;P'.$F$7];IF([$'Website C&amp;P'.$D$8]=[.$B9];[$'Website C&amp;P'.$F$8];IF([$'Website C&amp;P'.$D$9]=[.$B9];[$'Website C&amp;P'.$F$9];IF([$'Website C&amp;P'.$D$10]=[.$B9];[$'Website C&amp;P'.$F$10];IF([$'Website C&amp;P'.$D$11]=[.$B9];[$'Website C&amp;P'.$F$11];IF([$'Website C&amp;P'.$D$12]=[.$B9];[$'Website C&amp;P'.$F$12];IF([$'Website C&amp;P'.$D$13]=[.$B9];[$'Website C&amp;P'.$F$13];IF([$'Website C&amp;P'.$D$14]=[.$B9];[$'Website C&amp;P'.$F$14];IF([$'Website C&amp;P'.$D$15]=[.$B9];[$'Website C&amp;P'.$F$15];IF([$'Website C&amp;P'.$D$16]=[.$B9];[$'Website C&amp;P'.$F$16];IF([$'Website C&amp;P'.$D$17]=[.$B9];[$'Website C&amp;P'.$F$17];IF([$'Website C&amp;P'.$D$18]=[.$B9];[$'Website C&amp;P'.$F$18];IF([$'Website C&amp;P'.$D$19]=[.$B9];[$'Website C&amp;P'.$F$19];IF([$'Website C&amp;P'.$D$20]=[.$B9];[$'Website C&amp;P'.$F$20];&quot;DNF&quot;))))))))))))))))))))" office:value-type="time" office:time-value="PT00H08M21.163S" calcext:value-type="time">
            <text:p>00:08:21,16</text:p>
          </table:table-cell>
          <table:table-cell table:formula="of:=IF([$'Website C&amp;P'.$L$1]=[.$B9];[$'Website C&amp;P'.$N$1];IF([$'Website C&amp;P'.$L$2]=[.$B9];[$'Website C&amp;P'.$N$2];IF([$'Website C&amp;P'.$L$3]=[.$B9];[$'Website C&amp;P'.$N$3];IF([$'Website C&amp;P'.$L$4]=[.$B9];[$'Website C&amp;P'.$N$4];IF([$'Website C&amp;P'.$L$5]=[.$B9];[$'Website C&amp;P'.$N$5];IF([$'Website C&amp;P'.$L$6]=[.$B9];[$'Website C&amp;P'.$N$6];IF([$'Website C&amp;P'.$L$7]=[.$B9];[$'Website C&amp;P'.$N$7];IF([$'Website C&amp;P'.$L$8]=[.$B9];[$'Website C&amp;P'.$N$8];IF([$'Website C&amp;P'.$L$9]=[.$B9];[$'Website C&amp;P'.$N$9];IF([$'Website C&amp;P'.$L$10]=[.$B9];[$'Website C&amp;P'.$N$10];IF([$'Website C&amp;P'.$L$11]=[.$B9];[$'Website C&amp;P'.$N$11];IF([$'Website C&amp;P'.$L$12]=[.$B9];[$'Website C&amp;P'.$N$12];IF([$'Website C&amp;P'.$L$13]=[.$B9];[$'Website C&amp;P'.$N$13];IF([$'Website C&amp;P'.$L$14]=[.$B9];[$'Website C&amp;P'.$N$14];IF([$'Website C&amp;P'.$L$15]=[.$B9];[$'Website C&amp;P'.$N$15];IF([$'Website C&amp;P'.$L$16]=[.$B9];[$'Website C&amp;P'.$N$16];IF([$'Website C&amp;P'.$L$17]=[.$B9];[$'Website C&amp;P'.$N$17];IF([$'Website C&amp;P'.$L$18]=[.$B9];[$'Website C&amp;P'.$N$18];IF([$'Website C&amp;P'.$L$19]=[.$B9];[$'Website C&amp;P'.$N$19];IF([$'Website C&amp;P'.$L$20]=[.$B9];[$'Website C&amp;P'.$N$20];&quot;DNF&quot;))))))))))))))))))))" office:value-type="time" office:time-value="PT00H16M58.275S" calcext:value-type="time">
            <text:p>00:16:58,28</text:p>
          </table:table-cell>
          <table:table-cell table:formula="of:=IF([$'Website C&amp;P'.$T$1]=[.$B9];[$'Website C&amp;P'.$V$1];IF([$'Website C&amp;P'.$T$2]=[.$B9];[$'Website C&amp;P'.$V$2];IF([$'Website C&amp;P'.$T$3]=[.$B9];[$'Website C&amp;P'.$V$3];IF([$'Website C&amp;P'.$T$4]=[.$B9];[$'Website C&amp;P'.$V$4];IF([$'Website C&amp;P'.$T$5]=[.$B9];[$'Website C&amp;P'.$V$5];IF([$'Website C&amp;P'.$T$6]=[.$B9];[$'Website C&amp;P'.$V$6];IF([$'Website C&amp;P'.$T$7]=[.$B9];[$'Website C&amp;P'.$V$7];IF([$'Website C&amp;P'.$T$8]=[.$B9];[$'Website C&amp;P'.$V$8];IF([$'Website C&amp;P'.$T$9]=[.$B9];[$'Website C&amp;P'.$V$9];IF([$'Website C&amp;P'.$T$10]=[.$B9];[$'Website C&amp;P'.$V$10];IF([$'Website C&amp;P'.$T$11]=[.$B9];[$'Website C&amp;P'.$V$11];IF([$'Website C&amp;P'.$T$12]=[.$B9];[$'Website C&amp;P'.$V$12];IF([$'Website C&amp;P'.$T$13]=[.$B9];[$'Website C&amp;P'.$V$13];IF([$'Website C&amp;P'.$T$14]=[.$B9];[$'Website C&amp;P'.$V$14];IF([$'Website C&amp;P'.$T$15]=[.$B9];[$'Website C&amp;P'.$V$15];IF([$'Website C&amp;P'.$T$16]=[.$B9];[$'Website C&amp;P'.$V$16];IF([$'Website C&amp;P'.$T$17]=[.$B9];[$'Website C&amp;P'.$V$17];IF([$'Website C&amp;P'.$T$18]=[.$B9];[$'Website C&amp;P'.$V$18];IF([$'Website C&amp;P'.$T$19]=[.$B9];[$'Website C&amp;P'.$V$19];IF([$'Website C&amp;P'.$T$20]=[.$B9];[$'Website C&amp;P'.$V$20];&quot;DNF&quot;))))))))))))))))))))" office:value-type="time" office:time-value="PT00H27M50.451S" calcext:value-type="time">
            <text:p>00:27:50,45</text:p>
          </table:table-cell>
          <table:table-cell table:formula="of:=IF([$'Website C&amp;P'.$AB$1]=[.$B9];[$'Website C&amp;P'.$AD$1];IF([$'Website C&amp;P'.$AB$2]=[.$B9];[$'Website C&amp;P'.$AD$2];IF([$'Website C&amp;P'.$AB$3]=[.$B9];[$'Website C&amp;P'.$AD$3];IF([$'Website C&amp;P'.$AB$4]=[.$B9];[$'Website C&amp;P'.$AD$4];IF([$'Website C&amp;P'.$AB$5]=[.$B9];[$'Website C&amp;P'.$AD$5];IF([$'Website C&amp;P'.$AB$6]=[.$B9];[$'Website C&amp;P'.$AD$6];IF([$'Website C&amp;P'.$AB$7]=[.$B9];[$'Website C&amp;P'.$AD$7];IF([$'Website C&amp;P'.$AB$8]=[.$B9];[$'Website C&amp;P'.$AD$8];IF([$'Website C&amp;P'.$AB$9]=[.$B9];[$'Website C&amp;P'.$AD$9];IF([$'Website C&amp;P'.$AB$10]=[.$B9];[$'Website C&amp;P'.$AD$10];IF([$'Website C&amp;P'.$AB$11]=[.$B9];[$'Website C&amp;P'.$AD$11];IF([$'Website C&amp;P'.$AB$12]=[.$B9];[$'Website C&amp;P'.$AD$12];IF([$'Website C&amp;P'.$AB$13]=[.$B9];[$'Website C&amp;P'.$AD$13];IF([$'Website C&amp;P'.$AB$14]=[.$B9];[$'Website C&amp;P'.$AD$14];IF([$'Website C&amp;P'.$AB$15]=[.$B9];[$'Website C&amp;P'.$AD$15];IF([$'Website C&amp;P'.$AB$16]=[.$B9];[$'Website C&amp;P'.$AD$16];IF([$'Website C&amp;P'.$AB$17]=[.$B9];[$'Website C&amp;P'.$AD$17];IF([$'Website C&amp;P'.$AB$18]=[.$B9];[$'Website C&amp;P'.$AD$18];IF([$'Website C&amp;P'.$AB$19]=[.$B9];[$'Website C&amp;P'.$AD$19];IF([$'Website C&amp;P'.$AB$20]=[.$B9];[$'Website C&amp;P'.$AD$20];&quot;DNF&quot;))))))))))))))))))))" office:value-type="time" office:time-value="PT00H36M51.629S" calcext:value-type="time">
            <text:p>00:36:51,63</text:p>
          </table:table-cell>
          <table:table-cell table:formula="of:=IF([$'Website C&amp;P'.$AJ$1]=[.$B9];[$'Website C&amp;P'.$AL$1];IF([$'Website C&amp;P'.$AJ$2]=[.$B9];[$'Website C&amp;P'.$AL$2];IF([$'Website C&amp;P'.$AJ$3]=[.$B9];[$'Website C&amp;P'.$AL$3];IF([$'Website C&amp;P'.$AJ$4]=[.$B9];[$'Website C&amp;P'.$AL$4];IF([$'Website C&amp;P'.$AJ$5]=[.$B9];[$'Website C&amp;P'.$AL$5];IF([$'Website C&amp;P'.$AJ$6]=[.$B9];[$'Website C&amp;P'.$AL$6];IF([$'Website C&amp;P'.$AJ$7]=[.$B9];[$'Website C&amp;P'.$AL$7];IF([$'Website C&amp;P'.$AJ$8]=[.$B9];[$'Website C&amp;P'.$AL$8];IF([$'Website C&amp;P'.$AJ$9]=[.$B9];[$'Website C&amp;P'.$AL$9];IF([$'Website C&amp;P'.$AJ$10]=[.$B9];[$'Website C&amp;P'.$AL$10];IF([$'Website C&amp;P'.$AJ$11]=[.$B9];[$'Website C&amp;P'.$AL$11];IF([$'Website C&amp;P'.$AJ$12]=[.$B9];[$'Website C&amp;P'.$AL$12];IF([$'Website C&amp;P'.$AJ$13]=[.$B9];[$'Website C&amp;P'.$AL$13];IF([$'Website C&amp;P'.$AJ$14]=[.$B9];[$'Website C&amp;P'.$AL$14];IF([$'Website C&amp;P'.$AJ$15]=[.$B9];[$'Website C&amp;P'.$AL$15];IF([$'Website C&amp;P'.$AJ$16]=[.$B9];[$'Website C&amp;P'.$AL$16];IF([$'Website C&amp;P'.$AJ$17]=[.$B9];[$'Website C&amp;P'.$AL$17];IF([$'Website C&amp;P'.$AJ$18]=[.$B9];[$'Website C&amp;P'.$AL$18];IF([$'Website C&amp;P'.$AJ$19]=[.$B9];[$'Website C&amp;P'.$AL$19];IF([$'Website C&amp;P'.$AJ$20]=[.$B9];[$'Website C&amp;P'.$AL$20];&quot;DNF&quot;))))))))))))))))))))" office:value-type="time" office:time-value="PT00H45M16.608S" calcext:value-type="time">
            <text:p>00:45:16,61</text:p>
          </table:table-cell>
          <table:table-cell table:formula="of:=IF([$'Website C&amp;P'.$AR$1]=[.$B9];[$'Website C&amp;P'.$AT$1];IF([$'Website C&amp;P'.$AR$2]=[.$B9];[$'Website C&amp;P'.$AT$2];IF([$'Website C&amp;P'.$AR$3]=[.$B9];[$'Website C&amp;P'.$AT$3];IF([$'Website C&amp;P'.$AR$4]=[.$B9];[$'Website C&amp;P'.$AT$4];IF([$'Website C&amp;P'.$AR$5]=[.$B9];[$'Website C&amp;P'.$AT$5];IF([$'Website C&amp;P'.$AR$6]=[.$B9];[$'Website C&amp;P'.$AT$6];IF([$'Website C&amp;P'.$AR$7]=[.$B9];[$'Website C&amp;P'.$AT$7];IF([$'Website C&amp;P'.$AR$8]=[.$B9];[$'Website C&amp;P'.$AT$8];IF([$'Website C&amp;P'.$AR$9]=[.$B9];[$'Website C&amp;P'.$AT$9];IF([$'Website C&amp;P'.$AR$10]=[.$B9];[$'Website C&amp;P'.$AT$10];IF([$'Website C&amp;P'.$AR$11]=[.$B9];[$'Website C&amp;P'.$AT$11];IF([$'Website C&amp;P'.$AR$12]=[.$B9];[$'Website C&amp;P'.$AT$12];IF([$'Website C&amp;P'.$AR$13]=[.$B9];[$'Website C&amp;P'.$AT$13];IF([$'Website C&amp;P'.$AR$14]=[.$B9];[$'Website C&amp;P'.$AT$14];IF([$'Website C&amp;P'.$AR$15]=[.$B9];[$'Website C&amp;P'.$AT$15];IF([$'Website C&amp;P'.$AR$16]=[.$B9];[$'Website C&amp;P'.$AT$16];IF([$'Website C&amp;P'.$AR$17]=[.$B9];[$'Website C&amp;P'.$AT$17];IF([$'Website C&amp;P'.$AR$18]=[.$B9];[$'Website C&amp;P'.$AT$18];IF([$'Website C&amp;P'.$AR$19]=[.$B9];[$'Website C&amp;P'.$AT$19];IF([$'Website C&amp;P'.$AR$20]=[.$B9];[$'Website C&amp;P'.$AT$20];&quot;DNF&quot;))))))))))))))))))))" office:value-type="time" office:time-value="PT00H53M55.537S" calcext:value-type="time">
            <text:p>00:53:55,5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9</text:p>
          </table:table-cell>
          <table:table-cell office:value-type="string" calcext:value-type="string">
            <text:p>OptimusBrem </text:p>
          </table:table-cell>
          <table:table-cell table:formula="of:=IF([$'Website C&amp;P'.$D$1]=[.$B10];[$'Website C&amp;P'.$F$1];IF([$'Website C&amp;P'.$D$2]=[.$B10];[$'Website C&amp;P'.$F$2];IF([$'Website C&amp;P'.$D$3]=[.$B10];[$'Website C&amp;P'.$F$3];IF([$'Website C&amp;P'.$D$4]=[.$B10];[$'Website C&amp;P'.$F$4];IF([$'Website C&amp;P'.$D$5]=[.$B10];[$'Website C&amp;P'.$F$5];IF([$'Website C&amp;P'.$D$6]=[.$B10];[$'Website C&amp;P'.$F$6];IF([$'Website C&amp;P'.$D$7]=[.$B10];[$'Website C&amp;P'.$F$7];IF([$'Website C&amp;P'.$D$8]=[.$B10];[$'Website C&amp;P'.$F$8];IF([$'Website C&amp;P'.$D$9]=[.$B10];[$'Website C&amp;P'.$F$9];IF([$'Website C&amp;P'.$D$10]=[.$B10];[$'Website C&amp;P'.$F$10];IF([$'Website C&amp;P'.$D$11]=[.$B10];[$'Website C&amp;P'.$F$11];IF([$'Website C&amp;P'.$D$12]=[.$B10];[$'Website C&amp;P'.$F$12];IF([$'Website C&amp;P'.$D$13]=[.$B10];[$'Website C&amp;P'.$F$13];IF([$'Website C&amp;P'.$D$14]=[.$B10];[$'Website C&amp;P'.$F$14];IF([$'Website C&amp;P'.$D$15]=[.$B10];[$'Website C&amp;P'.$F$15];IF([$'Website C&amp;P'.$D$16]=[.$B10];[$'Website C&amp;P'.$F$16];IF([$'Website C&amp;P'.$D$17]=[.$B10];[$'Website C&amp;P'.$F$17];IF([$'Website C&amp;P'.$D$18]=[.$B10];[$'Website C&amp;P'.$F$18];IF([$'Website C&amp;P'.$D$19]=[.$B10];[$'Website C&amp;P'.$F$19];IF([$'Website C&amp;P'.$D$20]=[.$B10];[$'Website C&amp;P'.$F$20];&quot;DNF&quot;))))))))))))))))))))" office:value-type="time" office:time-value="PT00H08M14.313S" calcext:value-type="time">
            <text:p>00:08:14,31</text:p>
          </table:table-cell>
          <table:table-cell table:formula="of:=IF([$'Website C&amp;P'.$L$1]=[.$B10];[$'Website C&amp;P'.$N$1];IF([$'Website C&amp;P'.$L$2]=[.$B10];[$'Website C&amp;P'.$N$2];IF([$'Website C&amp;P'.$L$3]=[.$B10];[$'Website C&amp;P'.$N$3];IF([$'Website C&amp;P'.$L$4]=[.$B10];[$'Website C&amp;P'.$N$4];IF([$'Website C&amp;P'.$L$5]=[.$B10];[$'Website C&amp;P'.$N$5];IF([$'Website C&amp;P'.$L$6]=[.$B10];[$'Website C&amp;P'.$N$6];IF([$'Website C&amp;P'.$L$7]=[.$B10];[$'Website C&amp;P'.$N$7];IF([$'Website C&amp;P'.$L$8]=[.$B10];[$'Website C&amp;P'.$N$8];IF([$'Website C&amp;P'.$L$9]=[.$B10];[$'Website C&amp;P'.$N$9];IF([$'Website C&amp;P'.$L$10]=[.$B10];[$'Website C&amp;P'.$N$10];IF([$'Website C&amp;P'.$L$11]=[.$B10];[$'Website C&amp;P'.$N$11];IF([$'Website C&amp;P'.$L$12]=[.$B10];[$'Website C&amp;P'.$N$12];IF([$'Website C&amp;P'.$L$13]=[.$B10];[$'Website C&amp;P'.$N$13];IF([$'Website C&amp;P'.$L$14]=[.$B10];[$'Website C&amp;P'.$N$14];IF([$'Website C&amp;P'.$L$15]=[.$B10];[$'Website C&amp;P'.$N$15];IF([$'Website C&amp;P'.$L$16]=[.$B10];[$'Website C&amp;P'.$N$16];IF([$'Website C&amp;P'.$L$17]=[.$B10];[$'Website C&amp;P'.$N$17];IF([$'Website C&amp;P'.$L$18]=[.$B10];[$'Website C&amp;P'.$N$18];IF([$'Website C&amp;P'.$L$19]=[.$B10];[$'Website C&amp;P'.$N$19];IF([$'Website C&amp;P'.$L$20]=[.$B10];[$'Website C&amp;P'.$N$20];&quot;DNF&quot;))))))))))))))))))))" office:value-type="time" office:time-value="PT00H17M24.758S" calcext:value-type="time">
            <text:p>00:17:24,76</text:p>
          </table:table-cell>
          <table:table-cell table:formula="of:=IF([$'Website C&amp;P'.$T$1]=[.$B10];[$'Website C&amp;P'.$V$1];IF([$'Website C&amp;P'.$T$2]=[.$B10];[$'Website C&amp;P'.$V$2];IF([$'Website C&amp;P'.$T$3]=[.$B10];[$'Website C&amp;P'.$V$3];IF([$'Website C&amp;P'.$T$4]=[.$B10];[$'Website C&amp;P'.$V$4];IF([$'Website C&amp;P'.$T$5]=[.$B10];[$'Website C&amp;P'.$V$5];IF([$'Website C&amp;P'.$T$6]=[.$B10];[$'Website C&amp;P'.$V$6];IF([$'Website C&amp;P'.$T$7]=[.$B10];[$'Website C&amp;P'.$V$7];IF([$'Website C&amp;P'.$T$8]=[.$B10];[$'Website C&amp;P'.$V$8];IF([$'Website C&amp;P'.$T$9]=[.$B10];[$'Website C&amp;P'.$V$9];IF([$'Website C&amp;P'.$T$10]=[.$B10];[$'Website C&amp;P'.$V$10];IF([$'Website C&amp;P'.$T$11]=[.$B10];[$'Website C&amp;P'.$V$11];IF([$'Website C&amp;P'.$T$12]=[.$B10];[$'Website C&amp;P'.$V$12];IF([$'Website C&amp;P'.$T$13]=[.$B10];[$'Website C&amp;P'.$V$13];IF([$'Website C&amp;P'.$T$14]=[.$B10];[$'Website C&amp;P'.$V$14];IF([$'Website C&amp;P'.$T$15]=[.$B10];[$'Website C&amp;P'.$V$15];IF([$'Website C&amp;P'.$T$16]=[.$B10];[$'Website C&amp;P'.$V$16];IF([$'Website C&amp;P'.$T$17]=[.$B10];[$'Website C&amp;P'.$V$17];IF([$'Website C&amp;P'.$T$18]=[.$B10];[$'Website C&amp;P'.$V$18];IF([$'Website C&amp;P'.$T$19]=[.$B10];[$'Website C&amp;P'.$V$19];IF([$'Website C&amp;P'.$T$20]=[.$B10];[$'Website C&amp;P'.$V$20];&quot;DNF&quot;))))))))))))))))))))" office:value-type="time" office:time-value="PT00H26M43.285S" calcext:value-type="time">
            <text:p>00:26:43,29</text:p>
          </table:table-cell>
          <table:table-cell table:formula="of:=IF([$'Website C&amp;P'.$AB$1]=[.$B10];[$'Website C&amp;P'.$AD$1];IF([$'Website C&amp;P'.$AB$2]=[.$B10];[$'Website C&amp;P'.$AD$2];IF([$'Website C&amp;P'.$AB$3]=[.$B10];[$'Website C&amp;P'.$AD$3];IF([$'Website C&amp;P'.$AB$4]=[.$B10];[$'Website C&amp;P'.$AD$4];IF([$'Website C&amp;P'.$AB$5]=[.$B10];[$'Website C&amp;P'.$AD$5];IF([$'Website C&amp;P'.$AB$6]=[.$B10];[$'Website C&amp;P'.$AD$6];IF([$'Website C&amp;P'.$AB$7]=[.$B10];[$'Website C&amp;P'.$AD$7];IF([$'Website C&amp;P'.$AB$8]=[.$B10];[$'Website C&amp;P'.$AD$8];IF([$'Website C&amp;P'.$AB$9]=[.$B10];[$'Website C&amp;P'.$AD$9];IF([$'Website C&amp;P'.$AB$10]=[.$B10];[$'Website C&amp;P'.$AD$10];IF([$'Website C&amp;P'.$AB$11]=[.$B10];[$'Website C&amp;P'.$AD$11];IF([$'Website C&amp;P'.$AB$12]=[.$B10];[$'Website C&amp;P'.$AD$12];IF([$'Website C&amp;P'.$AB$13]=[.$B10];[$'Website C&amp;P'.$AD$13];IF([$'Website C&amp;P'.$AB$14]=[.$B10];[$'Website C&amp;P'.$AD$14];IF([$'Website C&amp;P'.$AB$15]=[.$B10];[$'Website C&amp;P'.$AD$15];IF([$'Website C&amp;P'.$AB$16]=[.$B10];[$'Website C&amp;P'.$AD$16];IF([$'Website C&amp;P'.$AB$17]=[.$B10];[$'Website C&amp;P'.$AD$17];IF([$'Website C&amp;P'.$AB$18]=[.$B10];[$'Website C&amp;P'.$AD$18];IF([$'Website C&amp;P'.$AB$19]=[.$B10];[$'Website C&amp;P'.$AD$19];IF([$'Website C&amp;P'.$AB$20]=[.$B10];[$'Website C&amp;P'.$AD$20];&quot;DNF&quot;))))))))))))))))))))" office:value-type="time" office:time-value="PT00H35M13.731S" calcext:value-type="time">
            <text:p>00:35:13,73</text:p>
          </table:table-cell>
          <table:table-cell table:formula="of:=IF([$'Website C&amp;P'.$AJ$1]=[.$B10];[$'Website C&amp;P'.$AL$1];IF([$'Website C&amp;P'.$AJ$2]=[.$B10];[$'Website C&amp;P'.$AL$2];IF([$'Website C&amp;P'.$AJ$3]=[.$B10];[$'Website C&amp;P'.$AL$3];IF([$'Website C&amp;P'.$AJ$4]=[.$B10];[$'Website C&amp;P'.$AL$4];IF([$'Website C&amp;P'.$AJ$5]=[.$B10];[$'Website C&amp;P'.$AL$5];IF([$'Website C&amp;P'.$AJ$6]=[.$B10];[$'Website C&amp;P'.$AL$6];IF([$'Website C&amp;P'.$AJ$7]=[.$B10];[$'Website C&amp;P'.$AL$7];IF([$'Website C&amp;P'.$AJ$8]=[.$B10];[$'Website C&amp;P'.$AL$8];IF([$'Website C&amp;P'.$AJ$9]=[.$B10];[$'Website C&amp;P'.$AL$9];IF([$'Website C&amp;P'.$AJ$10]=[.$B10];[$'Website C&amp;P'.$AL$10];IF([$'Website C&amp;P'.$AJ$11]=[.$B10];[$'Website C&amp;P'.$AL$11];IF([$'Website C&amp;P'.$AJ$12]=[.$B10];[$'Website C&amp;P'.$AL$12];IF([$'Website C&amp;P'.$AJ$13]=[.$B10];[$'Website C&amp;P'.$AL$13];IF([$'Website C&amp;P'.$AJ$14]=[.$B10];[$'Website C&amp;P'.$AL$14];IF([$'Website C&amp;P'.$AJ$15]=[.$B10];[$'Website C&amp;P'.$AL$15];IF([$'Website C&amp;P'.$AJ$16]=[.$B10];[$'Website C&amp;P'.$AL$16];IF([$'Website C&amp;P'.$AJ$17]=[.$B10];[$'Website C&amp;P'.$AL$17];IF([$'Website C&amp;P'.$AJ$18]=[.$B10];[$'Website C&amp;P'.$AL$18];IF([$'Website C&amp;P'.$AJ$19]=[.$B10];[$'Website C&amp;P'.$AL$19];IF([$'Website C&amp;P'.$AJ$20]=[.$B10];[$'Website C&amp;P'.$AL$20];&quot;DNF&quot;))))))))))))))))))))" office:value-type="time" office:time-value="PT00H43M39.827S" calcext:value-type="time">
            <text:p>00:43:39,83</text:p>
          </table:table-cell>
          <table:table-cell table:formula="of:=IF([$'Website C&amp;P'.$AR$1]=[.$B10];[$'Website C&amp;P'.$AT$1];IF([$'Website C&amp;P'.$AR$2]=[.$B10];[$'Website C&amp;P'.$AT$2];IF([$'Website C&amp;P'.$AR$3]=[.$B10];[$'Website C&amp;P'.$AT$3];IF([$'Website C&amp;P'.$AR$4]=[.$B10];[$'Website C&amp;P'.$AT$4];IF([$'Website C&amp;P'.$AR$5]=[.$B10];[$'Website C&amp;P'.$AT$5];IF([$'Website C&amp;P'.$AR$6]=[.$B10];[$'Website C&amp;P'.$AT$6];IF([$'Website C&amp;P'.$AR$7]=[.$B10];[$'Website C&amp;P'.$AT$7];IF([$'Website C&amp;P'.$AR$8]=[.$B10];[$'Website C&amp;P'.$AT$8];IF([$'Website C&amp;P'.$AR$9]=[.$B10];[$'Website C&amp;P'.$AT$9];IF([$'Website C&amp;P'.$AR$10]=[.$B10];[$'Website C&amp;P'.$AT$10];IF([$'Website C&amp;P'.$AR$11]=[.$B10];[$'Website C&amp;P'.$AT$11];IF([$'Website C&amp;P'.$AR$12]=[.$B10];[$'Website C&amp;P'.$AT$12];IF([$'Website C&amp;P'.$AR$13]=[.$B10];[$'Website C&amp;P'.$AT$13];IF([$'Website C&amp;P'.$AR$14]=[.$B10];[$'Website C&amp;P'.$AT$14];IF([$'Website C&amp;P'.$AR$15]=[.$B10];[$'Website C&amp;P'.$AT$15];IF([$'Website C&amp;P'.$AR$16]=[.$B10];[$'Website C&amp;P'.$AT$16];IF([$'Website C&amp;P'.$AR$17]=[.$B10];[$'Website C&amp;P'.$AT$17];IF([$'Website C&amp;P'.$AR$18]=[.$B10];[$'Website C&amp;P'.$AT$18];IF([$'Website C&amp;P'.$AR$19]=[.$B10];[$'Website C&amp;P'.$AT$19];IF([$'Website C&amp;P'.$AR$20]=[.$B10];[$'Website C&amp;P'.$AT$20];&quot;DNF&quot;))))))))))))))))))))" office:value-type="time" office:time-value="PT00H52M28.172S" calcext:value-type="time">
            <text:p>00:52:28,1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0</text:p>
          </table:table-cell>
          <table:table-cell office:value-type="string" calcext:value-type="string">
            <text:p>Egostra </text:p>
          </table:table-cell>
          <table:table-cell table:formula="of:=IF([$'Website C&amp;P'.$D$1]=[.$B11];[$'Website C&amp;P'.$F$1];IF([$'Website C&amp;P'.$D$2]=[.$B11];[$'Website C&amp;P'.$F$2];IF([$'Website C&amp;P'.$D$3]=[.$B11];[$'Website C&amp;P'.$F$3];IF([$'Website C&amp;P'.$D$4]=[.$B11];[$'Website C&amp;P'.$F$4];IF([$'Website C&amp;P'.$D$5]=[.$B11];[$'Website C&amp;P'.$F$5];IF([$'Website C&amp;P'.$D$6]=[.$B11];[$'Website C&amp;P'.$F$6];IF([$'Website C&amp;P'.$D$7]=[.$B11];[$'Website C&amp;P'.$F$7];IF([$'Website C&amp;P'.$D$8]=[.$B11];[$'Website C&amp;P'.$F$8];IF([$'Website C&amp;P'.$D$9]=[.$B11];[$'Website C&amp;P'.$F$9];IF([$'Website C&amp;P'.$D$10]=[.$B11];[$'Website C&amp;P'.$F$10];IF([$'Website C&amp;P'.$D$11]=[.$B11];[$'Website C&amp;P'.$F$11];IF([$'Website C&amp;P'.$D$12]=[.$B11];[$'Website C&amp;P'.$F$12];IF([$'Website C&amp;P'.$D$13]=[.$B11];[$'Website C&amp;P'.$F$13];IF([$'Website C&amp;P'.$D$14]=[.$B11];[$'Website C&amp;P'.$F$14];IF([$'Website C&amp;P'.$D$15]=[.$B11];[$'Website C&amp;P'.$F$15];IF([$'Website C&amp;P'.$D$16]=[.$B11];[$'Website C&amp;P'.$F$16];IF([$'Website C&amp;P'.$D$17]=[.$B11];[$'Website C&amp;P'.$F$17];IF([$'Website C&amp;P'.$D$18]=[.$B11];[$'Website C&amp;P'.$F$18];IF([$'Website C&amp;P'.$D$19]=[.$B11];[$'Website C&amp;P'.$F$19];IF([$'Website C&amp;P'.$D$20]=[.$B11];[$'Website C&amp;P'.$F$20];&quot;DNF&quot;))))))))))))))))))))" office:value-type="time" office:time-value="PT00H07M56.83S" calcext:value-type="time">
            <text:p>00:07:56,83</text:p>
          </table:table-cell>
          <table:table-cell table:formula="of:=IF([$'Website C&amp;P'.$L$1]=[.$B11];[$'Website C&amp;P'.$N$1];IF([$'Website C&amp;P'.$L$2]=[.$B11];[$'Website C&amp;P'.$N$2];IF([$'Website C&amp;P'.$L$3]=[.$B11];[$'Website C&amp;P'.$N$3];IF([$'Website C&amp;P'.$L$4]=[.$B11];[$'Website C&amp;P'.$N$4];IF([$'Website C&amp;P'.$L$5]=[.$B11];[$'Website C&amp;P'.$N$5];IF([$'Website C&amp;P'.$L$6]=[.$B11];[$'Website C&amp;P'.$N$6];IF([$'Website C&amp;P'.$L$7]=[.$B11];[$'Website C&amp;P'.$N$7];IF([$'Website C&amp;P'.$L$8]=[.$B11];[$'Website C&amp;P'.$N$8];IF([$'Website C&amp;P'.$L$9]=[.$B11];[$'Website C&amp;P'.$N$9];IF([$'Website C&amp;P'.$L$10]=[.$B11];[$'Website C&amp;P'.$N$10];IF([$'Website C&amp;P'.$L$11]=[.$B11];[$'Website C&amp;P'.$N$11];IF([$'Website C&amp;P'.$L$12]=[.$B11];[$'Website C&amp;P'.$N$12];IF([$'Website C&amp;P'.$L$13]=[.$B11];[$'Website C&amp;P'.$N$13];IF([$'Website C&amp;P'.$L$14]=[.$B11];[$'Website C&amp;P'.$N$14];IF([$'Website C&amp;P'.$L$15]=[.$B11];[$'Website C&amp;P'.$N$15];IF([$'Website C&amp;P'.$L$16]=[.$B11];[$'Website C&amp;P'.$N$16];IF([$'Website C&amp;P'.$L$17]=[.$B11];[$'Website C&amp;P'.$N$17];IF([$'Website C&amp;P'.$L$18]=[.$B11];[$'Website C&amp;P'.$N$18];IF([$'Website C&amp;P'.$L$19]=[.$B11];[$'Website C&amp;P'.$N$19];IF([$'Website C&amp;P'.$L$20]=[.$B11];[$'Website C&amp;P'.$N$20];&quot;DNF&quot;))))))))))))))))))))" office:value-type="time" office:time-value="PT00H16M28.909S" calcext:value-type="time">
            <text:p>00:16:28,91</text:p>
          </table:table-cell>
          <table:table-cell table:formula="of:=IF([$'Website C&amp;P'.$T$1]=[.$B11];[$'Website C&amp;P'.$V$1];IF([$'Website C&amp;P'.$T$2]=[.$B11];[$'Website C&amp;P'.$V$2];IF([$'Website C&amp;P'.$T$3]=[.$B11];[$'Website C&amp;P'.$V$3];IF([$'Website C&amp;P'.$T$4]=[.$B11];[$'Website C&amp;P'.$V$4];IF([$'Website C&amp;P'.$T$5]=[.$B11];[$'Website C&amp;P'.$V$5];IF([$'Website C&amp;P'.$T$6]=[.$B11];[$'Website C&amp;P'.$V$6];IF([$'Website C&amp;P'.$T$7]=[.$B11];[$'Website C&amp;P'.$V$7];IF([$'Website C&amp;P'.$T$8]=[.$B11];[$'Website C&amp;P'.$V$8];IF([$'Website C&amp;P'.$T$9]=[.$B11];[$'Website C&amp;P'.$V$9];IF([$'Website C&amp;P'.$T$10]=[.$B11];[$'Website C&amp;P'.$V$10];IF([$'Website C&amp;P'.$T$11]=[.$B11];[$'Website C&amp;P'.$V$11];IF([$'Website C&amp;P'.$T$12]=[.$B11];[$'Website C&amp;P'.$V$12];IF([$'Website C&amp;P'.$T$13]=[.$B11];[$'Website C&amp;P'.$V$13];IF([$'Website C&amp;P'.$T$14]=[.$B11];[$'Website C&amp;P'.$V$14];IF([$'Website C&amp;P'.$T$15]=[.$B11];[$'Website C&amp;P'.$V$15];IF([$'Website C&amp;P'.$T$16]=[.$B11];[$'Website C&amp;P'.$V$16];IF([$'Website C&amp;P'.$T$17]=[.$B11];[$'Website C&amp;P'.$V$17];IF([$'Website C&amp;P'.$T$18]=[.$B11];[$'Website C&amp;P'.$V$18];IF([$'Website C&amp;P'.$T$19]=[.$B11];[$'Website C&amp;P'.$V$19];IF([$'Website C&amp;P'.$T$20]=[.$B11];[$'Website C&amp;P'.$V$20];&quot;DNF&quot;))))))))))))))))))))" office:value-type="time" office:time-value="PT00H25M04.388S" calcext:value-type="time">
            <text:p>00:25:04,39</text:p>
          </table:table-cell>
          <table:table-cell table:formula="of:=IF([$'Website C&amp;P'.$AB$1]=[.$B11];[$'Website C&amp;P'.$AD$1];IF([$'Website C&amp;P'.$AB$2]=[.$B11];[$'Website C&amp;P'.$AD$2];IF([$'Website C&amp;P'.$AB$3]=[.$B11];[$'Website C&amp;P'.$AD$3];IF([$'Website C&amp;P'.$AB$4]=[.$B11];[$'Website C&amp;P'.$AD$4];IF([$'Website C&amp;P'.$AB$5]=[.$B11];[$'Website C&amp;P'.$AD$5];IF([$'Website C&amp;P'.$AB$6]=[.$B11];[$'Website C&amp;P'.$AD$6];IF([$'Website C&amp;P'.$AB$7]=[.$B11];[$'Website C&amp;P'.$AD$7];IF([$'Website C&amp;P'.$AB$8]=[.$B11];[$'Website C&amp;P'.$AD$8];IF([$'Website C&amp;P'.$AB$9]=[.$B11];[$'Website C&amp;P'.$AD$9];IF([$'Website C&amp;P'.$AB$10]=[.$B11];[$'Website C&amp;P'.$AD$10];IF([$'Website C&amp;P'.$AB$11]=[.$B11];[$'Website C&amp;P'.$AD$11];IF([$'Website C&amp;P'.$AB$12]=[.$B11];[$'Website C&amp;P'.$AD$12];IF([$'Website C&amp;P'.$AB$13]=[.$B11];[$'Website C&amp;P'.$AD$13];IF([$'Website C&amp;P'.$AB$14]=[.$B11];[$'Website C&amp;P'.$AD$14];IF([$'Website C&amp;P'.$AB$15]=[.$B11];[$'Website C&amp;P'.$AD$15];IF([$'Website C&amp;P'.$AB$16]=[.$B11];[$'Website C&amp;P'.$AD$16];IF([$'Website C&amp;P'.$AB$17]=[.$B11];[$'Website C&amp;P'.$AD$17];IF([$'Website C&amp;P'.$AB$18]=[.$B11];[$'Website C&amp;P'.$AD$18];IF([$'Website C&amp;P'.$AB$19]=[.$B11];[$'Website C&amp;P'.$AD$19];IF([$'Website C&amp;P'.$AB$20]=[.$B11];[$'Website C&amp;P'.$AD$20];&quot;DNF&quot;))))))))))))))))))))" office:value-type="time" office:time-value="PT00H33M27.984S" calcext:value-type="time">
            <text:p>00:33:27,98</text:p>
          </table:table-cell>
          <table:table-cell table:formula="of:=IF([$'Website C&amp;P'.$AJ$1]=[.$B11];[$'Website C&amp;P'.$AL$1];IF([$'Website C&amp;P'.$AJ$2]=[.$B11];[$'Website C&amp;P'.$AL$2];IF([$'Website C&amp;P'.$AJ$3]=[.$B11];[$'Website C&amp;P'.$AL$3];IF([$'Website C&amp;P'.$AJ$4]=[.$B11];[$'Website C&amp;P'.$AL$4];IF([$'Website C&amp;P'.$AJ$5]=[.$B11];[$'Website C&amp;P'.$AL$5];IF([$'Website C&amp;P'.$AJ$6]=[.$B11];[$'Website C&amp;P'.$AL$6];IF([$'Website C&amp;P'.$AJ$7]=[.$B11];[$'Website C&amp;P'.$AL$7];IF([$'Website C&amp;P'.$AJ$8]=[.$B11];[$'Website C&amp;P'.$AL$8];IF([$'Website C&amp;P'.$AJ$9]=[.$B11];[$'Website C&amp;P'.$AL$9];IF([$'Website C&amp;P'.$AJ$10]=[.$B11];[$'Website C&amp;P'.$AL$10];IF([$'Website C&amp;P'.$AJ$11]=[.$B11];[$'Website C&amp;P'.$AL$11];IF([$'Website C&amp;P'.$AJ$12]=[.$B11];[$'Website C&amp;P'.$AL$12];IF([$'Website C&amp;P'.$AJ$13]=[.$B11];[$'Website C&amp;P'.$AL$13];IF([$'Website C&amp;P'.$AJ$14]=[.$B11];[$'Website C&amp;P'.$AL$14];IF([$'Website C&amp;P'.$AJ$15]=[.$B11];[$'Website C&amp;P'.$AL$15];IF([$'Website C&amp;P'.$AJ$16]=[.$B11];[$'Website C&amp;P'.$AL$16];IF([$'Website C&amp;P'.$AJ$17]=[.$B11];[$'Website C&amp;P'.$AL$17];IF([$'Website C&amp;P'.$AJ$18]=[.$B11];[$'Website C&amp;P'.$AL$18];IF([$'Website C&amp;P'.$AJ$19]=[.$B11];[$'Website C&amp;P'.$AL$19];IF([$'Website C&amp;P'.$AJ$20]=[.$B11];[$'Website C&amp;P'.$AL$20];&quot;DNF&quot;))))))))))))))))))))" office:value-type="time" office:time-value="PT00H41M32.997S" calcext:value-type="time">
            <text:p>00:41:33,00</text:p>
          </table:table-cell>
          <table:table-cell table:formula="of:=IF([$'Website C&amp;P'.$AR$1]=[.$B11];[$'Website C&amp;P'.$AT$1];IF([$'Website C&amp;P'.$AR$2]=[.$B11];[$'Website C&amp;P'.$AT$2];IF([$'Website C&amp;P'.$AR$3]=[.$B11];[$'Website C&amp;P'.$AT$3];IF([$'Website C&amp;P'.$AR$4]=[.$B11];[$'Website C&amp;P'.$AT$4];IF([$'Website C&amp;P'.$AR$5]=[.$B11];[$'Website C&amp;P'.$AT$5];IF([$'Website C&amp;P'.$AR$6]=[.$B11];[$'Website C&amp;P'.$AT$6];IF([$'Website C&amp;P'.$AR$7]=[.$B11];[$'Website C&amp;P'.$AT$7];IF([$'Website C&amp;P'.$AR$8]=[.$B11];[$'Website C&amp;P'.$AT$8];IF([$'Website C&amp;P'.$AR$9]=[.$B11];[$'Website C&amp;P'.$AT$9];IF([$'Website C&amp;P'.$AR$10]=[.$B11];[$'Website C&amp;P'.$AT$10];IF([$'Website C&amp;P'.$AR$11]=[.$B11];[$'Website C&amp;P'.$AT$11];IF([$'Website C&amp;P'.$AR$12]=[.$B11];[$'Website C&amp;P'.$AT$12];IF([$'Website C&amp;P'.$AR$13]=[.$B11];[$'Website C&amp;P'.$AT$13];IF([$'Website C&amp;P'.$AR$14]=[.$B11];[$'Website C&amp;P'.$AT$14];IF([$'Website C&amp;P'.$AR$15]=[.$B11];[$'Website C&amp;P'.$AT$15];IF([$'Website C&amp;P'.$AR$16]=[.$B11];[$'Website C&amp;P'.$AT$16];IF([$'Website C&amp;P'.$AR$17]=[.$B11];[$'Website C&amp;P'.$AT$17];IF([$'Website C&amp;P'.$AR$18]=[.$B11];[$'Website C&amp;P'.$AT$18];IF([$'Website C&amp;P'.$AR$19]=[.$B11];[$'Website C&amp;P'.$AT$19];IF([$'Website C&amp;P'.$AR$20]=[.$B11];[$'Website C&amp;P'.$AT$20];&quot;DNF&quot;))))))))))))))))))))" office:value-type="time" office:time-value="PT00H49M55.077S" calcext:value-type="time">
            <text:p>00:49:55,0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1</text:p>
          </table:table-cell>
          <table:table-cell office:value-type="string" calcext:value-type="string">
            <text:p>GibbonGuru </text:p>
          </table:table-cell>
          <table:table-cell table:formula="of:=IF([$'Website C&amp;P'.$D$1]=[.$B12];[$'Website C&amp;P'.$F$1];IF([$'Website C&amp;P'.$D$2]=[.$B12];[$'Website C&amp;P'.$F$2];IF([$'Website C&amp;P'.$D$3]=[.$B12];[$'Website C&amp;P'.$F$3];IF([$'Website C&amp;P'.$D$4]=[.$B12];[$'Website C&amp;P'.$F$4];IF([$'Website C&amp;P'.$D$5]=[.$B12];[$'Website C&amp;P'.$F$5];IF([$'Website C&amp;P'.$D$6]=[.$B12];[$'Website C&amp;P'.$F$6];IF([$'Website C&amp;P'.$D$7]=[.$B12];[$'Website C&amp;P'.$F$7];IF([$'Website C&amp;P'.$D$8]=[.$B12];[$'Website C&amp;P'.$F$8];IF([$'Website C&amp;P'.$D$9]=[.$B12];[$'Website C&amp;P'.$F$9];IF([$'Website C&amp;P'.$D$10]=[.$B12];[$'Website C&amp;P'.$F$10];IF([$'Website C&amp;P'.$D$11]=[.$B12];[$'Website C&amp;P'.$F$11];IF([$'Website C&amp;P'.$D$12]=[.$B12];[$'Website C&amp;P'.$F$12];IF([$'Website C&amp;P'.$D$13]=[.$B12];[$'Website C&amp;P'.$F$13];IF([$'Website C&amp;P'.$D$14]=[.$B12];[$'Website C&amp;P'.$F$14];IF([$'Website C&amp;P'.$D$15]=[.$B12];[$'Website C&amp;P'.$F$15];IF([$'Website C&amp;P'.$D$16]=[.$B12];[$'Website C&amp;P'.$F$16];IF([$'Website C&amp;P'.$D$17]=[.$B12];[$'Website C&amp;P'.$F$17];IF([$'Website C&amp;P'.$D$18]=[.$B12];[$'Website C&amp;P'.$F$18];IF([$'Website C&amp;P'.$D$19]=[.$B12];[$'Website C&amp;P'.$F$19];IF([$'Website C&amp;P'.$D$20]=[.$B12];[$'Website C&amp;P'.$F$20];&quot;DNF&quot;))))))))))))))))))))" office:value-type="time" office:time-value="PT00H07M37.531S" calcext:value-type="time">
            <text:p>00:07:37,53</text:p>
          </table:table-cell>
          <table:table-cell table:formula="of:=IF([$'Website C&amp;P'.$L$1]=[.$B12];[$'Website C&amp;P'.$N$1];IF([$'Website C&amp;P'.$L$2]=[.$B12];[$'Website C&amp;P'.$N$2];IF([$'Website C&amp;P'.$L$3]=[.$B12];[$'Website C&amp;P'.$N$3];IF([$'Website C&amp;P'.$L$4]=[.$B12];[$'Website C&amp;P'.$N$4];IF([$'Website C&amp;P'.$L$5]=[.$B12];[$'Website C&amp;P'.$N$5];IF([$'Website C&amp;P'.$L$6]=[.$B12];[$'Website C&amp;P'.$N$6];IF([$'Website C&amp;P'.$L$7]=[.$B12];[$'Website C&amp;P'.$N$7];IF([$'Website C&amp;P'.$L$8]=[.$B12];[$'Website C&amp;P'.$N$8];IF([$'Website C&amp;P'.$L$9]=[.$B12];[$'Website C&amp;P'.$N$9];IF([$'Website C&amp;P'.$L$10]=[.$B12];[$'Website C&amp;P'.$N$10];IF([$'Website C&amp;P'.$L$11]=[.$B12];[$'Website C&amp;P'.$N$11];IF([$'Website C&amp;P'.$L$12]=[.$B12];[$'Website C&amp;P'.$N$12];IF([$'Website C&amp;P'.$L$13]=[.$B12];[$'Website C&amp;P'.$N$13];IF([$'Website C&amp;P'.$L$14]=[.$B12];[$'Website C&amp;P'.$N$14];IF([$'Website C&amp;P'.$L$15]=[.$B12];[$'Website C&amp;P'.$N$15];IF([$'Website C&amp;P'.$L$16]=[.$B12];[$'Website C&amp;P'.$N$16];IF([$'Website C&amp;P'.$L$17]=[.$B12];[$'Website C&amp;P'.$N$17];IF([$'Website C&amp;P'.$L$18]=[.$B12];[$'Website C&amp;P'.$N$18];IF([$'Website C&amp;P'.$L$19]=[.$B12];[$'Website C&amp;P'.$N$19];IF([$'Website C&amp;P'.$L$20]=[.$B12];[$'Website C&amp;P'.$N$20];&quot;DNF&quot;))))))))))))))))))))" office:value-type="time" office:time-value="PT00H15M25.795S" calcext:value-type="time">
            <text:p>00:15:25,80</text:p>
          </table:table-cell>
          <table:table-cell table:formula="of:=IF([$'Website C&amp;P'.$T$1]=[.$B12];[$'Website C&amp;P'.$V$1];IF([$'Website C&amp;P'.$T$2]=[.$B12];[$'Website C&amp;P'.$V$2];IF([$'Website C&amp;P'.$T$3]=[.$B12];[$'Website C&amp;P'.$V$3];IF([$'Website C&amp;P'.$T$4]=[.$B12];[$'Website C&amp;P'.$V$4];IF([$'Website C&amp;P'.$T$5]=[.$B12];[$'Website C&amp;P'.$V$5];IF([$'Website C&amp;P'.$T$6]=[.$B12];[$'Website C&amp;P'.$V$6];IF([$'Website C&amp;P'.$T$7]=[.$B12];[$'Website C&amp;P'.$V$7];IF([$'Website C&amp;P'.$T$8]=[.$B12];[$'Website C&amp;P'.$V$8];IF([$'Website C&amp;P'.$T$9]=[.$B12];[$'Website C&amp;P'.$V$9];IF([$'Website C&amp;P'.$T$10]=[.$B12];[$'Website C&amp;P'.$V$10];IF([$'Website C&amp;P'.$T$11]=[.$B12];[$'Website C&amp;P'.$V$11];IF([$'Website C&amp;P'.$T$12]=[.$B12];[$'Website C&amp;P'.$V$12];IF([$'Website C&amp;P'.$T$13]=[.$B12];[$'Website C&amp;P'.$V$13];IF([$'Website C&amp;P'.$T$14]=[.$B12];[$'Website C&amp;P'.$V$14];IF([$'Website C&amp;P'.$T$15]=[.$B12];[$'Website C&amp;P'.$V$15];IF([$'Website C&amp;P'.$T$16]=[.$B12];[$'Website C&amp;P'.$V$16];IF([$'Website C&amp;P'.$T$17]=[.$B12];[$'Website C&amp;P'.$V$17];IF([$'Website C&amp;P'.$T$18]=[.$B12];[$'Website C&amp;P'.$V$18];IF([$'Website C&amp;P'.$T$19]=[.$B12];[$'Website C&amp;P'.$V$19];IF([$'Website C&amp;P'.$T$20]=[.$B12];[$'Website C&amp;P'.$V$20];&quot;DNF&quot;))))))))))))))))))))" office:value-type="time" office:time-value="PT00H24M44.857S" calcext:value-type="time">
            <text:p>00:24:44,86</text:p>
          </table:table-cell>
          <table:table-cell table:formula="of:=IF([$'Website C&amp;P'.$AB$1]=[.$B12];[$'Website C&amp;P'.$AD$1];IF([$'Website C&amp;P'.$AB$2]=[.$B12];[$'Website C&amp;P'.$AD$2];IF([$'Website C&amp;P'.$AB$3]=[.$B12];[$'Website C&amp;P'.$AD$3];IF([$'Website C&amp;P'.$AB$4]=[.$B12];[$'Website C&amp;P'.$AD$4];IF([$'Website C&amp;P'.$AB$5]=[.$B12];[$'Website C&amp;P'.$AD$5];IF([$'Website C&amp;P'.$AB$6]=[.$B12];[$'Website C&amp;P'.$AD$6];IF([$'Website C&amp;P'.$AB$7]=[.$B12];[$'Website C&amp;P'.$AD$7];IF([$'Website C&amp;P'.$AB$8]=[.$B12];[$'Website C&amp;P'.$AD$8];IF([$'Website C&amp;P'.$AB$9]=[.$B12];[$'Website C&amp;P'.$AD$9];IF([$'Website C&amp;P'.$AB$10]=[.$B12];[$'Website C&amp;P'.$AD$10];IF([$'Website C&amp;P'.$AB$11]=[.$B12];[$'Website C&amp;P'.$AD$11];IF([$'Website C&amp;P'.$AB$12]=[.$B12];[$'Website C&amp;P'.$AD$12];IF([$'Website C&amp;P'.$AB$13]=[.$B12];[$'Website C&amp;P'.$AD$13];IF([$'Website C&amp;P'.$AB$14]=[.$B12];[$'Website C&amp;P'.$AD$14];IF([$'Website C&amp;P'.$AB$15]=[.$B12];[$'Website C&amp;P'.$AD$15];IF([$'Website C&amp;P'.$AB$16]=[.$B12];[$'Website C&amp;P'.$AD$16];IF([$'Website C&amp;P'.$AB$17]=[.$B12];[$'Website C&amp;P'.$AD$17];IF([$'Website C&amp;P'.$AB$18]=[.$B12];[$'Website C&amp;P'.$AD$18];IF([$'Website C&amp;P'.$AB$19]=[.$B12];[$'Website C&amp;P'.$AD$19];IF([$'Website C&amp;P'.$AB$20]=[.$B12];[$'Website C&amp;P'.$AD$20];&quot;DNF&quot;))))))))))))))))))))" office:value-type="time" office:time-value="PT00H32M21.872S" calcext:value-type="time">
            <text:p>00:32:21,87</text:p>
          </table:table-cell>
          <table:table-cell table:formula="of:=IF([$'Website C&amp;P'.$AJ$1]=[.$B12];[$'Website C&amp;P'.$AL$1];IF([$'Website C&amp;P'.$AJ$2]=[.$B12];[$'Website C&amp;P'.$AL$2];IF([$'Website C&amp;P'.$AJ$3]=[.$B12];[$'Website C&amp;P'.$AL$3];IF([$'Website C&amp;P'.$AJ$4]=[.$B12];[$'Website C&amp;P'.$AL$4];IF([$'Website C&amp;P'.$AJ$5]=[.$B12];[$'Website C&amp;P'.$AL$5];IF([$'Website C&amp;P'.$AJ$6]=[.$B12];[$'Website C&amp;P'.$AL$6];IF([$'Website C&amp;P'.$AJ$7]=[.$B12];[$'Website C&amp;P'.$AL$7];IF([$'Website C&amp;P'.$AJ$8]=[.$B12];[$'Website C&amp;P'.$AL$8];IF([$'Website C&amp;P'.$AJ$9]=[.$B12];[$'Website C&amp;P'.$AL$9];IF([$'Website C&amp;P'.$AJ$10]=[.$B12];[$'Website C&amp;P'.$AL$10];IF([$'Website C&amp;P'.$AJ$11]=[.$B12];[$'Website C&amp;P'.$AL$11];IF([$'Website C&amp;P'.$AJ$12]=[.$B12];[$'Website C&amp;P'.$AL$12];IF([$'Website C&amp;P'.$AJ$13]=[.$B12];[$'Website C&amp;P'.$AL$13];IF([$'Website C&amp;P'.$AJ$14]=[.$B12];[$'Website C&amp;P'.$AL$14];IF([$'Website C&amp;P'.$AJ$15]=[.$B12];[$'Website C&amp;P'.$AL$15];IF([$'Website C&amp;P'.$AJ$16]=[.$B12];[$'Website C&amp;P'.$AL$16];IF([$'Website C&amp;P'.$AJ$17]=[.$B12];[$'Website C&amp;P'.$AL$17];IF([$'Website C&amp;P'.$AJ$18]=[.$B12];[$'Website C&amp;P'.$AL$18];IF([$'Website C&amp;P'.$AJ$19]=[.$B12];[$'Website C&amp;P'.$AL$19];IF([$'Website C&amp;P'.$AJ$20]=[.$B12];[$'Website C&amp;P'.$AL$20];&quot;DNF&quot;))))))))))))))))))))" office:value-type="time" office:time-value="PT00H40M24.686S" calcext:value-type="time">
            <text:p>00:40:24,69</text:p>
          </table:table-cell>
          <table:table-cell table:formula="of:=IF([$'Website C&amp;P'.$AR$1]=[.$B12];[$'Website C&amp;P'.$AT$1];IF([$'Website C&amp;P'.$AR$2]=[.$B12];[$'Website C&amp;P'.$AT$2];IF([$'Website C&amp;P'.$AR$3]=[.$B12];[$'Website C&amp;P'.$AT$3];IF([$'Website C&amp;P'.$AR$4]=[.$B12];[$'Website C&amp;P'.$AT$4];IF([$'Website C&amp;P'.$AR$5]=[.$B12];[$'Website C&amp;P'.$AT$5];IF([$'Website C&amp;P'.$AR$6]=[.$B12];[$'Website C&amp;P'.$AT$6];IF([$'Website C&amp;P'.$AR$7]=[.$B12];[$'Website C&amp;P'.$AT$7];IF([$'Website C&amp;P'.$AR$8]=[.$B12];[$'Website C&amp;P'.$AT$8];IF([$'Website C&amp;P'.$AR$9]=[.$B12];[$'Website C&amp;P'.$AT$9];IF([$'Website C&amp;P'.$AR$10]=[.$B12];[$'Website C&amp;P'.$AT$10];IF([$'Website C&amp;P'.$AR$11]=[.$B12];[$'Website C&amp;P'.$AT$11];IF([$'Website C&amp;P'.$AR$12]=[.$B12];[$'Website C&amp;P'.$AT$12];IF([$'Website C&amp;P'.$AR$13]=[.$B12];[$'Website C&amp;P'.$AT$13];IF([$'Website C&amp;P'.$AR$14]=[.$B12];[$'Website C&amp;P'.$AT$14];IF([$'Website C&amp;P'.$AR$15]=[.$B12];[$'Website C&amp;P'.$AT$15];IF([$'Website C&amp;P'.$AR$16]=[.$B12];[$'Website C&amp;P'.$AT$16];IF([$'Website C&amp;P'.$AR$17]=[.$B12];[$'Website C&amp;P'.$AT$17];IF([$'Website C&amp;P'.$AR$18]=[.$B12];[$'Website C&amp;P'.$AT$18];IF([$'Website C&amp;P'.$AR$19]=[.$B12];[$'Website C&amp;P'.$AT$19];IF([$'Website C&amp;P'.$AR$20]=[.$B12];[$'Website C&amp;P'.$AT$20];&quot;DNF&quot;))))))))))))))))))))" office:value-type="time" office:time-value="PT00H47M58.984S" calcext:value-type="time">
            <text:p>00:47:58,9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2</text:p>
          </table:table-cell>
          <table:table-cell office:value-type="string" calcext:value-type="string">
            <text:p>-</text:p>
          </table:table-cell>
          <table:table-cell table:formula="of:=IF([$'Website C&amp;P'.$D$1]=[.$B13];[$'Website C&amp;P'.$F$1];IF([$'Website C&amp;P'.$D$2]=[.$B13];[$'Website C&amp;P'.$F$2];IF([$'Website C&amp;P'.$D$3]=[.$B13];[$'Website C&amp;P'.$F$3];IF([$'Website C&amp;P'.$D$4]=[.$B13];[$'Website C&amp;P'.$F$4];IF([$'Website C&amp;P'.$D$5]=[.$B13];[$'Website C&amp;P'.$F$5];IF([$'Website C&amp;P'.$D$6]=[.$B13];[$'Website C&amp;P'.$F$6];IF([$'Website C&amp;P'.$D$7]=[.$B13];[$'Website C&amp;P'.$F$7];IF([$'Website C&amp;P'.$D$8]=[.$B13];[$'Website C&amp;P'.$F$8];IF([$'Website C&amp;P'.$D$9]=[.$B13];[$'Website C&amp;P'.$F$9];IF([$'Website C&amp;P'.$D$10]=[.$B13];[$'Website C&amp;P'.$F$10];IF([$'Website C&amp;P'.$D$11]=[.$B13];[$'Website C&amp;P'.$F$11];IF([$'Website C&amp;P'.$D$12]=[.$B13];[$'Website C&amp;P'.$F$12];IF([$'Website C&amp;P'.$D$13]=[.$B13];[$'Website C&amp;P'.$F$13];IF([$'Website C&amp;P'.$D$14]=[.$B13];[$'Website C&amp;P'.$F$14];IF([$'Website C&amp;P'.$D$15]=[.$B13];[$'Website C&amp;P'.$F$15];IF([$'Website C&amp;P'.$D$16]=[.$B13];[$'Website C&amp;P'.$F$16];IF([$'Website C&amp;P'.$D$17]=[.$B13];[$'Website C&amp;P'.$F$17];IF([$'Website C&amp;P'.$D$18]=[.$B13];[$'Website C&amp;P'.$F$18];IF([$'Website C&amp;P'.$D$19]=[.$B13];[$'Website C&amp;P'.$F$19];IF([$'Website C&amp;P'.$D$20]=[.$B13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3];[$'Website C&amp;P'.$N$1];IF([$'Website C&amp;P'.$L$2]=[.$B13];[$'Website C&amp;P'.$N$2];IF([$'Website C&amp;P'.$L$3]=[.$B13];[$'Website C&amp;P'.$N$3];IF([$'Website C&amp;P'.$L$4]=[.$B13];[$'Website C&amp;P'.$N$4];IF([$'Website C&amp;P'.$L$5]=[.$B13];[$'Website C&amp;P'.$N$5];IF([$'Website C&amp;P'.$L$6]=[.$B13];[$'Website C&amp;P'.$N$6];IF([$'Website C&amp;P'.$L$7]=[.$B13];[$'Website C&amp;P'.$N$7];IF([$'Website C&amp;P'.$L$8]=[.$B13];[$'Website C&amp;P'.$N$8];IF([$'Website C&amp;P'.$L$9]=[.$B13];[$'Website C&amp;P'.$N$9];IF([$'Website C&amp;P'.$L$10]=[.$B13];[$'Website C&amp;P'.$N$10];IF([$'Website C&amp;P'.$L$11]=[.$B13];[$'Website C&amp;P'.$N$11];IF([$'Website C&amp;P'.$L$12]=[.$B13];[$'Website C&amp;P'.$N$12];IF([$'Website C&amp;P'.$L$13]=[.$B13];[$'Website C&amp;P'.$N$13];IF([$'Website C&amp;P'.$L$14]=[.$B13];[$'Website C&amp;P'.$N$14];IF([$'Website C&amp;P'.$L$15]=[.$B13];[$'Website C&amp;P'.$N$15];IF([$'Website C&amp;P'.$L$16]=[.$B13];[$'Website C&amp;P'.$N$16];IF([$'Website C&amp;P'.$L$17]=[.$B13];[$'Website C&amp;P'.$N$17];IF([$'Website C&amp;P'.$L$18]=[.$B13];[$'Website C&amp;P'.$N$18];IF([$'Website C&amp;P'.$L$19]=[.$B13];[$'Website C&amp;P'.$N$19];IF([$'Website C&amp;P'.$L$20]=[.$B13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3];[$'Website C&amp;P'.$V$1];IF([$'Website C&amp;P'.$T$2]=[.$B13];[$'Website C&amp;P'.$V$2];IF([$'Website C&amp;P'.$T$3]=[.$B13];[$'Website C&amp;P'.$V$3];IF([$'Website C&amp;P'.$T$4]=[.$B13];[$'Website C&amp;P'.$V$4];IF([$'Website C&amp;P'.$T$5]=[.$B13];[$'Website C&amp;P'.$V$5];IF([$'Website C&amp;P'.$T$6]=[.$B13];[$'Website C&amp;P'.$V$6];IF([$'Website C&amp;P'.$T$7]=[.$B13];[$'Website C&amp;P'.$V$7];IF([$'Website C&amp;P'.$T$8]=[.$B13];[$'Website C&amp;P'.$V$8];IF([$'Website C&amp;P'.$T$9]=[.$B13];[$'Website C&amp;P'.$V$9];IF([$'Website C&amp;P'.$T$10]=[.$B13];[$'Website C&amp;P'.$V$10];IF([$'Website C&amp;P'.$T$11]=[.$B13];[$'Website C&amp;P'.$V$11];IF([$'Website C&amp;P'.$T$12]=[.$B13];[$'Website C&amp;P'.$V$12];IF([$'Website C&amp;P'.$T$13]=[.$B13];[$'Website C&amp;P'.$V$13];IF([$'Website C&amp;P'.$T$14]=[.$B13];[$'Website C&amp;P'.$V$14];IF([$'Website C&amp;P'.$T$15]=[.$B13];[$'Website C&amp;P'.$V$15];IF([$'Website C&amp;P'.$T$16]=[.$B13];[$'Website C&amp;P'.$V$16];IF([$'Website C&amp;P'.$T$17]=[.$B13];[$'Website C&amp;P'.$V$17];IF([$'Website C&amp;P'.$T$18]=[.$B13];[$'Website C&amp;P'.$V$18];IF([$'Website C&amp;P'.$T$19]=[.$B13];[$'Website C&amp;P'.$V$19];IF([$'Website C&amp;P'.$T$20]=[.$B13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3];[$'Website C&amp;P'.$AD$1];IF([$'Website C&amp;P'.$AB$2]=[.$B13];[$'Website C&amp;P'.$AD$2];IF([$'Website C&amp;P'.$AB$3]=[.$B13];[$'Website C&amp;P'.$AD$3];IF([$'Website C&amp;P'.$AB$4]=[.$B13];[$'Website C&amp;P'.$AD$4];IF([$'Website C&amp;P'.$AB$5]=[.$B13];[$'Website C&amp;P'.$AD$5];IF([$'Website C&amp;P'.$AB$6]=[.$B13];[$'Website C&amp;P'.$AD$6];IF([$'Website C&amp;P'.$AB$7]=[.$B13];[$'Website C&amp;P'.$AD$7];IF([$'Website C&amp;P'.$AB$8]=[.$B13];[$'Website C&amp;P'.$AD$8];IF([$'Website C&amp;P'.$AB$9]=[.$B13];[$'Website C&amp;P'.$AD$9];IF([$'Website C&amp;P'.$AB$10]=[.$B13];[$'Website C&amp;P'.$AD$10];IF([$'Website C&amp;P'.$AB$11]=[.$B13];[$'Website C&amp;P'.$AD$11];IF([$'Website C&amp;P'.$AB$12]=[.$B13];[$'Website C&amp;P'.$AD$12];IF([$'Website C&amp;P'.$AB$13]=[.$B13];[$'Website C&amp;P'.$AD$13];IF([$'Website C&amp;P'.$AB$14]=[.$B13];[$'Website C&amp;P'.$AD$14];IF([$'Website C&amp;P'.$AB$15]=[.$B13];[$'Website C&amp;P'.$AD$15];IF([$'Website C&amp;P'.$AB$16]=[.$B13];[$'Website C&amp;P'.$AD$16];IF([$'Website C&amp;P'.$AB$17]=[.$B13];[$'Website C&amp;P'.$AD$17];IF([$'Website C&amp;P'.$AB$18]=[.$B13];[$'Website C&amp;P'.$AD$18];IF([$'Website C&amp;P'.$AB$19]=[.$B13];[$'Website C&amp;P'.$AD$19];IF([$'Website C&amp;P'.$AB$20]=[.$B13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3];[$'Website C&amp;P'.$AL$1];IF([$'Website C&amp;P'.$AJ$2]=[.$B13];[$'Website C&amp;P'.$AL$2];IF([$'Website C&amp;P'.$AJ$3]=[.$B13];[$'Website C&amp;P'.$AL$3];IF([$'Website C&amp;P'.$AJ$4]=[.$B13];[$'Website C&amp;P'.$AL$4];IF([$'Website C&amp;P'.$AJ$5]=[.$B13];[$'Website C&amp;P'.$AL$5];IF([$'Website C&amp;P'.$AJ$6]=[.$B13];[$'Website C&amp;P'.$AL$6];IF([$'Website C&amp;P'.$AJ$7]=[.$B13];[$'Website C&amp;P'.$AL$7];IF([$'Website C&amp;P'.$AJ$8]=[.$B13];[$'Website C&amp;P'.$AL$8];IF([$'Website C&amp;P'.$AJ$9]=[.$B13];[$'Website C&amp;P'.$AL$9];IF([$'Website C&amp;P'.$AJ$10]=[.$B13];[$'Website C&amp;P'.$AL$10];IF([$'Website C&amp;P'.$AJ$11]=[.$B13];[$'Website C&amp;P'.$AL$11];IF([$'Website C&amp;P'.$AJ$12]=[.$B13];[$'Website C&amp;P'.$AL$12];IF([$'Website C&amp;P'.$AJ$13]=[.$B13];[$'Website C&amp;P'.$AL$13];IF([$'Website C&amp;P'.$AJ$14]=[.$B13];[$'Website C&amp;P'.$AL$14];IF([$'Website C&amp;P'.$AJ$15]=[.$B13];[$'Website C&amp;P'.$AL$15];IF([$'Website C&amp;P'.$AJ$16]=[.$B13];[$'Website C&amp;P'.$AL$16];IF([$'Website C&amp;P'.$AJ$17]=[.$B13];[$'Website C&amp;P'.$AL$17];IF([$'Website C&amp;P'.$AJ$18]=[.$B13];[$'Website C&amp;P'.$AL$18];IF([$'Website C&amp;P'.$AJ$19]=[.$B13];[$'Website C&amp;P'.$AL$19];IF([$'Website C&amp;P'.$AJ$20]=[.$B13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3];[$'Website C&amp;P'.$AT$1];IF([$'Website C&amp;P'.$AR$2]=[.$B13];[$'Website C&amp;P'.$AT$2];IF([$'Website C&amp;P'.$AR$3]=[.$B13];[$'Website C&amp;P'.$AT$3];IF([$'Website C&amp;P'.$AR$4]=[.$B13];[$'Website C&amp;P'.$AT$4];IF([$'Website C&amp;P'.$AR$5]=[.$B13];[$'Website C&amp;P'.$AT$5];IF([$'Website C&amp;P'.$AR$6]=[.$B13];[$'Website C&amp;P'.$AT$6];IF([$'Website C&amp;P'.$AR$7]=[.$B13];[$'Website C&amp;P'.$AT$7];IF([$'Website C&amp;P'.$AR$8]=[.$B13];[$'Website C&amp;P'.$AT$8];IF([$'Website C&amp;P'.$AR$9]=[.$B13];[$'Website C&amp;P'.$AT$9];IF([$'Website C&amp;P'.$AR$10]=[.$B13];[$'Website C&amp;P'.$AT$10];IF([$'Website C&amp;P'.$AR$11]=[.$B13];[$'Website C&amp;P'.$AT$11];IF([$'Website C&amp;P'.$AR$12]=[.$B13];[$'Website C&amp;P'.$AT$12];IF([$'Website C&amp;P'.$AR$13]=[.$B13];[$'Website C&amp;P'.$AT$13];IF([$'Website C&amp;P'.$AR$14]=[.$B13];[$'Website C&amp;P'.$AT$14];IF([$'Website C&amp;P'.$AR$15]=[.$B13];[$'Website C&amp;P'.$AT$15];IF([$'Website C&amp;P'.$AR$16]=[.$B13];[$'Website C&amp;P'.$AT$16];IF([$'Website C&amp;P'.$AR$17]=[.$B13];[$'Website C&amp;P'.$AT$17];IF([$'Website C&amp;P'.$AR$18]=[.$B13];[$'Website C&amp;P'.$AT$18];IF([$'Website C&amp;P'.$AR$19]=[.$B13];[$'Website C&amp;P'.$AT$19];IF([$'Website C&amp;P'.$AR$20]=[.$B13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3</text:p>
          </table:table-cell>
          <table:table-cell office:value-type="string" calcext:value-type="string">
            <text:p>-</text:p>
          </table:table-cell>
          <table:table-cell table:formula="of:=IF([$'Website C&amp;P'.$D$1]=[.$B14];[$'Website C&amp;P'.$F$1];IF([$'Website C&amp;P'.$D$2]=[.$B14];[$'Website C&amp;P'.$F$2];IF([$'Website C&amp;P'.$D$3]=[.$B14];[$'Website C&amp;P'.$F$3];IF([$'Website C&amp;P'.$D$4]=[.$B14];[$'Website C&amp;P'.$F$4];IF([$'Website C&amp;P'.$D$5]=[.$B14];[$'Website C&amp;P'.$F$5];IF([$'Website C&amp;P'.$D$6]=[.$B14];[$'Website C&amp;P'.$F$6];IF([$'Website C&amp;P'.$D$7]=[.$B14];[$'Website C&amp;P'.$F$7];IF([$'Website C&amp;P'.$D$8]=[.$B14];[$'Website C&amp;P'.$F$8];IF([$'Website C&amp;P'.$D$9]=[.$B14];[$'Website C&amp;P'.$F$9];IF([$'Website C&amp;P'.$D$10]=[.$B14];[$'Website C&amp;P'.$F$10];IF([$'Website C&amp;P'.$D$11]=[.$B14];[$'Website C&amp;P'.$F$11];IF([$'Website C&amp;P'.$D$12]=[.$B14];[$'Website C&amp;P'.$F$12];IF([$'Website C&amp;P'.$D$13]=[.$B14];[$'Website C&amp;P'.$F$13];IF([$'Website C&amp;P'.$D$14]=[.$B14];[$'Website C&amp;P'.$F$14];IF([$'Website C&amp;P'.$D$15]=[.$B14];[$'Website C&amp;P'.$F$15];IF([$'Website C&amp;P'.$D$16]=[.$B14];[$'Website C&amp;P'.$F$16];IF([$'Website C&amp;P'.$D$17]=[.$B14];[$'Website C&amp;P'.$F$17];IF([$'Website C&amp;P'.$D$18]=[.$B14];[$'Website C&amp;P'.$F$18];IF([$'Website C&amp;P'.$D$19]=[.$B14];[$'Website C&amp;P'.$F$19];IF([$'Website C&amp;P'.$D$20]=[.$B14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4];[$'Website C&amp;P'.$N$1];IF([$'Website C&amp;P'.$L$2]=[.$B14];[$'Website C&amp;P'.$N$2];IF([$'Website C&amp;P'.$L$3]=[.$B14];[$'Website C&amp;P'.$N$3];IF([$'Website C&amp;P'.$L$4]=[.$B14];[$'Website C&amp;P'.$N$4];IF([$'Website C&amp;P'.$L$5]=[.$B14];[$'Website C&amp;P'.$N$5];IF([$'Website C&amp;P'.$L$6]=[.$B14];[$'Website C&amp;P'.$N$6];IF([$'Website C&amp;P'.$L$7]=[.$B14];[$'Website C&amp;P'.$N$7];IF([$'Website C&amp;P'.$L$8]=[.$B14];[$'Website C&amp;P'.$N$8];IF([$'Website C&amp;P'.$L$9]=[.$B14];[$'Website C&amp;P'.$N$9];IF([$'Website C&amp;P'.$L$10]=[.$B14];[$'Website C&amp;P'.$N$10];IF([$'Website C&amp;P'.$L$11]=[.$B14];[$'Website C&amp;P'.$N$11];IF([$'Website C&amp;P'.$L$12]=[.$B14];[$'Website C&amp;P'.$N$12];IF([$'Website C&amp;P'.$L$13]=[.$B14];[$'Website C&amp;P'.$N$13];IF([$'Website C&amp;P'.$L$14]=[.$B14];[$'Website C&amp;P'.$N$14];IF([$'Website C&amp;P'.$L$15]=[.$B14];[$'Website C&amp;P'.$N$15];IF([$'Website C&amp;P'.$L$16]=[.$B14];[$'Website C&amp;P'.$N$16];IF([$'Website C&amp;P'.$L$17]=[.$B14];[$'Website C&amp;P'.$N$17];IF([$'Website C&amp;P'.$L$18]=[.$B14];[$'Website C&amp;P'.$N$18];IF([$'Website C&amp;P'.$L$19]=[.$B14];[$'Website C&amp;P'.$N$19];IF([$'Website C&amp;P'.$L$20]=[.$B14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4];[$'Website C&amp;P'.$V$1];IF([$'Website C&amp;P'.$T$2]=[.$B14];[$'Website C&amp;P'.$V$2];IF([$'Website C&amp;P'.$T$3]=[.$B14];[$'Website C&amp;P'.$V$3];IF([$'Website C&amp;P'.$T$4]=[.$B14];[$'Website C&amp;P'.$V$4];IF([$'Website C&amp;P'.$T$5]=[.$B14];[$'Website C&amp;P'.$V$5];IF([$'Website C&amp;P'.$T$6]=[.$B14];[$'Website C&amp;P'.$V$6];IF([$'Website C&amp;P'.$T$7]=[.$B14];[$'Website C&amp;P'.$V$7];IF([$'Website C&amp;P'.$T$8]=[.$B14];[$'Website C&amp;P'.$V$8];IF([$'Website C&amp;P'.$T$9]=[.$B14];[$'Website C&amp;P'.$V$9];IF([$'Website C&amp;P'.$T$10]=[.$B14];[$'Website C&amp;P'.$V$10];IF([$'Website C&amp;P'.$T$11]=[.$B14];[$'Website C&amp;P'.$V$11];IF([$'Website C&amp;P'.$T$12]=[.$B14];[$'Website C&amp;P'.$V$12];IF([$'Website C&amp;P'.$T$13]=[.$B14];[$'Website C&amp;P'.$V$13];IF([$'Website C&amp;P'.$T$14]=[.$B14];[$'Website C&amp;P'.$V$14];IF([$'Website C&amp;P'.$T$15]=[.$B14];[$'Website C&amp;P'.$V$15];IF([$'Website C&amp;P'.$T$16]=[.$B14];[$'Website C&amp;P'.$V$16];IF([$'Website C&amp;P'.$T$17]=[.$B14];[$'Website C&amp;P'.$V$17];IF([$'Website C&amp;P'.$T$18]=[.$B14];[$'Website C&amp;P'.$V$18];IF([$'Website C&amp;P'.$T$19]=[.$B14];[$'Website C&amp;P'.$V$19];IF([$'Website C&amp;P'.$T$20]=[.$B14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4];[$'Website C&amp;P'.$AD$1];IF([$'Website C&amp;P'.$AB$2]=[.$B14];[$'Website C&amp;P'.$AD$2];IF([$'Website C&amp;P'.$AB$3]=[.$B14];[$'Website C&amp;P'.$AD$3];IF([$'Website C&amp;P'.$AB$4]=[.$B14];[$'Website C&amp;P'.$AD$4];IF([$'Website C&amp;P'.$AB$5]=[.$B14];[$'Website C&amp;P'.$AD$5];IF([$'Website C&amp;P'.$AB$6]=[.$B14];[$'Website C&amp;P'.$AD$6];IF([$'Website C&amp;P'.$AB$7]=[.$B14];[$'Website C&amp;P'.$AD$7];IF([$'Website C&amp;P'.$AB$8]=[.$B14];[$'Website C&amp;P'.$AD$8];IF([$'Website C&amp;P'.$AB$9]=[.$B14];[$'Website C&amp;P'.$AD$9];IF([$'Website C&amp;P'.$AB$10]=[.$B14];[$'Website C&amp;P'.$AD$10];IF([$'Website C&amp;P'.$AB$11]=[.$B14];[$'Website C&amp;P'.$AD$11];IF([$'Website C&amp;P'.$AB$12]=[.$B14];[$'Website C&amp;P'.$AD$12];IF([$'Website C&amp;P'.$AB$13]=[.$B14];[$'Website C&amp;P'.$AD$13];IF([$'Website C&amp;P'.$AB$14]=[.$B14];[$'Website C&amp;P'.$AD$14];IF([$'Website C&amp;P'.$AB$15]=[.$B14];[$'Website C&amp;P'.$AD$15];IF([$'Website C&amp;P'.$AB$16]=[.$B14];[$'Website C&amp;P'.$AD$16];IF([$'Website C&amp;P'.$AB$17]=[.$B14];[$'Website C&amp;P'.$AD$17];IF([$'Website C&amp;P'.$AB$18]=[.$B14];[$'Website C&amp;P'.$AD$18];IF([$'Website C&amp;P'.$AB$19]=[.$B14];[$'Website C&amp;P'.$AD$19];IF([$'Website C&amp;P'.$AB$20]=[.$B14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4];[$'Website C&amp;P'.$AL$1];IF([$'Website C&amp;P'.$AJ$2]=[.$B14];[$'Website C&amp;P'.$AL$2];IF([$'Website C&amp;P'.$AJ$3]=[.$B14];[$'Website C&amp;P'.$AL$3];IF([$'Website C&amp;P'.$AJ$4]=[.$B14];[$'Website C&amp;P'.$AL$4];IF([$'Website C&amp;P'.$AJ$5]=[.$B14];[$'Website C&amp;P'.$AL$5];IF([$'Website C&amp;P'.$AJ$6]=[.$B14];[$'Website C&amp;P'.$AL$6];IF([$'Website C&amp;P'.$AJ$7]=[.$B14];[$'Website C&amp;P'.$AL$7];IF([$'Website C&amp;P'.$AJ$8]=[.$B14];[$'Website C&amp;P'.$AL$8];IF([$'Website C&amp;P'.$AJ$9]=[.$B14];[$'Website C&amp;P'.$AL$9];IF([$'Website C&amp;P'.$AJ$10]=[.$B14];[$'Website C&amp;P'.$AL$10];IF([$'Website C&amp;P'.$AJ$11]=[.$B14];[$'Website C&amp;P'.$AL$11];IF([$'Website C&amp;P'.$AJ$12]=[.$B14];[$'Website C&amp;P'.$AL$12];IF([$'Website C&amp;P'.$AJ$13]=[.$B14];[$'Website C&amp;P'.$AL$13];IF([$'Website C&amp;P'.$AJ$14]=[.$B14];[$'Website C&amp;P'.$AL$14];IF([$'Website C&amp;P'.$AJ$15]=[.$B14];[$'Website C&amp;P'.$AL$15];IF([$'Website C&amp;P'.$AJ$16]=[.$B14];[$'Website C&amp;P'.$AL$16];IF([$'Website C&amp;P'.$AJ$17]=[.$B14];[$'Website C&amp;P'.$AL$17];IF([$'Website C&amp;P'.$AJ$18]=[.$B14];[$'Website C&amp;P'.$AL$18];IF([$'Website C&amp;P'.$AJ$19]=[.$B14];[$'Website C&amp;P'.$AL$19];IF([$'Website C&amp;P'.$AJ$20]=[.$B14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4];[$'Website C&amp;P'.$AT$1];IF([$'Website C&amp;P'.$AR$2]=[.$B14];[$'Website C&amp;P'.$AT$2];IF([$'Website C&amp;P'.$AR$3]=[.$B14];[$'Website C&amp;P'.$AT$3];IF([$'Website C&amp;P'.$AR$4]=[.$B14];[$'Website C&amp;P'.$AT$4];IF([$'Website C&amp;P'.$AR$5]=[.$B14];[$'Website C&amp;P'.$AT$5];IF([$'Website C&amp;P'.$AR$6]=[.$B14];[$'Website C&amp;P'.$AT$6];IF([$'Website C&amp;P'.$AR$7]=[.$B14];[$'Website C&amp;P'.$AT$7];IF([$'Website C&amp;P'.$AR$8]=[.$B14];[$'Website C&amp;P'.$AT$8];IF([$'Website C&amp;P'.$AR$9]=[.$B14];[$'Website C&amp;P'.$AT$9];IF([$'Website C&amp;P'.$AR$10]=[.$B14];[$'Website C&amp;P'.$AT$10];IF([$'Website C&amp;P'.$AR$11]=[.$B14];[$'Website C&amp;P'.$AT$11];IF([$'Website C&amp;P'.$AR$12]=[.$B14];[$'Website C&amp;P'.$AT$12];IF([$'Website C&amp;P'.$AR$13]=[.$B14];[$'Website C&amp;P'.$AT$13];IF([$'Website C&amp;P'.$AR$14]=[.$B14];[$'Website C&amp;P'.$AT$14];IF([$'Website C&amp;P'.$AR$15]=[.$B14];[$'Website C&amp;P'.$AT$15];IF([$'Website C&amp;P'.$AR$16]=[.$B14];[$'Website C&amp;P'.$AT$16];IF([$'Website C&amp;P'.$AR$17]=[.$B14];[$'Website C&amp;P'.$AT$17];IF([$'Website C&amp;P'.$AR$18]=[.$B14];[$'Website C&amp;P'.$AT$18];IF([$'Website C&amp;P'.$AR$19]=[.$B14];[$'Website C&amp;P'.$AT$19];IF([$'Website C&amp;P'.$AR$20]=[.$B14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4</text:p>
          </table:table-cell>
          <table:table-cell office:value-type="string" calcext:value-type="string">
            <text:p>-</text:p>
          </table:table-cell>
          <table:table-cell table:formula="of:=IF([$'Website C&amp;P'.$D$1]=[.$B15];[$'Website C&amp;P'.$F$1];IF([$'Website C&amp;P'.$D$2]=[.$B15];[$'Website C&amp;P'.$F$2];IF([$'Website C&amp;P'.$D$3]=[.$B15];[$'Website C&amp;P'.$F$3];IF([$'Website C&amp;P'.$D$4]=[.$B15];[$'Website C&amp;P'.$F$4];IF([$'Website C&amp;P'.$D$5]=[.$B15];[$'Website C&amp;P'.$F$5];IF([$'Website C&amp;P'.$D$6]=[.$B15];[$'Website C&amp;P'.$F$6];IF([$'Website C&amp;P'.$D$7]=[.$B15];[$'Website C&amp;P'.$F$7];IF([$'Website C&amp;P'.$D$8]=[.$B15];[$'Website C&amp;P'.$F$8];IF([$'Website C&amp;P'.$D$9]=[.$B15];[$'Website C&amp;P'.$F$9];IF([$'Website C&amp;P'.$D$10]=[.$B15];[$'Website C&amp;P'.$F$10];IF([$'Website C&amp;P'.$D$11]=[.$B15];[$'Website C&amp;P'.$F$11];IF([$'Website C&amp;P'.$D$12]=[.$B15];[$'Website C&amp;P'.$F$12];IF([$'Website C&amp;P'.$D$13]=[.$B15];[$'Website C&amp;P'.$F$13];IF([$'Website C&amp;P'.$D$14]=[.$B15];[$'Website C&amp;P'.$F$14];IF([$'Website C&amp;P'.$D$15]=[.$B15];[$'Website C&amp;P'.$F$15];IF([$'Website C&amp;P'.$D$16]=[.$B15];[$'Website C&amp;P'.$F$16];IF([$'Website C&amp;P'.$D$17]=[.$B15];[$'Website C&amp;P'.$F$17];IF([$'Website C&amp;P'.$D$18]=[.$B15];[$'Website C&amp;P'.$F$18];IF([$'Website C&amp;P'.$D$19]=[.$B15];[$'Website C&amp;P'.$F$19];IF([$'Website C&amp;P'.$D$20]=[.$B15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5];[$'Website C&amp;P'.$N$1];IF([$'Website C&amp;P'.$L$2]=[.$B15];[$'Website C&amp;P'.$N$2];IF([$'Website C&amp;P'.$L$3]=[.$B15];[$'Website C&amp;P'.$N$3];IF([$'Website C&amp;P'.$L$4]=[.$B15];[$'Website C&amp;P'.$N$4];IF([$'Website C&amp;P'.$L$5]=[.$B15];[$'Website C&amp;P'.$N$5];IF([$'Website C&amp;P'.$L$6]=[.$B15];[$'Website C&amp;P'.$N$6];IF([$'Website C&amp;P'.$L$7]=[.$B15];[$'Website C&amp;P'.$N$7];IF([$'Website C&amp;P'.$L$8]=[.$B15];[$'Website C&amp;P'.$N$8];IF([$'Website C&amp;P'.$L$9]=[.$B15];[$'Website C&amp;P'.$N$9];IF([$'Website C&amp;P'.$L$10]=[.$B15];[$'Website C&amp;P'.$N$10];IF([$'Website C&amp;P'.$L$11]=[.$B15];[$'Website C&amp;P'.$N$11];IF([$'Website C&amp;P'.$L$12]=[.$B15];[$'Website C&amp;P'.$N$12];IF([$'Website C&amp;P'.$L$13]=[.$B15];[$'Website C&amp;P'.$N$13];IF([$'Website C&amp;P'.$L$14]=[.$B15];[$'Website C&amp;P'.$N$14];IF([$'Website C&amp;P'.$L$15]=[.$B15];[$'Website C&amp;P'.$N$15];IF([$'Website C&amp;P'.$L$16]=[.$B15];[$'Website C&amp;P'.$N$16];IF([$'Website C&amp;P'.$L$17]=[.$B15];[$'Website C&amp;P'.$N$17];IF([$'Website C&amp;P'.$L$18]=[.$B15];[$'Website C&amp;P'.$N$18];IF([$'Website C&amp;P'.$L$19]=[.$B15];[$'Website C&amp;P'.$N$19];IF([$'Website C&amp;P'.$L$20]=[.$B15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5];[$'Website C&amp;P'.$V$1];IF([$'Website C&amp;P'.$T$2]=[.$B15];[$'Website C&amp;P'.$V$2];IF([$'Website C&amp;P'.$T$3]=[.$B15];[$'Website C&amp;P'.$V$3];IF([$'Website C&amp;P'.$T$4]=[.$B15];[$'Website C&amp;P'.$V$4];IF([$'Website C&amp;P'.$T$5]=[.$B15];[$'Website C&amp;P'.$V$5];IF([$'Website C&amp;P'.$T$6]=[.$B15];[$'Website C&amp;P'.$V$6];IF([$'Website C&amp;P'.$T$7]=[.$B15];[$'Website C&amp;P'.$V$7];IF([$'Website C&amp;P'.$T$8]=[.$B15];[$'Website C&amp;P'.$V$8];IF([$'Website C&amp;P'.$T$9]=[.$B15];[$'Website C&amp;P'.$V$9];IF([$'Website C&amp;P'.$T$10]=[.$B15];[$'Website C&amp;P'.$V$10];IF([$'Website C&amp;P'.$T$11]=[.$B15];[$'Website C&amp;P'.$V$11];IF([$'Website C&amp;P'.$T$12]=[.$B15];[$'Website C&amp;P'.$V$12];IF([$'Website C&amp;P'.$T$13]=[.$B15];[$'Website C&amp;P'.$V$13];IF([$'Website C&amp;P'.$T$14]=[.$B15];[$'Website C&amp;P'.$V$14];IF([$'Website C&amp;P'.$T$15]=[.$B15];[$'Website C&amp;P'.$V$15];IF([$'Website C&amp;P'.$T$16]=[.$B15];[$'Website C&amp;P'.$V$16];IF([$'Website C&amp;P'.$T$17]=[.$B15];[$'Website C&amp;P'.$V$17];IF([$'Website C&amp;P'.$T$18]=[.$B15];[$'Website C&amp;P'.$V$18];IF([$'Website C&amp;P'.$T$19]=[.$B15];[$'Website C&amp;P'.$V$19];IF([$'Website C&amp;P'.$T$20]=[.$B15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5];[$'Website C&amp;P'.$AD$1];IF([$'Website C&amp;P'.$AB$2]=[.$B15];[$'Website C&amp;P'.$AD$2];IF([$'Website C&amp;P'.$AB$3]=[.$B15];[$'Website C&amp;P'.$AD$3];IF([$'Website C&amp;P'.$AB$4]=[.$B15];[$'Website C&amp;P'.$AD$4];IF([$'Website C&amp;P'.$AB$5]=[.$B15];[$'Website C&amp;P'.$AD$5];IF([$'Website C&amp;P'.$AB$6]=[.$B15];[$'Website C&amp;P'.$AD$6];IF([$'Website C&amp;P'.$AB$7]=[.$B15];[$'Website C&amp;P'.$AD$7];IF([$'Website C&amp;P'.$AB$8]=[.$B15];[$'Website C&amp;P'.$AD$8];IF([$'Website C&amp;P'.$AB$9]=[.$B15];[$'Website C&amp;P'.$AD$9];IF([$'Website C&amp;P'.$AB$10]=[.$B15];[$'Website C&amp;P'.$AD$10];IF([$'Website C&amp;P'.$AB$11]=[.$B15];[$'Website C&amp;P'.$AD$11];IF([$'Website C&amp;P'.$AB$12]=[.$B15];[$'Website C&amp;P'.$AD$12];IF([$'Website C&amp;P'.$AB$13]=[.$B15];[$'Website C&amp;P'.$AD$13];IF([$'Website C&amp;P'.$AB$14]=[.$B15];[$'Website C&amp;P'.$AD$14];IF([$'Website C&amp;P'.$AB$15]=[.$B15];[$'Website C&amp;P'.$AD$15];IF([$'Website C&amp;P'.$AB$16]=[.$B15];[$'Website C&amp;P'.$AD$16];IF([$'Website C&amp;P'.$AB$17]=[.$B15];[$'Website C&amp;P'.$AD$17];IF([$'Website C&amp;P'.$AB$18]=[.$B15];[$'Website C&amp;P'.$AD$18];IF([$'Website C&amp;P'.$AB$19]=[.$B15];[$'Website C&amp;P'.$AD$19];IF([$'Website C&amp;P'.$AB$20]=[.$B15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5];[$'Website C&amp;P'.$AL$1];IF([$'Website C&amp;P'.$AJ$2]=[.$B15];[$'Website C&amp;P'.$AL$2];IF([$'Website C&amp;P'.$AJ$3]=[.$B15];[$'Website C&amp;P'.$AL$3];IF([$'Website C&amp;P'.$AJ$4]=[.$B15];[$'Website C&amp;P'.$AL$4];IF([$'Website C&amp;P'.$AJ$5]=[.$B15];[$'Website C&amp;P'.$AL$5];IF([$'Website C&amp;P'.$AJ$6]=[.$B15];[$'Website C&amp;P'.$AL$6];IF([$'Website C&amp;P'.$AJ$7]=[.$B15];[$'Website C&amp;P'.$AL$7];IF([$'Website C&amp;P'.$AJ$8]=[.$B15];[$'Website C&amp;P'.$AL$8];IF([$'Website C&amp;P'.$AJ$9]=[.$B15];[$'Website C&amp;P'.$AL$9];IF([$'Website C&amp;P'.$AJ$10]=[.$B15];[$'Website C&amp;P'.$AL$10];IF([$'Website C&amp;P'.$AJ$11]=[.$B15];[$'Website C&amp;P'.$AL$11];IF([$'Website C&amp;P'.$AJ$12]=[.$B15];[$'Website C&amp;P'.$AL$12];IF([$'Website C&amp;P'.$AJ$13]=[.$B15];[$'Website C&amp;P'.$AL$13];IF([$'Website C&amp;P'.$AJ$14]=[.$B15];[$'Website C&amp;P'.$AL$14];IF([$'Website C&amp;P'.$AJ$15]=[.$B15];[$'Website C&amp;P'.$AL$15];IF([$'Website C&amp;P'.$AJ$16]=[.$B15];[$'Website C&amp;P'.$AL$16];IF([$'Website C&amp;P'.$AJ$17]=[.$B15];[$'Website C&amp;P'.$AL$17];IF([$'Website C&amp;P'.$AJ$18]=[.$B15];[$'Website C&amp;P'.$AL$18];IF([$'Website C&amp;P'.$AJ$19]=[.$B15];[$'Website C&amp;P'.$AL$19];IF([$'Website C&amp;P'.$AJ$20]=[.$B15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5];[$'Website C&amp;P'.$AT$1];IF([$'Website C&amp;P'.$AR$2]=[.$B15];[$'Website C&amp;P'.$AT$2];IF([$'Website C&amp;P'.$AR$3]=[.$B15];[$'Website C&amp;P'.$AT$3];IF([$'Website C&amp;P'.$AR$4]=[.$B15];[$'Website C&amp;P'.$AT$4];IF([$'Website C&amp;P'.$AR$5]=[.$B15];[$'Website C&amp;P'.$AT$5];IF([$'Website C&amp;P'.$AR$6]=[.$B15];[$'Website C&amp;P'.$AT$6];IF([$'Website C&amp;P'.$AR$7]=[.$B15];[$'Website C&amp;P'.$AT$7];IF([$'Website C&amp;P'.$AR$8]=[.$B15];[$'Website C&amp;P'.$AT$8];IF([$'Website C&amp;P'.$AR$9]=[.$B15];[$'Website C&amp;P'.$AT$9];IF([$'Website C&amp;P'.$AR$10]=[.$B15];[$'Website C&amp;P'.$AT$10];IF([$'Website C&amp;P'.$AR$11]=[.$B15];[$'Website C&amp;P'.$AT$11];IF([$'Website C&amp;P'.$AR$12]=[.$B15];[$'Website C&amp;P'.$AT$12];IF([$'Website C&amp;P'.$AR$13]=[.$B15];[$'Website C&amp;P'.$AT$13];IF([$'Website C&amp;P'.$AR$14]=[.$B15];[$'Website C&amp;P'.$AT$14];IF([$'Website C&amp;P'.$AR$15]=[.$B15];[$'Website C&amp;P'.$AT$15];IF([$'Website C&amp;P'.$AR$16]=[.$B15];[$'Website C&amp;P'.$AT$16];IF([$'Website C&amp;P'.$AR$17]=[.$B15];[$'Website C&amp;P'.$AT$17];IF([$'Website C&amp;P'.$AR$18]=[.$B15];[$'Website C&amp;P'.$AT$18];IF([$'Website C&amp;P'.$AR$19]=[.$B15];[$'Website C&amp;P'.$AT$19];IF([$'Website C&amp;P'.$AR$20]=[.$B15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5</text:p>
          </table:table-cell>
          <table:table-cell office:value-type="string" calcext:value-type="string">
            <text:p>-</text:p>
          </table:table-cell>
          <table:table-cell table:formula="of:=IF([$'Website C&amp;P'.$D$1]=[.$B16];[$'Website C&amp;P'.$F$1];IF([$'Website C&amp;P'.$D$2]=[.$B16];[$'Website C&amp;P'.$F$2];IF([$'Website C&amp;P'.$D$3]=[.$B16];[$'Website C&amp;P'.$F$3];IF([$'Website C&amp;P'.$D$4]=[.$B16];[$'Website C&amp;P'.$F$4];IF([$'Website C&amp;P'.$D$5]=[.$B16];[$'Website C&amp;P'.$F$5];IF([$'Website C&amp;P'.$D$6]=[.$B16];[$'Website C&amp;P'.$F$6];IF([$'Website C&amp;P'.$D$7]=[.$B16];[$'Website C&amp;P'.$F$7];IF([$'Website C&amp;P'.$D$8]=[.$B16];[$'Website C&amp;P'.$F$8];IF([$'Website C&amp;P'.$D$9]=[.$B16];[$'Website C&amp;P'.$F$9];IF([$'Website C&amp;P'.$D$10]=[.$B16];[$'Website C&amp;P'.$F$10];IF([$'Website C&amp;P'.$D$11]=[.$B16];[$'Website C&amp;P'.$F$11];IF([$'Website C&amp;P'.$D$12]=[.$B16];[$'Website C&amp;P'.$F$12];IF([$'Website C&amp;P'.$D$13]=[.$B16];[$'Website C&amp;P'.$F$13];IF([$'Website C&amp;P'.$D$14]=[.$B16];[$'Website C&amp;P'.$F$14];IF([$'Website C&amp;P'.$D$15]=[.$B16];[$'Website C&amp;P'.$F$15];IF([$'Website C&amp;P'.$D$16]=[.$B16];[$'Website C&amp;P'.$F$16];IF([$'Website C&amp;P'.$D$17]=[.$B16];[$'Website C&amp;P'.$F$17];IF([$'Website C&amp;P'.$D$18]=[.$B16];[$'Website C&amp;P'.$F$18];IF([$'Website C&amp;P'.$D$19]=[.$B16];[$'Website C&amp;P'.$F$19];IF([$'Website C&amp;P'.$D$20]=[.$B16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6];[$'Website C&amp;P'.$N$1];IF([$'Website C&amp;P'.$L$2]=[.$B16];[$'Website C&amp;P'.$N$2];IF([$'Website C&amp;P'.$L$3]=[.$B16];[$'Website C&amp;P'.$N$3];IF([$'Website C&amp;P'.$L$4]=[.$B16];[$'Website C&amp;P'.$N$4];IF([$'Website C&amp;P'.$L$5]=[.$B16];[$'Website C&amp;P'.$N$5];IF([$'Website C&amp;P'.$L$6]=[.$B16];[$'Website C&amp;P'.$N$6];IF([$'Website C&amp;P'.$L$7]=[.$B16];[$'Website C&amp;P'.$N$7];IF([$'Website C&amp;P'.$L$8]=[.$B16];[$'Website C&amp;P'.$N$8];IF([$'Website C&amp;P'.$L$9]=[.$B16];[$'Website C&amp;P'.$N$9];IF([$'Website C&amp;P'.$L$10]=[.$B16];[$'Website C&amp;P'.$N$10];IF([$'Website C&amp;P'.$L$11]=[.$B16];[$'Website C&amp;P'.$N$11];IF([$'Website C&amp;P'.$L$12]=[.$B16];[$'Website C&amp;P'.$N$12];IF([$'Website C&amp;P'.$L$13]=[.$B16];[$'Website C&amp;P'.$N$13];IF([$'Website C&amp;P'.$L$14]=[.$B16];[$'Website C&amp;P'.$N$14];IF([$'Website C&amp;P'.$L$15]=[.$B16];[$'Website C&amp;P'.$N$15];IF([$'Website C&amp;P'.$L$16]=[.$B16];[$'Website C&amp;P'.$N$16];IF([$'Website C&amp;P'.$L$17]=[.$B16];[$'Website C&amp;P'.$N$17];IF([$'Website C&amp;P'.$L$18]=[.$B16];[$'Website C&amp;P'.$N$18];IF([$'Website C&amp;P'.$L$19]=[.$B16];[$'Website C&amp;P'.$N$19];IF([$'Website C&amp;P'.$L$20]=[.$B16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6];[$'Website C&amp;P'.$V$1];IF([$'Website C&amp;P'.$T$2]=[.$B16];[$'Website C&amp;P'.$V$2];IF([$'Website C&amp;P'.$T$3]=[.$B16];[$'Website C&amp;P'.$V$3];IF([$'Website C&amp;P'.$T$4]=[.$B16];[$'Website C&amp;P'.$V$4];IF([$'Website C&amp;P'.$T$5]=[.$B16];[$'Website C&amp;P'.$V$5];IF([$'Website C&amp;P'.$T$6]=[.$B16];[$'Website C&amp;P'.$V$6];IF([$'Website C&amp;P'.$T$7]=[.$B16];[$'Website C&amp;P'.$V$7];IF([$'Website C&amp;P'.$T$8]=[.$B16];[$'Website C&amp;P'.$V$8];IF([$'Website C&amp;P'.$T$9]=[.$B16];[$'Website C&amp;P'.$V$9];IF([$'Website C&amp;P'.$T$10]=[.$B16];[$'Website C&amp;P'.$V$10];IF([$'Website C&amp;P'.$T$11]=[.$B16];[$'Website C&amp;P'.$V$11];IF([$'Website C&amp;P'.$T$12]=[.$B16];[$'Website C&amp;P'.$V$12];IF([$'Website C&amp;P'.$T$13]=[.$B16];[$'Website C&amp;P'.$V$13];IF([$'Website C&amp;P'.$T$14]=[.$B16];[$'Website C&amp;P'.$V$14];IF([$'Website C&amp;P'.$T$15]=[.$B16];[$'Website C&amp;P'.$V$15];IF([$'Website C&amp;P'.$T$16]=[.$B16];[$'Website C&amp;P'.$V$16];IF([$'Website C&amp;P'.$T$17]=[.$B16];[$'Website C&amp;P'.$V$17];IF([$'Website C&amp;P'.$T$18]=[.$B16];[$'Website C&amp;P'.$V$18];IF([$'Website C&amp;P'.$T$19]=[.$B16];[$'Website C&amp;P'.$V$19];IF([$'Website C&amp;P'.$T$20]=[.$B16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6];[$'Website C&amp;P'.$AD$1];IF([$'Website C&amp;P'.$AB$2]=[.$B16];[$'Website C&amp;P'.$AD$2];IF([$'Website C&amp;P'.$AB$3]=[.$B16];[$'Website C&amp;P'.$AD$3];IF([$'Website C&amp;P'.$AB$4]=[.$B16];[$'Website C&amp;P'.$AD$4];IF([$'Website C&amp;P'.$AB$5]=[.$B16];[$'Website C&amp;P'.$AD$5];IF([$'Website C&amp;P'.$AB$6]=[.$B16];[$'Website C&amp;P'.$AD$6];IF([$'Website C&amp;P'.$AB$7]=[.$B16];[$'Website C&amp;P'.$AD$7];IF([$'Website C&amp;P'.$AB$8]=[.$B16];[$'Website C&amp;P'.$AD$8];IF([$'Website C&amp;P'.$AB$9]=[.$B16];[$'Website C&amp;P'.$AD$9];IF([$'Website C&amp;P'.$AB$10]=[.$B16];[$'Website C&amp;P'.$AD$10];IF([$'Website C&amp;P'.$AB$11]=[.$B16];[$'Website C&amp;P'.$AD$11];IF([$'Website C&amp;P'.$AB$12]=[.$B16];[$'Website C&amp;P'.$AD$12];IF([$'Website C&amp;P'.$AB$13]=[.$B16];[$'Website C&amp;P'.$AD$13];IF([$'Website C&amp;P'.$AB$14]=[.$B16];[$'Website C&amp;P'.$AD$14];IF([$'Website C&amp;P'.$AB$15]=[.$B16];[$'Website C&amp;P'.$AD$15];IF([$'Website C&amp;P'.$AB$16]=[.$B16];[$'Website C&amp;P'.$AD$16];IF([$'Website C&amp;P'.$AB$17]=[.$B16];[$'Website C&amp;P'.$AD$17];IF([$'Website C&amp;P'.$AB$18]=[.$B16];[$'Website C&amp;P'.$AD$18];IF([$'Website C&amp;P'.$AB$19]=[.$B16];[$'Website C&amp;P'.$AD$19];IF([$'Website C&amp;P'.$AB$20]=[.$B16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6];[$'Website C&amp;P'.$AL$1];IF([$'Website C&amp;P'.$AJ$2]=[.$B16];[$'Website C&amp;P'.$AL$2];IF([$'Website C&amp;P'.$AJ$3]=[.$B16];[$'Website C&amp;P'.$AL$3];IF([$'Website C&amp;P'.$AJ$4]=[.$B16];[$'Website C&amp;P'.$AL$4];IF([$'Website C&amp;P'.$AJ$5]=[.$B16];[$'Website C&amp;P'.$AL$5];IF([$'Website C&amp;P'.$AJ$6]=[.$B16];[$'Website C&amp;P'.$AL$6];IF([$'Website C&amp;P'.$AJ$7]=[.$B16];[$'Website C&amp;P'.$AL$7];IF([$'Website C&amp;P'.$AJ$8]=[.$B16];[$'Website C&amp;P'.$AL$8];IF([$'Website C&amp;P'.$AJ$9]=[.$B16];[$'Website C&amp;P'.$AL$9];IF([$'Website C&amp;P'.$AJ$10]=[.$B16];[$'Website C&amp;P'.$AL$10];IF([$'Website C&amp;P'.$AJ$11]=[.$B16];[$'Website C&amp;P'.$AL$11];IF([$'Website C&amp;P'.$AJ$12]=[.$B16];[$'Website C&amp;P'.$AL$12];IF([$'Website C&amp;P'.$AJ$13]=[.$B16];[$'Website C&amp;P'.$AL$13];IF([$'Website C&amp;P'.$AJ$14]=[.$B16];[$'Website C&amp;P'.$AL$14];IF([$'Website C&amp;P'.$AJ$15]=[.$B16];[$'Website C&amp;P'.$AL$15];IF([$'Website C&amp;P'.$AJ$16]=[.$B16];[$'Website C&amp;P'.$AL$16];IF([$'Website C&amp;P'.$AJ$17]=[.$B16];[$'Website C&amp;P'.$AL$17];IF([$'Website C&amp;P'.$AJ$18]=[.$B16];[$'Website C&amp;P'.$AL$18];IF([$'Website C&amp;P'.$AJ$19]=[.$B16];[$'Website C&amp;P'.$AL$19];IF([$'Website C&amp;P'.$AJ$20]=[.$B16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6];[$'Website C&amp;P'.$AT$1];IF([$'Website C&amp;P'.$AR$2]=[.$B16];[$'Website C&amp;P'.$AT$2];IF([$'Website C&amp;P'.$AR$3]=[.$B16];[$'Website C&amp;P'.$AT$3];IF([$'Website C&amp;P'.$AR$4]=[.$B16];[$'Website C&amp;P'.$AT$4];IF([$'Website C&amp;P'.$AR$5]=[.$B16];[$'Website C&amp;P'.$AT$5];IF([$'Website C&amp;P'.$AR$6]=[.$B16];[$'Website C&amp;P'.$AT$6];IF([$'Website C&amp;P'.$AR$7]=[.$B16];[$'Website C&amp;P'.$AT$7];IF([$'Website C&amp;P'.$AR$8]=[.$B16];[$'Website C&amp;P'.$AT$8];IF([$'Website C&amp;P'.$AR$9]=[.$B16];[$'Website C&amp;P'.$AT$9];IF([$'Website C&amp;P'.$AR$10]=[.$B16];[$'Website C&amp;P'.$AT$10];IF([$'Website C&amp;P'.$AR$11]=[.$B16];[$'Website C&amp;P'.$AT$11];IF([$'Website C&amp;P'.$AR$12]=[.$B16];[$'Website C&amp;P'.$AT$12];IF([$'Website C&amp;P'.$AR$13]=[.$B16];[$'Website C&amp;P'.$AT$13];IF([$'Website C&amp;P'.$AR$14]=[.$B16];[$'Website C&amp;P'.$AT$14];IF([$'Website C&amp;P'.$AR$15]=[.$B16];[$'Website C&amp;P'.$AT$15];IF([$'Website C&amp;P'.$AR$16]=[.$B16];[$'Website C&amp;P'.$AT$16];IF([$'Website C&amp;P'.$AR$17]=[.$B16];[$'Website C&amp;P'.$AT$17];IF([$'Website C&amp;P'.$AR$18]=[.$B16];[$'Website C&amp;P'.$AT$18];IF([$'Website C&amp;P'.$AR$19]=[.$B16];[$'Website C&amp;P'.$AT$19];IF([$'Website C&amp;P'.$AR$20]=[.$B16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6</text:p>
          </table:table-cell>
          <table:table-cell office:value-type="string" calcext:value-type="string">
            <text:p>-</text:p>
          </table:table-cell>
          <table:table-cell table:formula="of:=IF([$'Website C&amp;P'.$D$1]=[.$B17];[$'Website C&amp;P'.$F$1];IF([$'Website C&amp;P'.$D$2]=[.$B17];[$'Website C&amp;P'.$F$2];IF([$'Website C&amp;P'.$D$3]=[.$B17];[$'Website C&amp;P'.$F$3];IF([$'Website C&amp;P'.$D$4]=[.$B17];[$'Website C&amp;P'.$F$4];IF([$'Website C&amp;P'.$D$5]=[.$B17];[$'Website C&amp;P'.$F$5];IF([$'Website C&amp;P'.$D$6]=[.$B17];[$'Website C&amp;P'.$F$6];IF([$'Website C&amp;P'.$D$7]=[.$B17];[$'Website C&amp;P'.$F$7];IF([$'Website C&amp;P'.$D$8]=[.$B17];[$'Website C&amp;P'.$F$8];IF([$'Website C&amp;P'.$D$9]=[.$B17];[$'Website C&amp;P'.$F$9];IF([$'Website C&amp;P'.$D$10]=[.$B17];[$'Website C&amp;P'.$F$10];IF([$'Website C&amp;P'.$D$11]=[.$B17];[$'Website C&amp;P'.$F$11];IF([$'Website C&amp;P'.$D$12]=[.$B17];[$'Website C&amp;P'.$F$12];IF([$'Website C&amp;P'.$D$13]=[.$B17];[$'Website C&amp;P'.$F$13];IF([$'Website C&amp;P'.$D$14]=[.$B17];[$'Website C&amp;P'.$F$14];IF([$'Website C&amp;P'.$D$15]=[.$B17];[$'Website C&amp;P'.$F$15];IF([$'Website C&amp;P'.$D$16]=[.$B17];[$'Website C&amp;P'.$F$16];IF([$'Website C&amp;P'.$D$17]=[.$B17];[$'Website C&amp;P'.$F$17];IF([$'Website C&amp;P'.$D$18]=[.$B17];[$'Website C&amp;P'.$F$18];IF([$'Website C&amp;P'.$D$19]=[.$B17];[$'Website C&amp;P'.$F$19];IF([$'Website C&amp;P'.$D$20]=[.$B17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7];[$'Website C&amp;P'.$N$1];IF([$'Website C&amp;P'.$L$2]=[.$B17];[$'Website C&amp;P'.$N$2];IF([$'Website C&amp;P'.$L$3]=[.$B17];[$'Website C&amp;P'.$N$3];IF([$'Website C&amp;P'.$L$4]=[.$B17];[$'Website C&amp;P'.$N$4];IF([$'Website C&amp;P'.$L$5]=[.$B17];[$'Website C&amp;P'.$N$5];IF([$'Website C&amp;P'.$L$6]=[.$B17];[$'Website C&amp;P'.$N$6];IF([$'Website C&amp;P'.$L$7]=[.$B17];[$'Website C&amp;P'.$N$7];IF([$'Website C&amp;P'.$L$8]=[.$B17];[$'Website C&amp;P'.$N$8];IF([$'Website C&amp;P'.$L$9]=[.$B17];[$'Website C&amp;P'.$N$9];IF([$'Website C&amp;P'.$L$10]=[.$B17];[$'Website C&amp;P'.$N$10];IF([$'Website C&amp;P'.$L$11]=[.$B17];[$'Website C&amp;P'.$N$11];IF([$'Website C&amp;P'.$L$12]=[.$B17];[$'Website C&amp;P'.$N$12];IF([$'Website C&amp;P'.$L$13]=[.$B17];[$'Website C&amp;P'.$N$13];IF([$'Website C&amp;P'.$L$14]=[.$B17];[$'Website C&amp;P'.$N$14];IF([$'Website C&amp;P'.$L$15]=[.$B17];[$'Website C&amp;P'.$N$15];IF([$'Website C&amp;P'.$L$16]=[.$B17];[$'Website C&amp;P'.$N$16];IF([$'Website C&amp;P'.$L$17]=[.$B17];[$'Website C&amp;P'.$N$17];IF([$'Website C&amp;P'.$L$18]=[.$B17];[$'Website C&amp;P'.$N$18];IF([$'Website C&amp;P'.$L$19]=[.$B17];[$'Website C&amp;P'.$N$19];IF([$'Website C&amp;P'.$L$20]=[.$B17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7];[$'Website C&amp;P'.$V$1];IF([$'Website C&amp;P'.$T$2]=[.$B17];[$'Website C&amp;P'.$V$2];IF([$'Website C&amp;P'.$T$3]=[.$B17];[$'Website C&amp;P'.$V$3];IF([$'Website C&amp;P'.$T$4]=[.$B17];[$'Website C&amp;P'.$V$4];IF([$'Website C&amp;P'.$T$5]=[.$B17];[$'Website C&amp;P'.$V$5];IF([$'Website C&amp;P'.$T$6]=[.$B17];[$'Website C&amp;P'.$V$6];IF([$'Website C&amp;P'.$T$7]=[.$B17];[$'Website C&amp;P'.$V$7];IF([$'Website C&amp;P'.$T$8]=[.$B17];[$'Website C&amp;P'.$V$8];IF([$'Website C&amp;P'.$T$9]=[.$B17];[$'Website C&amp;P'.$V$9];IF([$'Website C&amp;P'.$T$10]=[.$B17];[$'Website C&amp;P'.$V$10];IF([$'Website C&amp;P'.$T$11]=[.$B17];[$'Website C&amp;P'.$V$11];IF([$'Website C&amp;P'.$T$12]=[.$B17];[$'Website C&amp;P'.$V$12];IF([$'Website C&amp;P'.$T$13]=[.$B17];[$'Website C&amp;P'.$V$13];IF([$'Website C&amp;P'.$T$14]=[.$B17];[$'Website C&amp;P'.$V$14];IF([$'Website C&amp;P'.$T$15]=[.$B17];[$'Website C&amp;P'.$V$15];IF([$'Website C&amp;P'.$T$16]=[.$B17];[$'Website C&amp;P'.$V$16];IF([$'Website C&amp;P'.$T$17]=[.$B17];[$'Website C&amp;P'.$V$17];IF([$'Website C&amp;P'.$T$18]=[.$B17];[$'Website C&amp;P'.$V$18];IF([$'Website C&amp;P'.$T$19]=[.$B17];[$'Website C&amp;P'.$V$19];IF([$'Website C&amp;P'.$T$20]=[.$B17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7];[$'Website C&amp;P'.$AD$1];IF([$'Website C&amp;P'.$AB$2]=[.$B17];[$'Website C&amp;P'.$AD$2];IF([$'Website C&amp;P'.$AB$3]=[.$B17];[$'Website C&amp;P'.$AD$3];IF([$'Website C&amp;P'.$AB$4]=[.$B17];[$'Website C&amp;P'.$AD$4];IF([$'Website C&amp;P'.$AB$5]=[.$B17];[$'Website C&amp;P'.$AD$5];IF([$'Website C&amp;P'.$AB$6]=[.$B17];[$'Website C&amp;P'.$AD$6];IF([$'Website C&amp;P'.$AB$7]=[.$B17];[$'Website C&amp;P'.$AD$7];IF([$'Website C&amp;P'.$AB$8]=[.$B17];[$'Website C&amp;P'.$AD$8];IF([$'Website C&amp;P'.$AB$9]=[.$B17];[$'Website C&amp;P'.$AD$9];IF([$'Website C&amp;P'.$AB$10]=[.$B17];[$'Website C&amp;P'.$AD$10];IF([$'Website C&amp;P'.$AB$11]=[.$B17];[$'Website C&amp;P'.$AD$11];IF([$'Website C&amp;P'.$AB$12]=[.$B17];[$'Website C&amp;P'.$AD$12];IF([$'Website C&amp;P'.$AB$13]=[.$B17];[$'Website C&amp;P'.$AD$13];IF([$'Website C&amp;P'.$AB$14]=[.$B17];[$'Website C&amp;P'.$AD$14];IF([$'Website C&amp;P'.$AB$15]=[.$B17];[$'Website C&amp;P'.$AD$15];IF([$'Website C&amp;P'.$AB$16]=[.$B17];[$'Website C&amp;P'.$AD$16];IF([$'Website C&amp;P'.$AB$17]=[.$B17];[$'Website C&amp;P'.$AD$17];IF([$'Website C&amp;P'.$AB$18]=[.$B17];[$'Website C&amp;P'.$AD$18];IF([$'Website C&amp;P'.$AB$19]=[.$B17];[$'Website C&amp;P'.$AD$19];IF([$'Website C&amp;P'.$AB$20]=[.$B17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7];[$'Website C&amp;P'.$AL$1];IF([$'Website C&amp;P'.$AJ$2]=[.$B17];[$'Website C&amp;P'.$AL$2];IF([$'Website C&amp;P'.$AJ$3]=[.$B17];[$'Website C&amp;P'.$AL$3];IF([$'Website C&amp;P'.$AJ$4]=[.$B17];[$'Website C&amp;P'.$AL$4];IF([$'Website C&amp;P'.$AJ$5]=[.$B17];[$'Website C&amp;P'.$AL$5];IF([$'Website C&amp;P'.$AJ$6]=[.$B17];[$'Website C&amp;P'.$AL$6];IF([$'Website C&amp;P'.$AJ$7]=[.$B17];[$'Website C&amp;P'.$AL$7];IF([$'Website C&amp;P'.$AJ$8]=[.$B17];[$'Website C&amp;P'.$AL$8];IF([$'Website C&amp;P'.$AJ$9]=[.$B17];[$'Website C&amp;P'.$AL$9];IF([$'Website C&amp;P'.$AJ$10]=[.$B17];[$'Website C&amp;P'.$AL$10];IF([$'Website C&amp;P'.$AJ$11]=[.$B17];[$'Website C&amp;P'.$AL$11];IF([$'Website C&amp;P'.$AJ$12]=[.$B17];[$'Website C&amp;P'.$AL$12];IF([$'Website C&amp;P'.$AJ$13]=[.$B17];[$'Website C&amp;P'.$AL$13];IF([$'Website C&amp;P'.$AJ$14]=[.$B17];[$'Website C&amp;P'.$AL$14];IF([$'Website C&amp;P'.$AJ$15]=[.$B17];[$'Website C&amp;P'.$AL$15];IF([$'Website C&amp;P'.$AJ$16]=[.$B17];[$'Website C&amp;P'.$AL$16];IF([$'Website C&amp;P'.$AJ$17]=[.$B17];[$'Website C&amp;P'.$AL$17];IF([$'Website C&amp;P'.$AJ$18]=[.$B17];[$'Website C&amp;P'.$AL$18];IF([$'Website C&amp;P'.$AJ$19]=[.$B17];[$'Website C&amp;P'.$AL$19];IF([$'Website C&amp;P'.$AJ$20]=[.$B17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7];[$'Website C&amp;P'.$AT$1];IF([$'Website C&amp;P'.$AR$2]=[.$B17];[$'Website C&amp;P'.$AT$2];IF([$'Website C&amp;P'.$AR$3]=[.$B17];[$'Website C&amp;P'.$AT$3];IF([$'Website C&amp;P'.$AR$4]=[.$B17];[$'Website C&amp;P'.$AT$4];IF([$'Website C&amp;P'.$AR$5]=[.$B17];[$'Website C&amp;P'.$AT$5];IF([$'Website C&amp;P'.$AR$6]=[.$B17];[$'Website C&amp;P'.$AT$6];IF([$'Website C&amp;P'.$AR$7]=[.$B17];[$'Website C&amp;P'.$AT$7];IF([$'Website C&amp;P'.$AR$8]=[.$B17];[$'Website C&amp;P'.$AT$8];IF([$'Website C&amp;P'.$AR$9]=[.$B17];[$'Website C&amp;P'.$AT$9];IF([$'Website C&amp;P'.$AR$10]=[.$B17];[$'Website C&amp;P'.$AT$10];IF([$'Website C&amp;P'.$AR$11]=[.$B17];[$'Website C&amp;P'.$AT$11];IF([$'Website C&amp;P'.$AR$12]=[.$B17];[$'Website C&amp;P'.$AT$12];IF([$'Website C&amp;P'.$AR$13]=[.$B17];[$'Website C&amp;P'.$AT$13];IF([$'Website C&amp;P'.$AR$14]=[.$B17];[$'Website C&amp;P'.$AT$14];IF([$'Website C&amp;P'.$AR$15]=[.$B17];[$'Website C&amp;P'.$AT$15];IF([$'Website C&amp;P'.$AR$16]=[.$B17];[$'Website C&amp;P'.$AT$16];IF([$'Website C&amp;P'.$AR$17]=[.$B17];[$'Website C&amp;P'.$AT$17];IF([$'Website C&amp;P'.$AR$18]=[.$B17];[$'Website C&amp;P'.$AT$18];IF([$'Website C&amp;P'.$AR$19]=[.$B17];[$'Website C&amp;P'.$AT$19];IF([$'Website C&amp;P'.$AR$20]=[.$B17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7</text:p>
          </table:table-cell>
          <table:table-cell office:value-type="string" calcext:value-type="string">
            <text:p>-</text:p>
          </table:table-cell>
          <table:table-cell table:formula="of:=IF([$'Website C&amp;P'.$D$1]=[.$B18];[$'Website C&amp;P'.$F$1];IF([$'Website C&amp;P'.$D$2]=[.$B18];[$'Website C&amp;P'.$F$2];IF([$'Website C&amp;P'.$D$3]=[.$B18];[$'Website C&amp;P'.$F$3];IF([$'Website C&amp;P'.$D$4]=[.$B18];[$'Website C&amp;P'.$F$4];IF([$'Website C&amp;P'.$D$5]=[.$B18];[$'Website C&amp;P'.$F$5];IF([$'Website C&amp;P'.$D$6]=[.$B18];[$'Website C&amp;P'.$F$6];IF([$'Website C&amp;P'.$D$7]=[.$B18];[$'Website C&amp;P'.$F$7];IF([$'Website C&amp;P'.$D$8]=[.$B18];[$'Website C&amp;P'.$F$8];IF([$'Website C&amp;P'.$D$9]=[.$B18];[$'Website C&amp;P'.$F$9];IF([$'Website C&amp;P'.$D$10]=[.$B18];[$'Website C&amp;P'.$F$10];IF([$'Website C&amp;P'.$D$11]=[.$B18];[$'Website C&amp;P'.$F$11];IF([$'Website C&amp;P'.$D$12]=[.$B18];[$'Website C&amp;P'.$F$12];IF([$'Website C&amp;P'.$D$13]=[.$B18];[$'Website C&amp;P'.$F$13];IF([$'Website C&amp;P'.$D$14]=[.$B18];[$'Website C&amp;P'.$F$14];IF([$'Website C&amp;P'.$D$15]=[.$B18];[$'Website C&amp;P'.$F$15];IF([$'Website C&amp;P'.$D$16]=[.$B18];[$'Website C&amp;P'.$F$16];IF([$'Website C&amp;P'.$D$17]=[.$B18];[$'Website C&amp;P'.$F$17];IF([$'Website C&amp;P'.$D$18]=[.$B18];[$'Website C&amp;P'.$F$18];IF([$'Website C&amp;P'.$D$19]=[.$B18];[$'Website C&amp;P'.$F$19];IF([$'Website C&amp;P'.$D$20]=[.$B18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8];[$'Website C&amp;P'.$N$1];IF([$'Website C&amp;P'.$L$2]=[.$B18];[$'Website C&amp;P'.$N$2];IF([$'Website C&amp;P'.$L$3]=[.$B18];[$'Website C&amp;P'.$N$3];IF([$'Website C&amp;P'.$L$4]=[.$B18];[$'Website C&amp;P'.$N$4];IF([$'Website C&amp;P'.$L$5]=[.$B18];[$'Website C&amp;P'.$N$5];IF([$'Website C&amp;P'.$L$6]=[.$B18];[$'Website C&amp;P'.$N$6];IF([$'Website C&amp;P'.$L$7]=[.$B18];[$'Website C&amp;P'.$N$7];IF([$'Website C&amp;P'.$L$8]=[.$B18];[$'Website C&amp;P'.$N$8];IF([$'Website C&amp;P'.$L$9]=[.$B18];[$'Website C&amp;P'.$N$9];IF([$'Website C&amp;P'.$L$10]=[.$B18];[$'Website C&amp;P'.$N$10];IF([$'Website C&amp;P'.$L$11]=[.$B18];[$'Website C&amp;P'.$N$11];IF([$'Website C&amp;P'.$L$12]=[.$B18];[$'Website C&amp;P'.$N$12];IF([$'Website C&amp;P'.$L$13]=[.$B18];[$'Website C&amp;P'.$N$13];IF([$'Website C&amp;P'.$L$14]=[.$B18];[$'Website C&amp;P'.$N$14];IF([$'Website C&amp;P'.$L$15]=[.$B18];[$'Website C&amp;P'.$N$15];IF([$'Website C&amp;P'.$L$16]=[.$B18];[$'Website C&amp;P'.$N$16];IF([$'Website C&amp;P'.$L$17]=[.$B18];[$'Website C&amp;P'.$N$17];IF([$'Website C&amp;P'.$L$18]=[.$B18];[$'Website C&amp;P'.$N$18];IF([$'Website C&amp;P'.$L$19]=[.$B18];[$'Website C&amp;P'.$N$19];IF([$'Website C&amp;P'.$L$20]=[.$B18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8];[$'Website C&amp;P'.$V$1];IF([$'Website C&amp;P'.$T$2]=[.$B18];[$'Website C&amp;P'.$V$2];IF([$'Website C&amp;P'.$T$3]=[.$B18];[$'Website C&amp;P'.$V$3];IF([$'Website C&amp;P'.$T$4]=[.$B18];[$'Website C&amp;P'.$V$4];IF([$'Website C&amp;P'.$T$5]=[.$B18];[$'Website C&amp;P'.$V$5];IF([$'Website C&amp;P'.$T$6]=[.$B18];[$'Website C&amp;P'.$V$6];IF([$'Website C&amp;P'.$T$7]=[.$B18];[$'Website C&amp;P'.$V$7];IF([$'Website C&amp;P'.$T$8]=[.$B18];[$'Website C&amp;P'.$V$8];IF([$'Website C&amp;P'.$T$9]=[.$B18];[$'Website C&amp;P'.$V$9];IF([$'Website C&amp;P'.$T$10]=[.$B18];[$'Website C&amp;P'.$V$10];IF([$'Website C&amp;P'.$T$11]=[.$B18];[$'Website C&amp;P'.$V$11];IF([$'Website C&amp;P'.$T$12]=[.$B18];[$'Website C&amp;P'.$V$12];IF([$'Website C&amp;P'.$T$13]=[.$B18];[$'Website C&amp;P'.$V$13];IF([$'Website C&amp;P'.$T$14]=[.$B18];[$'Website C&amp;P'.$V$14];IF([$'Website C&amp;P'.$T$15]=[.$B18];[$'Website C&amp;P'.$V$15];IF([$'Website C&amp;P'.$T$16]=[.$B18];[$'Website C&amp;P'.$V$16];IF([$'Website C&amp;P'.$T$17]=[.$B18];[$'Website C&amp;P'.$V$17];IF([$'Website C&amp;P'.$T$18]=[.$B18];[$'Website C&amp;P'.$V$18];IF([$'Website C&amp;P'.$T$19]=[.$B18];[$'Website C&amp;P'.$V$19];IF([$'Website C&amp;P'.$T$20]=[.$B18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8];[$'Website C&amp;P'.$AD$1];IF([$'Website C&amp;P'.$AB$2]=[.$B18];[$'Website C&amp;P'.$AD$2];IF([$'Website C&amp;P'.$AB$3]=[.$B18];[$'Website C&amp;P'.$AD$3];IF([$'Website C&amp;P'.$AB$4]=[.$B18];[$'Website C&amp;P'.$AD$4];IF([$'Website C&amp;P'.$AB$5]=[.$B18];[$'Website C&amp;P'.$AD$5];IF([$'Website C&amp;P'.$AB$6]=[.$B18];[$'Website C&amp;P'.$AD$6];IF([$'Website C&amp;P'.$AB$7]=[.$B18];[$'Website C&amp;P'.$AD$7];IF([$'Website C&amp;P'.$AB$8]=[.$B18];[$'Website C&amp;P'.$AD$8];IF([$'Website C&amp;P'.$AB$9]=[.$B18];[$'Website C&amp;P'.$AD$9];IF([$'Website C&amp;P'.$AB$10]=[.$B18];[$'Website C&amp;P'.$AD$10];IF([$'Website C&amp;P'.$AB$11]=[.$B18];[$'Website C&amp;P'.$AD$11];IF([$'Website C&amp;P'.$AB$12]=[.$B18];[$'Website C&amp;P'.$AD$12];IF([$'Website C&amp;P'.$AB$13]=[.$B18];[$'Website C&amp;P'.$AD$13];IF([$'Website C&amp;P'.$AB$14]=[.$B18];[$'Website C&amp;P'.$AD$14];IF([$'Website C&amp;P'.$AB$15]=[.$B18];[$'Website C&amp;P'.$AD$15];IF([$'Website C&amp;P'.$AB$16]=[.$B18];[$'Website C&amp;P'.$AD$16];IF([$'Website C&amp;P'.$AB$17]=[.$B18];[$'Website C&amp;P'.$AD$17];IF([$'Website C&amp;P'.$AB$18]=[.$B18];[$'Website C&amp;P'.$AD$18];IF([$'Website C&amp;P'.$AB$19]=[.$B18];[$'Website C&amp;P'.$AD$19];IF([$'Website C&amp;P'.$AB$20]=[.$B18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8];[$'Website C&amp;P'.$AL$1];IF([$'Website C&amp;P'.$AJ$2]=[.$B18];[$'Website C&amp;P'.$AL$2];IF([$'Website C&amp;P'.$AJ$3]=[.$B18];[$'Website C&amp;P'.$AL$3];IF([$'Website C&amp;P'.$AJ$4]=[.$B18];[$'Website C&amp;P'.$AL$4];IF([$'Website C&amp;P'.$AJ$5]=[.$B18];[$'Website C&amp;P'.$AL$5];IF([$'Website C&amp;P'.$AJ$6]=[.$B18];[$'Website C&amp;P'.$AL$6];IF([$'Website C&amp;P'.$AJ$7]=[.$B18];[$'Website C&amp;P'.$AL$7];IF([$'Website C&amp;P'.$AJ$8]=[.$B18];[$'Website C&amp;P'.$AL$8];IF([$'Website C&amp;P'.$AJ$9]=[.$B18];[$'Website C&amp;P'.$AL$9];IF([$'Website C&amp;P'.$AJ$10]=[.$B18];[$'Website C&amp;P'.$AL$10];IF([$'Website C&amp;P'.$AJ$11]=[.$B18];[$'Website C&amp;P'.$AL$11];IF([$'Website C&amp;P'.$AJ$12]=[.$B18];[$'Website C&amp;P'.$AL$12];IF([$'Website C&amp;P'.$AJ$13]=[.$B18];[$'Website C&amp;P'.$AL$13];IF([$'Website C&amp;P'.$AJ$14]=[.$B18];[$'Website C&amp;P'.$AL$14];IF([$'Website C&amp;P'.$AJ$15]=[.$B18];[$'Website C&amp;P'.$AL$15];IF([$'Website C&amp;P'.$AJ$16]=[.$B18];[$'Website C&amp;P'.$AL$16];IF([$'Website C&amp;P'.$AJ$17]=[.$B18];[$'Website C&amp;P'.$AL$17];IF([$'Website C&amp;P'.$AJ$18]=[.$B18];[$'Website C&amp;P'.$AL$18];IF([$'Website C&amp;P'.$AJ$19]=[.$B18];[$'Website C&amp;P'.$AL$19];IF([$'Website C&amp;P'.$AJ$20]=[.$B18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8];[$'Website C&amp;P'.$AT$1];IF([$'Website C&amp;P'.$AR$2]=[.$B18];[$'Website C&amp;P'.$AT$2];IF([$'Website C&amp;P'.$AR$3]=[.$B18];[$'Website C&amp;P'.$AT$3];IF([$'Website C&amp;P'.$AR$4]=[.$B18];[$'Website C&amp;P'.$AT$4];IF([$'Website C&amp;P'.$AR$5]=[.$B18];[$'Website C&amp;P'.$AT$5];IF([$'Website C&amp;P'.$AR$6]=[.$B18];[$'Website C&amp;P'.$AT$6];IF([$'Website C&amp;P'.$AR$7]=[.$B18];[$'Website C&amp;P'.$AT$7];IF([$'Website C&amp;P'.$AR$8]=[.$B18];[$'Website C&amp;P'.$AT$8];IF([$'Website C&amp;P'.$AR$9]=[.$B18];[$'Website C&amp;P'.$AT$9];IF([$'Website C&amp;P'.$AR$10]=[.$B18];[$'Website C&amp;P'.$AT$10];IF([$'Website C&amp;P'.$AR$11]=[.$B18];[$'Website C&amp;P'.$AT$11];IF([$'Website C&amp;P'.$AR$12]=[.$B18];[$'Website C&amp;P'.$AT$12];IF([$'Website C&amp;P'.$AR$13]=[.$B18];[$'Website C&amp;P'.$AT$13];IF([$'Website C&amp;P'.$AR$14]=[.$B18];[$'Website C&amp;P'.$AT$14];IF([$'Website C&amp;P'.$AR$15]=[.$B18];[$'Website C&amp;P'.$AT$15];IF([$'Website C&amp;P'.$AR$16]=[.$B18];[$'Website C&amp;P'.$AT$16];IF([$'Website C&amp;P'.$AR$17]=[.$B18];[$'Website C&amp;P'.$AT$17];IF([$'Website C&amp;P'.$AR$18]=[.$B18];[$'Website C&amp;P'.$AT$18];IF([$'Website C&amp;P'.$AR$19]=[.$B18];[$'Website C&amp;P'.$AT$19];IF([$'Website C&amp;P'.$AR$20]=[.$B18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8</text:p>
          </table:table-cell>
          <table:table-cell office:value-type="string" calcext:value-type="string">
            <text:p>-</text:p>
          </table:table-cell>
          <table:table-cell table:formula="of:=IF([$'Website C&amp;P'.$D$1]=[.$B19];[$'Website C&amp;P'.$F$1];IF([$'Website C&amp;P'.$D$2]=[.$B19];[$'Website C&amp;P'.$F$2];IF([$'Website C&amp;P'.$D$3]=[.$B19];[$'Website C&amp;P'.$F$3];IF([$'Website C&amp;P'.$D$4]=[.$B19];[$'Website C&amp;P'.$F$4];IF([$'Website C&amp;P'.$D$5]=[.$B19];[$'Website C&amp;P'.$F$5];IF([$'Website C&amp;P'.$D$6]=[.$B19];[$'Website C&amp;P'.$F$6];IF([$'Website C&amp;P'.$D$7]=[.$B19];[$'Website C&amp;P'.$F$7];IF([$'Website C&amp;P'.$D$8]=[.$B19];[$'Website C&amp;P'.$F$8];IF([$'Website C&amp;P'.$D$9]=[.$B19];[$'Website C&amp;P'.$F$9];IF([$'Website C&amp;P'.$D$10]=[.$B19];[$'Website C&amp;P'.$F$10];IF([$'Website C&amp;P'.$D$11]=[.$B19];[$'Website C&amp;P'.$F$11];IF([$'Website C&amp;P'.$D$12]=[.$B19];[$'Website C&amp;P'.$F$12];IF([$'Website C&amp;P'.$D$13]=[.$B19];[$'Website C&amp;P'.$F$13];IF([$'Website C&amp;P'.$D$14]=[.$B19];[$'Website C&amp;P'.$F$14];IF([$'Website C&amp;P'.$D$15]=[.$B19];[$'Website C&amp;P'.$F$15];IF([$'Website C&amp;P'.$D$16]=[.$B19];[$'Website C&amp;P'.$F$16];IF([$'Website C&amp;P'.$D$17]=[.$B19];[$'Website C&amp;P'.$F$17];IF([$'Website C&amp;P'.$D$18]=[.$B19];[$'Website C&amp;P'.$F$18];IF([$'Website C&amp;P'.$D$19]=[.$B19];[$'Website C&amp;P'.$F$19];IF([$'Website C&amp;P'.$D$20]=[.$B19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9];[$'Website C&amp;P'.$N$1];IF([$'Website C&amp;P'.$L$2]=[.$B19];[$'Website C&amp;P'.$N$2];IF([$'Website C&amp;P'.$L$3]=[.$B19];[$'Website C&amp;P'.$N$3];IF([$'Website C&amp;P'.$L$4]=[.$B19];[$'Website C&amp;P'.$N$4];IF([$'Website C&amp;P'.$L$5]=[.$B19];[$'Website C&amp;P'.$N$5];IF([$'Website C&amp;P'.$L$6]=[.$B19];[$'Website C&amp;P'.$N$6];IF([$'Website C&amp;P'.$L$7]=[.$B19];[$'Website C&amp;P'.$N$7];IF([$'Website C&amp;P'.$L$8]=[.$B19];[$'Website C&amp;P'.$N$8];IF([$'Website C&amp;P'.$L$9]=[.$B19];[$'Website C&amp;P'.$N$9];IF([$'Website C&amp;P'.$L$10]=[.$B19];[$'Website C&amp;P'.$N$10];IF([$'Website C&amp;P'.$L$11]=[.$B19];[$'Website C&amp;P'.$N$11];IF([$'Website C&amp;P'.$L$12]=[.$B19];[$'Website C&amp;P'.$N$12];IF([$'Website C&amp;P'.$L$13]=[.$B19];[$'Website C&amp;P'.$N$13];IF([$'Website C&amp;P'.$L$14]=[.$B19];[$'Website C&amp;P'.$N$14];IF([$'Website C&amp;P'.$L$15]=[.$B19];[$'Website C&amp;P'.$N$15];IF([$'Website C&amp;P'.$L$16]=[.$B19];[$'Website C&amp;P'.$N$16];IF([$'Website C&amp;P'.$L$17]=[.$B19];[$'Website C&amp;P'.$N$17];IF([$'Website C&amp;P'.$L$18]=[.$B19];[$'Website C&amp;P'.$N$18];IF([$'Website C&amp;P'.$L$19]=[.$B19];[$'Website C&amp;P'.$N$19];IF([$'Website C&amp;P'.$L$20]=[.$B19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9];[$'Website C&amp;P'.$V$1];IF([$'Website C&amp;P'.$T$2]=[.$B19];[$'Website C&amp;P'.$V$2];IF([$'Website C&amp;P'.$T$3]=[.$B19];[$'Website C&amp;P'.$V$3];IF([$'Website C&amp;P'.$T$4]=[.$B19];[$'Website C&amp;P'.$V$4];IF([$'Website C&amp;P'.$T$5]=[.$B19];[$'Website C&amp;P'.$V$5];IF([$'Website C&amp;P'.$T$6]=[.$B19];[$'Website C&amp;P'.$V$6];IF([$'Website C&amp;P'.$T$7]=[.$B19];[$'Website C&amp;P'.$V$7];IF([$'Website C&amp;P'.$T$8]=[.$B19];[$'Website C&amp;P'.$V$8];IF([$'Website C&amp;P'.$T$9]=[.$B19];[$'Website C&amp;P'.$V$9];IF([$'Website C&amp;P'.$T$10]=[.$B19];[$'Website C&amp;P'.$V$10];IF([$'Website C&amp;P'.$T$11]=[.$B19];[$'Website C&amp;P'.$V$11];IF([$'Website C&amp;P'.$T$12]=[.$B19];[$'Website C&amp;P'.$V$12];IF([$'Website C&amp;P'.$T$13]=[.$B19];[$'Website C&amp;P'.$V$13];IF([$'Website C&amp;P'.$T$14]=[.$B19];[$'Website C&amp;P'.$V$14];IF([$'Website C&amp;P'.$T$15]=[.$B19];[$'Website C&amp;P'.$V$15];IF([$'Website C&amp;P'.$T$16]=[.$B19];[$'Website C&amp;P'.$V$16];IF([$'Website C&amp;P'.$T$17]=[.$B19];[$'Website C&amp;P'.$V$17];IF([$'Website C&amp;P'.$T$18]=[.$B19];[$'Website C&amp;P'.$V$18];IF([$'Website C&amp;P'.$T$19]=[.$B19];[$'Website C&amp;P'.$V$19];IF([$'Website C&amp;P'.$T$20]=[.$B19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9];[$'Website C&amp;P'.$AD$1];IF([$'Website C&amp;P'.$AB$2]=[.$B19];[$'Website C&amp;P'.$AD$2];IF([$'Website C&amp;P'.$AB$3]=[.$B19];[$'Website C&amp;P'.$AD$3];IF([$'Website C&amp;P'.$AB$4]=[.$B19];[$'Website C&amp;P'.$AD$4];IF([$'Website C&amp;P'.$AB$5]=[.$B19];[$'Website C&amp;P'.$AD$5];IF([$'Website C&amp;P'.$AB$6]=[.$B19];[$'Website C&amp;P'.$AD$6];IF([$'Website C&amp;P'.$AB$7]=[.$B19];[$'Website C&amp;P'.$AD$7];IF([$'Website C&amp;P'.$AB$8]=[.$B19];[$'Website C&amp;P'.$AD$8];IF([$'Website C&amp;P'.$AB$9]=[.$B19];[$'Website C&amp;P'.$AD$9];IF([$'Website C&amp;P'.$AB$10]=[.$B19];[$'Website C&amp;P'.$AD$10];IF([$'Website C&amp;P'.$AB$11]=[.$B19];[$'Website C&amp;P'.$AD$11];IF([$'Website C&amp;P'.$AB$12]=[.$B19];[$'Website C&amp;P'.$AD$12];IF([$'Website C&amp;P'.$AB$13]=[.$B19];[$'Website C&amp;P'.$AD$13];IF([$'Website C&amp;P'.$AB$14]=[.$B19];[$'Website C&amp;P'.$AD$14];IF([$'Website C&amp;P'.$AB$15]=[.$B19];[$'Website C&amp;P'.$AD$15];IF([$'Website C&amp;P'.$AB$16]=[.$B19];[$'Website C&amp;P'.$AD$16];IF([$'Website C&amp;P'.$AB$17]=[.$B19];[$'Website C&amp;P'.$AD$17];IF([$'Website C&amp;P'.$AB$18]=[.$B19];[$'Website C&amp;P'.$AD$18];IF([$'Website C&amp;P'.$AB$19]=[.$B19];[$'Website C&amp;P'.$AD$19];IF([$'Website C&amp;P'.$AB$20]=[.$B19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9];[$'Website C&amp;P'.$AL$1];IF([$'Website C&amp;P'.$AJ$2]=[.$B19];[$'Website C&amp;P'.$AL$2];IF([$'Website C&amp;P'.$AJ$3]=[.$B19];[$'Website C&amp;P'.$AL$3];IF([$'Website C&amp;P'.$AJ$4]=[.$B19];[$'Website C&amp;P'.$AL$4];IF([$'Website C&amp;P'.$AJ$5]=[.$B19];[$'Website C&amp;P'.$AL$5];IF([$'Website C&amp;P'.$AJ$6]=[.$B19];[$'Website C&amp;P'.$AL$6];IF([$'Website C&amp;P'.$AJ$7]=[.$B19];[$'Website C&amp;P'.$AL$7];IF([$'Website C&amp;P'.$AJ$8]=[.$B19];[$'Website C&amp;P'.$AL$8];IF([$'Website C&amp;P'.$AJ$9]=[.$B19];[$'Website C&amp;P'.$AL$9];IF([$'Website C&amp;P'.$AJ$10]=[.$B19];[$'Website C&amp;P'.$AL$10];IF([$'Website C&amp;P'.$AJ$11]=[.$B19];[$'Website C&amp;P'.$AL$11];IF([$'Website C&amp;P'.$AJ$12]=[.$B19];[$'Website C&amp;P'.$AL$12];IF([$'Website C&amp;P'.$AJ$13]=[.$B19];[$'Website C&amp;P'.$AL$13];IF([$'Website C&amp;P'.$AJ$14]=[.$B19];[$'Website C&amp;P'.$AL$14];IF([$'Website C&amp;P'.$AJ$15]=[.$B19];[$'Website C&amp;P'.$AL$15];IF([$'Website C&amp;P'.$AJ$16]=[.$B19];[$'Website C&amp;P'.$AL$16];IF([$'Website C&amp;P'.$AJ$17]=[.$B19];[$'Website C&amp;P'.$AL$17];IF([$'Website C&amp;P'.$AJ$18]=[.$B19];[$'Website C&amp;P'.$AL$18];IF([$'Website C&amp;P'.$AJ$19]=[.$B19];[$'Website C&amp;P'.$AL$19];IF([$'Website C&amp;P'.$AJ$20]=[.$B19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9];[$'Website C&amp;P'.$AT$1];IF([$'Website C&amp;P'.$AR$2]=[.$B19];[$'Website C&amp;P'.$AT$2];IF([$'Website C&amp;P'.$AR$3]=[.$B19];[$'Website C&amp;P'.$AT$3];IF([$'Website C&amp;P'.$AR$4]=[.$B19];[$'Website C&amp;P'.$AT$4];IF([$'Website C&amp;P'.$AR$5]=[.$B19];[$'Website C&amp;P'.$AT$5];IF([$'Website C&amp;P'.$AR$6]=[.$B19];[$'Website C&amp;P'.$AT$6];IF([$'Website C&amp;P'.$AR$7]=[.$B19];[$'Website C&amp;P'.$AT$7];IF([$'Website C&amp;P'.$AR$8]=[.$B19];[$'Website C&amp;P'.$AT$8];IF([$'Website C&amp;P'.$AR$9]=[.$B19];[$'Website C&amp;P'.$AT$9];IF([$'Website C&amp;P'.$AR$10]=[.$B19];[$'Website C&amp;P'.$AT$10];IF([$'Website C&amp;P'.$AR$11]=[.$B19];[$'Website C&amp;P'.$AT$11];IF([$'Website C&amp;P'.$AR$12]=[.$B19];[$'Website C&amp;P'.$AT$12];IF([$'Website C&amp;P'.$AR$13]=[.$B19];[$'Website C&amp;P'.$AT$13];IF([$'Website C&amp;P'.$AR$14]=[.$B19];[$'Website C&amp;P'.$AT$14];IF([$'Website C&amp;P'.$AR$15]=[.$B19];[$'Website C&amp;P'.$AT$15];IF([$'Website C&amp;P'.$AR$16]=[.$B19];[$'Website C&amp;P'.$AT$16];IF([$'Website C&amp;P'.$AR$17]=[.$B19];[$'Website C&amp;P'.$AT$17];IF([$'Website C&amp;P'.$AR$18]=[.$B19];[$'Website C&amp;P'.$AT$18];IF([$'Website C&amp;P'.$AR$19]=[.$B19];[$'Website C&amp;P'.$AT$19];IF([$'Website C&amp;P'.$AR$20]=[.$B19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9</text:p>
          </table:table-cell>
          <table:table-cell office:value-type="string" calcext:value-type="string">
            <text:p>-</text:p>
          </table:table-cell>
          <table:table-cell table:formula="of:=IF([$'Website C&amp;P'.$D$1]=[.$B20];[$'Website C&amp;P'.$F$1];IF([$'Website C&amp;P'.$D$2]=[.$B20];[$'Website C&amp;P'.$F$2];IF([$'Website C&amp;P'.$D$3]=[.$B20];[$'Website C&amp;P'.$F$3];IF([$'Website C&amp;P'.$D$4]=[.$B20];[$'Website C&amp;P'.$F$4];IF([$'Website C&amp;P'.$D$5]=[.$B20];[$'Website C&amp;P'.$F$5];IF([$'Website C&amp;P'.$D$6]=[.$B20];[$'Website C&amp;P'.$F$6];IF([$'Website C&amp;P'.$D$7]=[.$B20];[$'Website C&amp;P'.$F$7];IF([$'Website C&amp;P'.$D$8]=[.$B20];[$'Website C&amp;P'.$F$8];IF([$'Website C&amp;P'.$D$9]=[.$B20];[$'Website C&amp;P'.$F$9];IF([$'Website C&amp;P'.$D$10]=[.$B20];[$'Website C&amp;P'.$F$10];IF([$'Website C&amp;P'.$D$11]=[.$B20];[$'Website C&amp;P'.$F$11];IF([$'Website C&amp;P'.$D$12]=[.$B20];[$'Website C&amp;P'.$F$12];IF([$'Website C&amp;P'.$D$13]=[.$B20];[$'Website C&amp;P'.$F$13];IF([$'Website C&amp;P'.$D$14]=[.$B20];[$'Website C&amp;P'.$F$14];IF([$'Website C&amp;P'.$D$15]=[.$B20];[$'Website C&amp;P'.$F$15];IF([$'Website C&amp;P'.$D$16]=[.$B20];[$'Website C&amp;P'.$F$16];IF([$'Website C&amp;P'.$D$17]=[.$B20];[$'Website C&amp;P'.$F$17];IF([$'Website C&amp;P'.$D$18]=[.$B20];[$'Website C&amp;P'.$F$18];IF([$'Website C&amp;P'.$D$19]=[.$B20];[$'Website C&amp;P'.$F$19];IF([$'Website C&amp;P'.$D$20]=[.$B20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20];[$'Website C&amp;P'.$N$1];IF([$'Website C&amp;P'.$L$2]=[.$B20];[$'Website C&amp;P'.$N$2];IF([$'Website C&amp;P'.$L$3]=[.$B20];[$'Website C&amp;P'.$N$3];IF([$'Website C&amp;P'.$L$4]=[.$B20];[$'Website C&amp;P'.$N$4];IF([$'Website C&amp;P'.$L$5]=[.$B20];[$'Website C&amp;P'.$N$5];IF([$'Website C&amp;P'.$L$6]=[.$B20];[$'Website C&amp;P'.$N$6];IF([$'Website C&amp;P'.$L$7]=[.$B20];[$'Website C&amp;P'.$N$7];IF([$'Website C&amp;P'.$L$8]=[.$B20];[$'Website C&amp;P'.$N$8];IF([$'Website C&amp;P'.$L$9]=[.$B20];[$'Website C&amp;P'.$N$9];IF([$'Website C&amp;P'.$L$10]=[.$B20];[$'Website C&amp;P'.$N$10];IF([$'Website C&amp;P'.$L$11]=[.$B20];[$'Website C&amp;P'.$N$11];IF([$'Website C&amp;P'.$L$12]=[.$B20];[$'Website C&amp;P'.$N$12];IF([$'Website C&amp;P'.$L$13]=[.$B20];[$'Website C&amp;P'.$N$13];IF([$'Website C&amp;P'.$L$14]=[.$B20];[$'Website C&amp;P'.$N$14];IF([$'Website C&amp;P'.$L$15]=[.$B20];[$'Website C&amp;P'.$N$15];IF([$'Website C&amp;P'.$L$16]=[.$B20];[$'Website C&amp;P'.$N$16];IF([$'Website C&amp;P'.$L$17]=[.$B20];[$'Website C&amp;P'.$N$17];IF([$'Website C&amp;P'.$L$18]=[.$B20];[$'Website C&amp;P'.$N$18];IF([$'Website C&amp;P'.$L$19]=[.$B20];[$'Website C&amp;P'.$N$19];IF([$'Website C&amp;P'.$L$20]=[.$B20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20];[$'Website C&amp;P'.$V$1];IF([$'Website C&amp;P'.$T$2]=[.$B20];[$'Website C&amp;P'.$V$2];IF([$'Website C&amp;P'.$T$3]=[.$B20];[$'Website C&amp;P'.$V$3];IF([$'Website C&amp;P'.$T$4]=[.$B20];[$'Website C&amp;P'.$V$4];IF([$'Website C&amp;P'.$T$5]=[.$B20];[$'Website C&amp;P'.$V$5];IF([$'Website C&amp;P'.$T$6]=[.$B20];[$'Website C&amp;P'.$V$6];IF([$'Website C&amp;P'.$T$7]=[.$B20];[$'Website C&amp;P'.$V$7];IF([$'Website C&amp;P'.$T$8]=[.$B20];[$'Website C&amp;P'.$V$8];IF([$'Website C&amp;P'.$T$9]=[.$B20];[$'Website C&amp;P'.$V$9];IF([$'Website C&amp;P'.$T$10]=[.$B20];[$'Website C&amp;P'.$V$10];IF([$'Website C&amp;P'.$T$11]=[.$B20];[$'Website C&amp;P'.$V$11];IF([$'Website C&amp;P'.$T$12]=[.$B20];[$'Website C&amp;P'.$V$12];IF([$'Website C&amp;P'.$T$13]=[.$B20];[$'Website C&amp;P'.$V$13];IF([$'Website C&amp;P'.$T$14]=[.$B20];[$'Website C&amp;P'.$V$14];IF([$'Website C&amp;P'.$T$15]=[.$B20];[$'Website C&amp;P'.$V$15];IF([$'Website C&amp;P'.$T$16]=[.$B20];[$'Website C&amp;P'.$V$16];IF([$'Website C&amp;P'.$T$17]=[.$B20];[$'Website C&amp;P'.$V$17];IF([$'Website C&amp;P'.$T$18]=[.$B20];[$'Website C&amp;P'.$V$18];IF([$'Website C&amp;P'.$T$19]=[.$B20];[$'Website C&amp;P'.$V$19];IF([$'Website C&amp;P'.$T$20]=[.$B20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20];[$'Website C&amp;P'.$AD$1];IF([$'Website C&amp;P'.$AB$2]=[.$B20];[$'Website C&amp;P'.$AD$2];IF([$'Website C&amp;P'.$AB$3]=[.$B20];[$'Website C&amp;P'.$AD$3];IF([$'Website C&amp;P'.$AB$4]=[.$B20];[$'Website C&amp;P'.$AD$4];IF([$'Website C&amp;P'.$AB$5]=[.$B20];[$'Website C&amp;P'.$AD$5];IF([$'Website C&amp;P'.$AB$6]=[.$B20];[$'Website C&amp;P'.$AD$6];IF([$'Website C&amp;P'.$AB$7]=[.$B20];[$'Website C&amp;P'.$AD$7];IF([$'Website C&amp;P'.$AB$8]=[.$B20];[$'Website C&amp;P'.$AD$8];IF([$'Website C&amp;P'.$AB$9]=[.$B20];[$'Website C&amp;P'.$AD$9];IF([$'Website C&amp;P'.$AB$10]=[.$B20];[$'Website C&amp;P'.$AD$10];IF([$'Website C&amp;P'.$AB$11]=[.$B20];[$'Website C&amp;P'.$AD$11];IF([$'Website C&amp;P'.$AB$12]=[.$B20];[$'Website C&amp;P'.$AD$12];IF([$'Website C&amp;P'.$AB$13]=[.$B20];[$'Website C&amp;P'.$AD$13];IF([$'Website C&amp;P'.$AB$14]=[.$B20];[$'Website C&amp;P'.$AD$14];IF([$'Website C&amp;P'.$AB$15]=[.$B20];[$'Website C&amp;P'.$AD$15];IF([$'Website C&amp;P'.$AB$16]=[.$B20];[$'Website C&amp;P'.$AD$16];IF([$'Website C&amp;P'.$AB$17]=[.$B20];[$'Website C&amp;P'.$AD$17];IF([$'Website C&amp;P'.$AB$18]=[.$B20];[$'Website C&amp;P'.$AD$18];IF([$'Website C&amp;P'.$AB$19]=[.$B20];[$'Website C&amp;P'.$AD$19];IF([$'Website C&amp;P'.$AB$20]=[.$B20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20];[$'Website C&amp;P'.$AL$1];IF([$'Website C&amp;P'.$AJ$2]=[.$B20];[$'Website C&amp;P'.$AL$2];IF([$'Website C&amp;P'.$AJ$3]=[.$B20];[$'Website C&amp;P'.$AL$3];IF([$'Website C&amp;P'.$AJ$4]=[.$B20];[$'Website C&amp;P'.$AL$4];IF([$'Website C&amp;P'.$AJ$5]=[.$B20];[$'Website C&amp;P'.$AL$5];IF([$'Website C&amp;P'.$AJ$6]=[.$B20];[$'Website C&amp;P'.$AL$6];IF([$'Website C&amp;P'.$AJ$7]=[.$B20];[$'Website C&amp;P'.$AL$7];IF([$'Website C&amp;P'.$AJ$8]=[.$B20];[$'Website C&amp;P'.$AL$8];IF([$'Website C&amp;P'.$AJ$9]=[.$B20];[$'Website C&amp;P'.$AL$9];IF([$'Website C&amp;P'.$AJ$10]=[.$B20];[$'Website C&amp;P'.$AL$10];IF([$'Website C&amp;P'.$AJ$11]=[.$B20];[$'Website C&amp;P'.$AL$11];IF([$'Website C&amp;P'.$AJ$12]=[.$B20];[$'Website C&amp;P'.$AL$12];IF([$'Website C&amp;P'.$AJ$13]=[.$B20];[$'Website C&amp;P'.$AL$13];IF([$'Website C&amp;P'.$AJ$14]=[.$B20];[$'Website C&amp;P'.$AL$14];IF([$'Website C&amp;P'.$AJ$15]=[.$B20];[$'Website C&amp;P'.$AL$15];IF([$'Website C&amp;P'.$AJ$16]=[.$B20];[$'Website C&amp;P'.$AL$16];IF([$'Website C&amp;P'.$AJ$17]=[.$B20];[$'Website C&amp;P'.$AL$17];IF([$'Website C&amp;P'.$AJ$18]=[.$B20];[$'Website C&amp;P'.$AL$18];IF([$'Website C&amp;P'.$AJ$19]=[.$B20];[$'Website C&amp;P'.$AL$19];IF([$'Website C&amp;P'.$AJ$20]=[.$B20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20];[$'Website C&amp;P'.$AT$1];IF([$'Website C&amp;P'.$AR$2]=[.$B20];[$'Website C&amp;P'.$AT$2];IF([$'Website C&amp;P'.$AR$3]=[.$B20];[$'Website C&amp;P'.$AT$3];IF([$'Website C&amp;P'.$AR$4]=[.$B20];[$'Website C&amp;P'.$AT$4];IF([$'Website C&amp;P'.$AR$5]=[.$B20];[$'Website C&amp;P'.$AT$5];IF([$'Website C&amp;P'.$AR$6]=[.$B20];[$'Website C&amp;P'.$AT$6];IF([$'Website C&amp;P'.$AR$7]=[.$B20];[$'Website C&amp;P'.$AT$7];IF([$'Website C&amp;P'.$AR$8]=[.$B20];[$'Website C&amp;P'.$AT$8];IF([$'Website C&amp;P'.$AR$9]=[.$B20];[$'Website C&amp;P'.$AT$9];IF([$'Website C&amp;P'.$AR$10]=[.$B20];[$'Website C&amp;P'.$AT$10];IF([$'Website C&amp;P'.$AR$11]=[.$B20];[$'Website C&amp;P'.$AT$11];IF([$'Website C&amp;P'.$AR$12]=[.$B20];[$'Website C&amp;P'.$AT$12];IF([$'Website C&amp;P'.$AR$13]=[.$B20];[$'Website C&amp;P'.$AT$13];IF([$'Website C&amp;P'.$AR$14]=[.$B20];[$'Website C&amp;P'.$AT$14];IF([$'Website C&amp;P'.$AR$15]=[.$B20];[$'Website C&amp;P'.$AT$15];IF([$'Website C&amp;P'.$AR$16]=[.$B20];[$'Website C&amp;P'.$AT$16];IF([$'Website C&amp;P'.$AR$17]=[.$B20];[$'Website C&amp;P'.$AT$17];IF([$'Website C&amp;P'.$AR$18]=[.$B20];[$'Website C&amp;P'.$AT$18];IF([$'Website C&amp;P'.$AR$19]=[.$B20];[$'Website C&amp;P'.$AT$19];IF([$'Website C&amp;P'.$AR$20]=[.$B20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20</text:p>
          </table:table-cell>
          <table:table-cell office:value-type="string" calcext:value-type="string">
            <text:p>-</text:p>
          </table:table-cell>
          <table:table-cell table:formula="of:=IF([$'Website C&amp;P'.$D$1]=[.$B21];[$'Website C&amp;P'.$F$1];IF([$'Website C&amp;P'.$D$2]=[.$B21];[$'Website C&amp;P'.$F$2];IF([$'Website C&amp;P'.$D$3]=[.$B21];[$'Website C&amp;P'.$F$3];IF([$'Website C&amp;P'.$D$4]=[.$B21];[$'Website C&amp;P'.$F$4];IF([$'Website C&amp;P'.$D$5]=[.$B21];[$'Website C&amp;P'.$F$5];IF([$'Website C&amp;P'.$D$6]=[.$B21];[$'Website C&amp;P'.$F$6];IF([$'Website C&amp;P'.$D$7]=[.$B21];[$'Website C&amp;P'.$F$7];IF([$'Website C&amp;P'.$D$8]=[.$B21];[$'Website C&amp;P'.$F$8];IF([$'Website C&amp;P'.$D$9]=[.$B21];[$'Website C&amp;P'.$F$9];IF([$'Website C&amp;P'.$D$10]=[.$B21];[$'Website C&amp;P'.$F$10];IF([$'Website C&amp;P'.$D$11]=[.$B21];[$'Website C&amp;P'.$F$11];IF([$'Website C&amp;P'.$D$12]=[.$B21];[$'Website C&amp;P'.$F$12];IF([$'Website C&amp;P'.$D$13]=[.$B21];[$'Website C&amp;P'.$F$13];IF([$'Website C&amp;P'.$D$14]=[.$B21];[$'Website C&amp;P'.$F$14];IF([$'Website C&amp;P'.$D$15]=[.$B21];[$'Website C&amp;P'.$F$15];IF([$'Website C&amp;P'.$D$16]=[.$B21];[$'Website C&amp;P'.$F$16];IF([$'Website C&amp;P'.$D$17]=[.$B21];[$'Website C&amp;P'.$F$17];IF([$'Website C&amp;P'.$D$18]=[.$B21];[$'Website C&amp;P'.$F$18];IF([$'Website C&amp;P'.$D$19]=[.$B21];[$'Website C&amp;P'.$F$19];IF([$'Website C&amp;P'.$D$20]=[.$B21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21];[$'Website C&amp;P'.$N$1];IF([$'Website C&amp;P'.$L$2]=[.$B21];[$'Website C&amp;P'.$N$2];IF([$'Website C&amp;P'.$L$3]=[.$B21];[$'Website C&amp;P'.$N$3];IF([$'Website C&amp;P'.$L$4]=[.$B21];[$'Website C&amp;P'.$N$4];IF([$'Website C&amp;P'.$L$5]=[.$B21];[$'Website C&amp;P'.$N$5];IF([$'Website C&amp;P'.$L$6]=[.$B21];[$'Website C&amp;P'.$N$6];IF([$'Website C&amp;P'.$L$7]=[.$B21];[$'Website C&amp;P'.$N$7];IF([$'Website C&amp;P'.$L$8]=[.$B21];[$'Website C&amp;P'.$N$8];IF([$'Website C&amp;P'.$L$9]=[.$B21];[$'Website C&amp;P'.$N$9];IF([$'Website C&amp;P'.$L$10]=[.$B21];[$'Website C&amp;P'.$N$10];IF([$'Website C&amp;P'.$L$11]=[.$B21];[$'Website C&amp;P'.$N$11];IF([$'Website C&amp;P'.$L$12]=[.$B21];[$'Website C&amp;P'.$N$12];IF([$'Website C&amp;P'.$L$13]=[.$B21];[$'Website C&amp;P'.$N$13];IF([$'Website C&amp;P'.$L$14]=[.$B21];[$'Website C&amp;P'.$N$14];IF([$'Website C&amp;P'.$L$15]=[.$B21];[$'Website C&amp;P'.$N$15];IF([$'Website C&amp;P'.$L$16]=[.$B21];[$'Website C&amp;P'.$N$16];IF([$'Website C&amp;P'.$L$17]=[.$B21];[$'Website C&amp;P'.$N$17];IF([$'Website C&amp;P'.$L$18]=[.$B21];[$'Website C&amp;P'.$N$18];IF([$'Website C&amp;P'.$L$19]=[.$B21];[$'Website C&amp;P'.$N$19];IF([$'Website C&amp;P'.$L$20]=[.$B21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21];[$'Website C&amp;P'.$V$1];IF([$'Website C&amp;P'.$T$2]=[.$B21];[$'Website C&amp;P'.$V$2];IF([$'Website C&amp;P'.$T$3]=[.$B21];[$'Website C&amp;P'.$V$3];IF([$'Website C&amp;P'.$T$4]=[.$B21];[$'Website C&amp;P'.$V$4];IF([$'Website C&amp;P'.$T$5]=[.$B21];[$'Website C&amp;P'.$V$5];IF([$'Website C&amp;P'.$T$6]=[.$B21];[$'Website C&amp;P'.$V$6];IF([$'Website C&amp;P'.$T$7]=[.$B21];[$'Website C&amp;P'.$V$7];IF([$'Website C&amp;P'.$T$8]=[.$B21];[$'Website C&amp;P'.$V$8];IF([$'Website C&amp;P'.$T$9]=[.$B21];[$'Website C&amp;P'.$V$9];IF([$'Website C&amp;P'.$T$10]=[.$B21];[$'Website C&amp;P'.$V$10];IF([$'Website C&amp;P'.$T$11]=[.$B21];[$'Website C&amp;P'.$V$11];IF([$'Website C&amp;P'.$T$12]=[.$B21];[$'Website C&amp;P'.$V$12];IF([$'Website C&amp;P'.$T$13]=[.$B21];[$'Website C&amp;P'.$V$13];IF([$'Website C&amp;P'.$T$14]=[.$B21];[$'Website C&amp;P'.$V$14];IF([$'Website C&amp;P'.$T$15]=[.$B21];[$'Website C&amp;P'.$V$15];IF([$'Website C&amp;P'.$T$16]=[.$B21];[$'Website C&amp;P'.$V$16];IF([$'Website C&amp;P'.$T$17]=[.$B21];[$'Website C&amp;P'.$V$17];IF([$'Website C&amp;P'.$T$18]=[.$B21];[$'Website C&amp;P'.$V$18];IF([$'Website C&amp;P'.$T$19]=[.$B21];[$'Website C&amp;P'.$V$19];IF([$'Website C&amp;P'.$T$20]=[.$B21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21];[$'Website C&amp;P'.$AD$1];IF([$'Website C&amp;P'.$AB$2]=[.$B21];[$'Website C&amp;P'.$AD$2];IF([$'Website C&amp;P'.$AB$3]=[.$B21];[$'Website C&amp;P'.$AD$3];IF([$'Website C&amp;P'.$AB$4]=[.$B21];[$'Website C&amp;P'.$AD$4];IF([$'Website C&amp;P'.$AB$5]=[.$B21];[$'Website C&amp;P'.$AD$5];IF([$'Website C&amp;P'.$AB$6]=[.$B21];[$'Website C&amp;P'.$AD$6];IF([$'Website C&amp;P'.$AB$7]=[.$B21];[$'Website C&amp;P'.$AD$7];IF([$'Website C&amp;P'.$AB$8]=[.$B21];[$'Website C&amp;P'.$AD$8];IF([$'Website C&amp;P'.$AB$9]=[.$B21];[$'Website C&amp;P'.$AD$9];IF([$'Website C&amp;P'.$AB$10]=[.$B21];[$'Website C&amp;P'.$AD$10];IF([$'Website C&amp;P'.$AB$11]=[.$B21];[$'Website C&amp;P'.$AD$11];IF([$'Website C&amp;P'.$AB$12]=[.$B21];[$'Website C&amp;P'.$AD$12];IF([$'Website C&amp;P'.$AB$13]=[.$B21];[$'Website C&amp;P'.$AD$13];IF([$'Website C&amp;P'.$AB$14]=[.$B21];[$'Website C&amp;P'.$AD$14];IF([$'Website C&amp;P'.$AB$15]=[.$B21];[$'Website C&amp;P'.$AD$15];IF([$'Website C&amp;P'.$AB$16]=[.$B21];[$'Website C&amp;P'.$AD$16];IF([$'Website C&amp;P'.$AB$17]=[.$B21];[$'Website C&amp;P'.$AD$17];IF([$'Website C&amp;P'.$AB$18]=[.$B21];[$'Website C&amp;P'.$AD$18];IF([$'Website C&amp;P'.$AB$19]=[.$B21];[$'Website C&amp;P'.$AD$19];IF([$'Website C&amp;P'.$AB$20]=[.$B21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21];[$'Website C&amp;P'.$AL$1];IF([$'Website C&amp;P'.$AJ$2]=[.$B21];[$'Website C&amp;P'.$AL$2];IF([$'Website C&amp;P'.$AJ$3]=[.$B21];[$'Website C&amp;P'.$AL$3];IF([$'Website C&amp;P'.$AJ$4]=[.$B21];[$'Website C&amp;P'.$AL$4];IF([$'Website C&amp;P'.$AJ$5]=[.$B21];[$'Website C&amp;P'.$AL$5];IF([$'Website C&amp;P'.$AJ$6]=[.$B21];[$'Website C&amp;P'.$AL$6];IF([$'Website C&amp;P'.$AJ$7]=[.$B21];[$'Website C&amp;P'.$AL$7];IF([$'Website C&amp;P'.$AJ$8]=[.$B21];[$'Website C&amp;P'.$AL$8];IF([$'Website C&amp;P'.$AJ$9]=[.$B21];[$'Website C&amp;P'.$AL$9];IF([$'Website C&amp;P'.$AJ$10]=[.$B21];[$'Website C&amp;P'.$AL$10];IF([$'Website C&amp;P'.$AJ$11]=[.$B21];[$'Website C&amp;P'.$AL$11];IF([$'Website C&amp;P'.$AJ$12]=[.$B21];[$'Website C&amp;P'.$AL$12];IF([$'Website C&amp;P'.$AJ$13]=[.$B21];[$'Website C&amp;P'.$AL$13];IF([$'Website C&amp;P'.$AJ$14]=[.$B21];[$'Website C&amp;P'.$AL$14];IF([$'Website C&amp;P'.$AJ$15]=[.$B21];[$'Website C&amp;P'.$AL$15];IF([$'Website C&amp;P'.$AJ$16]=[.$B21];[$'Website C&amp;P'.$AL$16];IF([$'Website C&amp;P'.$AJ$17]=[.$B21];[$'Website C&amp;P'.$AL$17];IF([$'Website C&amp;P'.$AJ$18]=[.$B21];[$'Website C&amp;P'.$AL$18];IF([$'Website C&amp;P'.$AJ$19]=[.$B21];[$'Website C&amp;P'.$AL$19];IF([$'Website C&amp;P'.$AJ$20]=[.$B21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21];[$'Website C&amp;P'.$AT$1];IF([$'Website C&amp;P'.$AR$2]=[.$B21];[$'Website C&amp;P'.$AT$2];IF([$'Website C&amp;P'.$AR$3]=[.$B21];[$'Website C&amp;P'.$AT$3];IF([$'Website C&amp;P'.$AR$4]=[.$B21];[$'Website C&amp;P'.$AT$4];IF([$'Website C&amp;P'.$AR$5]=[.$B21];[$'Website C&amp;P'.$AT$5];IF([$'Website C&amp;P'.$AR$6]=[.$B21];[$'Website C&amp;P'.$AT$6];IF([$'Website C&amp;P'.$AR$7]=[.$B21];[$'Website C&amp;P'.$AT$7];IF([$'Website C&amp;P'.$AR$8]=[.$B21];[$'Website C&amp;P'.$AT$8];IF([$'Website C&amp;P'.$AR$9]=[.$B21];[$'Website C&amp;P'.$AT$9];IF([$'Website C&amp;P'.$AR$10]=[.$B21];[$'Website C&amp;P'.$AT$10];IF([$'Website C&amp;P'.$AR$11]=[.$B21];[$'Website C&amp;P'.$AT$11];IF([$'Website C&amp;P'.$AR$12]=[.$B21];[$'Website C&amp;P'.$AT$12];IF([$'Website C&amp;P'.$AR$13]=[.$B21];[$'Website C&amp;P'.$AT$13];IF([$'Website C&amp;P'.$AR$14]=[.$B21];[$'Website C&amp;P'.$AT$14];IF([$'Website C&amp;P'.$AR$15]=[.$B21];[$'Website C&amp;P'.$AT$15];IF([$'Website C&amp;P'.$AR$16]=[.$B21];[$'Website C&amp;P'.$AT$16];IF([$'Website C&amp;P'.$AR$17]=[.$B21];[$'Website C&amp;P'.$AT$17];IF([$'Website C&amp;P'.$AR$18]=[.$B21];[$'Website C&amp;P'.$AT$18];IF([$'Website C&amp;P'.$AR$19]=[.$B21];[$'Website C&amp;P'.$AT$19];IF([$'Website C&amp;P'.$AR$20]=[.$B21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table:number-columns-repeated="8"/>
          <table:table-cell office:value-type="string" calcext:value-type="string">
            <text:p>Gesamt</text:p>
          </table:table-cell>
          <table:table-cell office:value-type="string" calcext:value-type="string">
            <text:p>Errorchec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</text:p>
          </table:table-cell>
          <table:table-cell table:formula="of:=[.B2]" office:value-type="string" office:string-value="[IMA] Venom " calcext:value-type="string">
            <text:p>[IMA] Venom </text:p>
          </table:table-cell>
          <table:table-cell table:formula="of:=[$Zwischenzeiten.C2]" office:value-type="time" office:time-value="PT00H07M36.215S" calcext:value-type="time">
            <text:p>00:07:36,22</text:p>
          </table:table-cell>
          <table:table-cell table:formula="of:=IFERROR([$Zwischenzeiten.D2]-[$Zwischenzeiten.C2];&quot;DNF&quot;)" office:value-type="time" office:time-value="PT00H08M00.047S" calcext:value-type="time">
            <text:p>00:08:00,05</text:p>
          </table:table-cell>
          <table:table-cell table:formula="of:=IFERROR([$Zwischenzeiten.E2]-[$Zwischenzeiten.D2];&quot;DNF&quot;)" office:value-type="time" office:time-value="PT00H07M58.347S" calcext:value-type="time">
            <text:p>00:07:58,35</text:p>
          </table:table-cell>
          <table:table-cell table:formula="of:=IFERROR([$Zwischenzeiten.F2]-[$Zwischenzeiten.E2];&quot;DNF&quot;)" office:value-type="time" office:time-value="PT00H07M32.365S" calcext:value-type="time">
            <text:p>00:07:32,37</text:p>
          </table:table-cell>
          <table:table-cell table:formula="of:=IFERROR([$Zwischenzeiten.G2]-[$Zwischenzeiten.F2];&quot;DNF&quot;)" office:value-type="time" office:time-value="PT00H08M01.747S" calcext:value-type="time">
            <text:p>00:08:01,75</text:p>
          </table:table-cell>
          <table:table-cell table:formula="of:=IFERROR([$Zwischenzeiten.H2]-[$Zwischenzeiten.G2];&quot;DNF&quot;)" office:value-type="time" office:time-value="PT00H07M36.798S" calcext:value-type="time">
            <text:p>00:07:36,80</text:p>
          </table:table-cell>
          <table:table-cell table:formula="of:=IFERROR([.C23]+[.D23]+[.E23]+[.F23]+[.G23]+[.H23];&quot;DNF&quot;)" office:value-type="time" office:time-value="PT00H46M45.519S" calcext:value-type="time">
            <text:p>00:46:45,52</text:p>
          </table:table-cell>
          <table:table-cell table:style-name="ce13" table:formula="of:=IF([.H2]=[.I23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2</text:p>
          </table:table-cell>
          <table:table-cell table:formula="of:=[.B3]" office:value-type="string" office:string-value="Tokki " calcext:value-type="string">
            <text:p>Tokki </text:p>
          </table:table-cell>
          <table:table-cell table:formula="of:=[$Zwischenzeiten.C3]" office:value-type="time" office:time-value="PT00H07M21.848S" calcext:value-type="time">
            <text:p>00:07:21,85</text:p>
          </table:table-cell>
          <table:table-cell table:formula="of:=IFERROR([$Zwischenzeiten.D3]-[$Zwischenzeiten.C3];&quot;DNF&quot;)" office:value-type="time" office:time-value="PT00H08M00.297S" calcext:value-type="time">
            <text:p>00:08:00,30</text:p>
          </table:table-cell>
          <table:table-cell table:formula="of:=IFERROR([$Zwischenzeiten.E3]-[$Zwischenzeiten.D3];&quot;DNF&quot;)" office:value-type="time" office:time-value="PT00H08M02.714S" calcext:value-type="time">
            <text:p>00:08:02,71</text:p>
          </table:table-cell>
          <table:table-cell table:formula="of:=IFERROR([$Zwischenzeiten.F3]-[$Zwischenzeiten.E3];&quot;DNF&quot;)" office:value-type="time" office:time-value="PT00H07M54.298S" calcext:value-type="time">
            <text:p>00:07:54,30</text:p>
          </table:table-cell>
          <table:table-cell table:formula="of:=IFERROR([$Zwischenzeiten.G3]-[$Zwischenzeiten.F3];&quot;DNF&quot;)" office:value-type="time" office:time-value="PT00H07M48.697S" calcext:value-type="time">
            <text:p>00:07:48,70</text:p>
          </table:table-cell>
          <table:table-cell table:formula="of:=IFERROR([$Zwischenzeiten.H3]-[$Zwischenzeiten.G3];&quot;DNF&quot;)" office:value-type="time" office:time-value="PT00H07M17.499S" calcext:value-type="time">
            <text:p>00:07:17,50</text:p>
          </table:table-cell>
          <table:table-cell table:formula="of:=IFERROR([.C24]+[.D24]+[.E24]+[.F24]+[.G24]+[.H24];&quot;DNF&quot;)" office:value-type="time" office:time-value="PT00H46M25.353S" calcext:value-type="time">
            <text:p>00:46:25,35</text:p>
          </table:table-cell>
          <table:table-cell table:style-name="ce13" table:formula="of:=IF([.H3]=[.I24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3</text:p>
          </table:table-cell>
          <table:table-cell table:formula="of:=[.B4]" office:value-type="string" office:string-value="[JIL] VeeVee " calcext:value-type="string">
            <text:p>[JIL] VeeVee </text:p>
          </table:table-cell>
          <table:table-cell table:formula="of:=[$Zwischenzeiten.C4]" office:value-type="time" office:time-value="PT00H07M18.349S" calcext:value-type="time">
            <text:p>00:07:18,35</text:p>
          </table:table-cell>
          <table:table-cell table:formula="of:=IFERROR([$Zwischenzeiten.D4]-[$Zwischenzeiten.C4];&quot;DNF&quot;)" office:value-type="time" office:time-value="PT00H07M52.931S" calcext:value-type="time">
            <text:p>00:07:52,93</text:p>
          </table:table-cell>
          <table:table-cell table:formula="of:=IFERROR([$Zwischenzeiten.E4]-[$Zwischenzeiten.D4];&quot;DNF&quot;)" office:value-type="time" office:time-value="PT00H07M59.93S" calcext:value-type="time">
            <text:p>00:07:59,93</text:p>
          </table:table-cell>
          <table:table-cell table:formula="of:=IFERROR([$Zwischenzeiten.F4]-[$Zwischenzeiten.E4];&quot;DNF&quot;)" office:value-type="time" office:time-value="PT00H07M54.564S" calcext:value-type="time">
            <text:p>00:07:54,56</text:p>
          </table:table-cell>
          <table:table-cell table:formula="of:=IFERROR([$Zwischenzeiten.G4]-[$Zwischenzeiten.F4];&quot;DNF&quot;)" office:value-type="time" office:time-value="PT00H07M43.831S" calcext:value-type="time">
            <text:p>00:07:43,83</text:p>
          </table:table-cell>
          <table:table-cell table:formula="of:=IFERROR([$Zwischenzeiten.H4]-[$Zwischenzeiten.G4];&quot;DNF&quot;)" office:value-type="time" office:time-value="PT00H08M05.464S" calcext:value-type="time">
            <text:p>00:08:05,46</text:p>
          </table:table-cell>
          <table:table-cell table:formula="of:=IFERROR([.C25]+[.D25]+[.E25]+[.F25]+[.G25]+[.H25];&quot;DNF&quot;)" office:value-type="time" office:time-value="PT00H46M55.069S" calcext:value-type="time">
            <text:p>00:46:55,07</text:p>
          </table:table-cell>
          <table:table-cell table:style-name="ce13" table:formula="of:=IF([.H4]=[.I25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4</text:p>
          </table:table-cell>
          <table:table-cell table:formula="of:=[.B5]" office:value-type="string" office:string-value="Lucki " calcext:value-type="string">
            <text:p>Lucki </text:p>
          </table:table-cell>
          <table:table-cell table:formula="of:=[$Zwischenzeiten.C5]" office:value-type="time" office:time-value="PT00H07M59.681S" calcext:value-type="time">
            <text:p>00:07:59,68</text:p>
          </table:table-cell>
          <table:table-cell table:formula="of:=IFERROR([$Zwischenzeiten.D5]-[$Zwischenzeiten.C5];&quot;DNF&quot;)" office:value-type="time" office:time-value="PT00H08M26.313S" calcext:value-type="time">
            <text:p>00:08:26,31</text:p>
          </table:table-cell>
          <table:table-cell table:formula="of:=IFERROR([$Zwischenzeiten.E5]-[$Zwischenzeiten.D5];&quot;DNF&quot;)" office:value-type="time" office:time-value="PT00H08M23.063S" calcext:value-type="time">
            <text:p>00:08:23,06</text:p>
          </table:table-cell>
          <table:table-cell table:formula="of:=IFERROR([$Zwischenzeiten.F5]-[$Zwischenzeiten.E5];&quot;DNF&quot;)" office:value-type="time" office:time-value="PT00H10M36.395S" calcext:value-type="time">
            <text:p>00:10:36,40</text:p>
          </table:table-cell>
          <table:table-cell table:formula="of:=IFERROR([$Zwischenzeiten.G5]-[$Zwischenzeiten.F5];&quot;DNF&quot;)" office:value-type="time" office:time-value="PT00H30M00S" calcext:value-type="time">
            <text:p>00:30:00,00</text:p>
          </table:table-cell>
          <table:table-cell table:formula="of:=IFERROR([$Zwischenzeiten.H5]-[$Zwischenzeiten.G5];&quot;DNF&quot;)" office:value-type="string" office:string-value="DNF" calcext:value-type="string">
            <text:p>DNF</text:p>
          </table:table-cell>
          <table:table-cell table:formula="of:=IFERROR([.C26]+[.D26]+[.E26]+[.F26]+[.G26]+[.H26];&quot;DNF&quot;)" office:value-type="string" office:string-value="DNF" calcext:value-type="string">
            <text:p>DNF</text:p>
          </table:table-cell>
          <table:table-cell table:style-name="ce13" table:formula="of:=IF([.H5]=[.I26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5</text:p>
          </table:table-cell>
          <table:table-cell table:formula="of:=[.B6]" office:value-type="string" office:string-value="mitscherdinger " calcext:value-type="string">
            <text:p>mitscherdinger </text:p>
          </table:table-cell>
          <table:table-cell table:formula="of:=[$Zwischenzeiten.C6]" office:value-type="time" office:time-value="PT00H07M54.997S" calcext:value-type="time">
            <text:p>00:07:55,00</text:p>
          </table:table-cell>
          <table:table-cell table:formula="of:=IFERROR([$Zwischenzeiten.D6]-[$Zwischenzeiten.C6];&quot;DNF&quot;)" office:value-type="time" office:time-value="PT00H09M01.045S" calcext:value-type="time">
            <text:p>00:09:01,05</text:p>
          </table:table-cell>
          <table:table-cell table:formula="of:=IFERROR([$Zwischenzeiten.E6]-[$Zwischenzeiten.D6];&quot;DNF&quot;)" office:value-type="time" office:time-value="PT00H08M54.578S" calcext:value-type="time">
            <text:p>00:08:54,58</text:p>
          </table:table-cell>
          <table:table-cell table:formula="of:=IFERROR([$Zwischenzeiten.F6]-[$Zwischenzeiten.E6];&quot;DNF&quot;)" office:value-type="time" office:time-value="PT00H08M43.129S" calcext:value-type="time">
            <text:p>00:08:43,13</text:p>
          </table:table-cell>
          <table:table-cell table:formula="of:=IFERROR([$Zwischenzeiten.G6]-[$Zwischenzeiten.F6];&quot;DNF&quot;)" office:value-type="time" office:time-value="PT00H08M21.046S" calcext:value-type="time">
            <text:p>00:08:21,05</text:p>
          </table:table-cell>
          <table:table-cell table:formula="of:=IFERROR([$Zwischenzeiten.H6]-[$Zwischenzeiten.G6];&quot;DNF&quot;)" office:value-type="time" office:time-value="PT00H09M05.395S" calcext:value-type="time">
            <text:p>00:09:05,40</text:p>
          </table:table-cell>
          <table:table-cell table:formula="of:=IFERROR([.C27]+[.D27]+[.E27]+[.F27]+[.G27]+[.H27];&quot;DNF&quot;)" office:value-type="time" office:time-value="PT00H52M00.19S" calcext:value-type="time">
            <text:p>00:52:00,19</text:p>
          </table:table-cell>
          <table:table-cell table:style-name="ce13" table:formula="of:=IF([.H6]=[.I27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6</text:p>
          </table:table-cell>
          <table:table-cell table:formula="of:=[.B7]" office:value-type="string" office:string-value="khazaz " calcext:value-type="string">
            <text:p>khazaz </text:p>
          </table:table-cell>
          <table:table-cell table:formula="of:=[$Zwischenzeiten.C7]" office:value-type="time" office:time-value="PT00H07M54.147S" calcext:value-type="time">
            <text:p>00:07:54,15</text:p>
          </table:table-cell>
          <table:table-cell table:formula="of:=IFERROR([$Zwischenzeiten.D7]-[$Zwischenzeiten.C7];&quot;DNF&quot;)" office:value-type="time" office:time-value="PT00H08M24.013S" calcext:value-type="time">
            <text:p>00:08:24,01</text:p>
          </table:table-cell>
          <table:table-cell table:formula="of:=IFERROR([$Zwischenzeiten.E7]-[$Zwischenzeiten.D7];&quot;DNF&quot;)" office:value-type="time" office:time-value="PT00H09M57.911S" calcext:value-type="time">
            <text:p>00:09:57,91</text:p>
          </table:table-cell>
          <table:table-cell table:formula="of:=IFERROR([$Zwischenzeiten.F7]-[$Zwischenzeiten.E7];&quot;DNF&quot;)" office:value-type="time" office:time-value="PT00H08M00.614S" calcext:value-type="time">
            <text:p>00:08:00,61</text:p>
          </table:table-cell>
          <table:table-cell table:formula="of:=IFERROR([$Zwischenzeiten.G7]-[$Zwischenzeiten.F7];&quot;DNF&quot;)" office:value-type="time" office:time-value="PT00H08M34.663S" calcext:value-type="time">
            <text:p>00:08:34,66</text:p>
          </table:table-cell>
          <table:table-cell table:formula="of:=IFERROR([$Zwischenzeiten.H7]-[$Zwischenzeiten.G7];&quot;DNF&quot;)" office:value-type="time" office:time-value="PT00H08M21.929S" calcext:value-type="time">
            <text:p>00:08:21,93</text:p>
          </table:table-cell>
          <table:table-cell table:formula="of:=IFERROR([.C28]+[.D28]+[.E28]+[.F28]+[.G28]+[.H28];&quot;DNF&quot;)" office:value-type="time" office:time-value="PT00H51M13.277S" calcext:value-type="time">
            <text:p>00:51:13,28</text:p>
          </table:table-cell>
          <table:table-cell table:style-name="ce13" table:formula="of:=IF([.H7]=[.I28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7</text:p>
          </table:table-cell>
          <table:table-cell table:formula="of:=[.B8]" office:value-type="string" office:string-value="&lt;VEX&gt; Marix " calcext:value-type="string">
            <text:p>&lt;VEX&gt; Marix </text:p>
          </table:table-cell>
          <table:table-cell table:formula="of:=[$Zwischenzeiten.C8]" office:value-type="time" office:time-value="PT00H07M59.23S" calcext:value-type="time">
            <text:p>00:07:59,23</text:p>
          </table:table-cell>
          <table:table-cell table:formula="of:=IFERROR([$Zwischenzeiten.D8]-[$Zwischenzeiten.C8];&quot;DNF&quot;)" office:value-type="time" office:time-value="PT00H08M51.162S" calcext:value-type="time">
            <text:p>00:08:51,16</text:p>
          </table:table-cell>
          <table:table-cell table:formula="of:=IFERROR([$Zwischenzeiten.E8]-[$Zwischenzeiten.D8];&quot;DNF&quot;)" office:value-type="time" office:time-value="PT00H09M03.811S" calcext:value-type="time">
            <text:p>00:09:03,81</text:p>
          </table:table-cell>
          <table:table-cell table:formula="of:=IFERROR([$Zwischenzeiten.F8]-[$Zwischenzeiten.E8];&quot;DNF&quot;)" office:value-type="time" office:time-value="PT00H08M09.163S" calcext:value-type="time">
            <text:p>00:08:09,16</text:p>
          </table:table-cell>
          <table:table-cell table:formula="of:=IFERROR([$Zwischenzeiten.G8]-[$Zwischenzeiten.F8];&quot;DNF&quot;)" office:value-type="time" office:time-value="PT00H08M21.796S" calcext:value-type="time">
            <text:p>00:08:21,80</text:p>
          </table:table-cell>
          <table:table-cell table:formula="of:=IFERROR([$Zwischenzeiten.H8]-[$Zwischenzeiten.G8];&quot;DNF&quot;)" office:value-type="time" office:time-value="PT00H08M47.029S" calcext:value-type="time">
            <text:p>00:08:47,03</text:p>
          </table:table-cell>
          <table:table-cell table:formula="of:=IFERROR([.C29]+[.D29]+[.E29]+[.F29]+[.G29]+[.H29];&quot;DNF&quot;)" office:value-type="time" office:time-value="PT00H51M12.191S" calcext:value-type="time">
            <text:p>00:51:12,19</text:p>
          </table:table-cell>
          <table:table-cell table:style-name="ce13" table:formula="of:=IF([.H8]=[.I29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8</text:p>
          </table:table-cell>
          <table:table-cell table:formula="of:=[.B9]" office:value-type="string" office:string-value="ChemBro " calcext:value-type="string">
            <text:p>ChemBro </text:p>
          </table:table-cell>
          <table:table-cell table:formula="of:=[$Zwischenzeiten.C9]" office:value-type="time" office:time-value="PT00H08M21.163S" calcext:value-type="time">
            <text:p>00:08:21,16</text:p>
          </table:table-cell>
          <table:table-cell table:formula="of:=IFERROR([$Zwischenzeiten.D9]-[$Zwischenzeiten.C9];&quot;DNF&quot;)" office:value-type="time" office:time-value="PT00H08M37.112S" calcext:value-type="time">
            <text:p>00:08:37,11</text:p>
          </table:table-cell>
          <table:table-cell table:formula="of:=IFERROR([$Zwischenzeiten.E9]-[$Zwischenzeiten.D9];&quot;DNF&quot;)" office:value-type="time" office:time-value="PT00H10M52.176S" calcext:value-type="time">
            <text:p>00:10:52,18</text:p>
          </table:table-cell>
          <table:table-cell table:formula="of:=IFERROR([$Zwischenzeiten.F9]-[$Zwischenzeiten.E9];&quot;DNF&quot;)" office:value-type="time" office:time-value="PT00H09M01.178S" calcext:value-type="time">
            <text:p>00:09:01,18</text:p>
          </table:table-cell>
          <table:table-cell table:formula="of:=IFERROR([$Zwischenzeiten.G9]-[$Zwischenzeiten.F9];&quot;DNF&quot;)" office:value-type="time" office:time-value="PT00H08M24.979S" calcext:value-type="time">
            <text:p>00:08:24,98</text:p>
          </table:table-cell>
          <table:table-cell table:formula="of:=IFERROR([$Zwischenzeiten.H9]-[$Zwischenzeiten.G9];&quot;DNF&quot;)" office:value-type="time" office:time-value="PT00H08M38.929S" calcext:value-type="time">
            <text:p>00:08:38,93</text:p>
          </table:table-cell>
          <table:table-cell table:formula="of:=IFERROR([.C30]+[.D30]+[.E30]+[.F30]+[.G30]+[.H30];&quot;DNF&quot;)" office:value-type="time" office:time-value="PT00H53M55.537S" calcext:value-type="time">
            <text:p>00:53:55,54</text:p>
          </table:table-cell>
          <table:table-cell table:style-name="ce13" table:formula="of:=IF([.H9]=[.I30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9</text:p>
          </table:table-cell>
          <table:table-cell table:formula="of:=[.B10]" office:value-type="string" office:string-value="OptimusBrem " calcext:value-type="string">
            <text:p>OptimusBrem </text:p>
          </table:table-cell>
          <table:table-cell table:formula="of:=[$Zwischenzeiten.C10]" office:value-type="time" office:time-value="PT00H08M14.313S" calcext:value-type="time">
            <text:p>00:08:14,31</text:p>
          </table:table-cell>
          <table:table-cell table:formula="of:=IFERROR([$Zwischenzeiten.D10]-[$Zwischenzeiten.C10];&quot;DNF&quot;)" office:value-type="time" office:time-value="PT00H09M10.445S" calcext:value-type="time">
            <text:p>00:09:10,45</text:p>
          </table:table-cell>
          <table:table-cell table:formula="of:=IFERROR([$Zwischenzeiten.E10]-[$Zwischenzeiten.D10];&quot;DNF&quot;)" office:value-type="time" office:time-value="PT00H09M18.527S" calcext:value-type="time">
            <text:p>00:09:18,53</text:p>
          </table:table-cell>
          <table:table-cell table:formula="of:=IFERROR([$Zwischenzeiten.F10]-[$Zwischenzeiten.E10];&quot;DNF&quot;)" office:value-type="time" office:time-value="PT00H08M30.446S" calcext:value-type="time">
            <text:p>00:08:30,45</text:p>
          </table:table-cell>
          <table:table-cell table:formula="of:=IFERROR([$Zwischenzeiten.G10]-[$Zwischenzeiten.F10];&quot;DNF&quot;)" office:value-type="time" office:time-value="PT00H08M26.096S" calcext:value-type="time">
            <text:p>00:08:26,10</text:p>
          </table:table-cell>
          <table:table-cell table:formula="of:=IFERROR([$Zwischenzeiten.H10]-[$Zwischenzeiten.G10];&quot;DNF&quot;)" office:value-type="time" office:time-value="PT00H08M48.345S" calcext:value-type="time">
            <text:p>00:08:48,35</text:p>
          </table:table-cell>
          <table:table-cell table:formula="of:=IFERROR([.C31]+[.D31]+[.E31]+[.F31]+[.G31]+[.H31];&quot;DNF&quot;)" office:value-type="time" office:time-value="PT00H52M28.172S" calcext:value-type="time">
            <text:p>00:52:28,17</text:p>
          </table:table-cell>
          <table:table-cell table:style-name="ce13" table:formula="of:=IF([.H10]=[.I31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0</text:p>
          </table:table-cell>
          <table:table-cell table:formula="of:=[.B11]" office:value-type="string" office:string-value="Egostra " calcext:value-type="string">
            <text:p>Egostra </text:p>
          </table:table-cell>
          <table:table-cell table:formula="of:=[$Zwischenzeiten.C11]" office:value-type="time" office:time-value="PT00H07M56.83S" calcext:value-type="time">
            <text:p>00:07:56,83</text:p>
          </table:table-cell>
          <table:table-cell table:formula="of:=IFERROR([$Zwischenzeiten.D11]-[$Zwischenzeiten.C11];&quot;DNF&quot;)" office:value-type="time" office:time-value="PT00H08M32.079S" calcext:value-type="time">
            <text:p>00:08:32,08</text:p>
          </table:table-cell>
          <table:table-cell table:formula="of:=IFERROR([$Zwischenzeiten.E11]-[$Zwischenzeiten.D11];&quot;DNF&quot;)" office:value-type="time" office:time-value="PT00H08M35.479S" calcext:value-type="time">
            <text:p>00:08:35,48</text:p>
          </table:table-cell>
          <table:table-cell table:formula="of:=IFERROR([$Zwischenzeiten.F11]-[$Zwischenzeiten.E11];&quot;DNF&quot;)" office:value-type="time" office:time-value="PT00H08M23.596S" calcext:value-type="time">
            <text:p>00:08:23,60</text:p>
          </table:table-cell>
          <table:table-cell table:formula="of:=IFERROR([$Zwischenzeiten.G11]-[$Zwischenzeiten.F11];&quot;DNF&quot;)" office:value-type="time" office:time-value="PT00H08M05.013S" calcext:value-type="time">
            <text:p>00:08:05,01</text:p>
          </table:table-cell>
          <table:table-cell table:formula="of:=IFERROR([$Zwischenzeiten.H11]-[$Zwischenzeiten.G11];&quot;DNF&quot;)" office:value-type="time" office:time-value="PT00H08M22.08S" calcext:value-type="time">
            <text:p>00:08:22,08</text:p>
          </table:table-cell>
          <table:table-cell table:formula="of:=IFERROR([.C32]+[.D32]+[.E32]+[.F32]+[.G32]+[.H32];&quot;DNF&quot;)" office:value-type="time" office:time-value="PT00H49M55.077S" calcext:value-type="time">
            <text:p>00:49:55,08</text:p>
          </table:table-cell>
          <table:table-cell table:style-name="ce13" table:formula="of:=IF([.H11]=[.I32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1</text:p>
          </table:table-cell>
          <table:table-cell table:formula="of:=[.B12]" office:value-type="string" office:string-value="GibbonGuru " calcext:value-type="string">
            <text:p>GibbonGuru </text:p>
          </table:table-cell>
          <table:table-cell table:formula="of:=[$Zwischenzeiten.C12]" office:value-type="time" office:time-value="PT00H07M37.531S" calcext:value-type="time">
            <text:p>00:07:37,53</text:p>
          </table:table-cell>
          <table:table-cell table:formula="of:=IFERROR([$Zwischenzeiten.D12]-[$Zwischenzeiten.C12];&quot;DNF&quot;)" office:value-type="time" office:time-value="PT00H07M48.264S" calcext:value-type="time">
            <text:p>00:07:48,26</text:p>
          </table:table-cell>
          <table:table-cell table:formula="of:=IFERROR([$Zwischenzeiten.E12]-[$Zwischenzeiten.D12];&quot;DNF&quot;)" office:value-type="time" office:time-value="PT00H09M19.062S" calcext:value-type="time">
            <text:p>00:09:19,06</text:p>
          </table:table-cell>
          <table:table-cell table:formula="of:=IFERROR([$Zwischenzeiten.F12]-[$Zwischenzeiten.E12];&quot;DNF&quot;)" office:value-type="time" office:time-value="PT00H07M37.015S" calcext:value-type="time">
            <text:p>00:07:37,02</text:p>
          </table:table-cell>
          <table:table-cell table:formula="of:=IFERROR([$Zwischenzeiten.G12]-[$Zwischenzeiten.F12];&quot;DNF&quot;)" office:value-type="time" office:time-value="PT00H08M02.814S" calcext:value-type="time">
            <text:p>00:08:02,81</text:p>
          </table:table-cell>
          <table:table-cell table:formula="of:=IFERROR([$Zwischenzeiten.H12]-[$Zwischenzeiten.G12];&quot;DNF&quot;)" office:value-type="time" office:time-value="PT00H07M34.298S" calcext:value-type="time">
            <text:p>00:07:34,30</text:p>
          </table:table-cell>
          <table:table-cell table:formula="of:=IFERROR([.C33]+[.D33]+[.E33]+[.F33]+[.G33]+[.H33];&quot;DNF&quot;)" office:value-type="time" office:time-value="PT00H47M58.984S" calcext:value-type="time">
            <text:p>00:47:58,98</text:p>
          </table:table-cell>
          <table:table-cell table:style-name="ce13" table:formula="of:=IF([.H12]=[.I33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2</text:p>
          </table:table-cell>
          <table:table-cell table:formula="of:=[.B13]" office:value-type="string" office:string-value="-" calcext:value-type="string">
            <text:p>-</text:p>
          </table:table-cell>
          <table:table-cell table:formula="of:=[$Zwischenzeiten.C13]" office:value-type="string" office:string-value="DNF" calcext:value-type="string">
            <text:p>DNF</text:p>
          </table:table-cell>
          <table:table-cell table:formula="of:=IFERROR([$Zwischenzeiten.D13]-[$Zwischenzeiten.C13];&quot;DNF&quot;)" office:value-type="string" office:string-value="DNF" calcext:value-type="string">
            <text:p>DNF</text:p>
          </table:table-cell>
          <table:table-cell table:formula="of:=IFERROR([$Zwischenzeiten.E13]-[$Zwischenzeiten.D13];&quot;DNF&quot;)" office:value-type="string" office:string-value="DNF" calcext:value-type="string">
            <text:p>DNF</text:p>
          </table:table-cell>
          <table:table-cell table:formula="of:=IFERROR([$Zwischenzeiten.F13]-[$Zwischenzeiten.E13];&quot;DNF&quot;)" office:value-type="string" office:string-value="DNF" calcext:value-type="string">
            <text:p>DNF</text:p>
          </table:table-cell>
          <table:table-cell table:formula="of:=IFERROR([$Zwischenzeiten.G13]-[$Zwischenzeiten.F13];&quot;DNF&quot;)" office:value-type="string" office:string-value="DNF" calcext:value-type="string">
            <text:p>DNF</text:p>
          </table:table-cell>
          <table:table-cell table:formula="of:=IFERROR([$Zwischenzeiten.H13]-[$Zwischenzeiten.G13];&quot;DNF&quot;)" office:value-type="string" office:string-value="DNF" calcext:value-type="string">
            <text:p>DNF</text:p>
          </table:table-cell>
          <table:table-cell table:formula="of:=IFERROR([.C34]+[.D34]+[.E34]+[.F34]+[.G34]+[.H34];&quot;DNF&quot;)" office:value-type="string" office:string-value="DNF" calcext:value-type="string">
            <text:p>DNF</text:p>
          </table:table-cell>
          <table:table-cell table:style-name="ce13" table:formula="of:=IF([.H13]=[.I34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3</text:p>
          </table:table-cell>
          <table:table-cell table:formula="of:=[.B14]" office:value-type="string" office:string-value="-" calcext:value-type="string">
            <text:p>-</text:p>
          </table:table-cell>
          <table:table-cell table:formula="of:=[$Zwischenzeiten.C14]" office:value-type="string" office:string-value="DNF" calcext:value-type="string">
            <text:p>DNF</text:p>
          </table:table-cell>
          <table:table-cell table:formula="of:=IFERROR([$Zwischenzeiten.D14]-[$Zwischenzeiten.C14];&quot;DNF&quot;)" office:value-type="string" office:string-value="DNF" calcext:value-type="string">
            <text:p>DNF</text:p>
          </table:table-cell>
          <table:table-cell table:formula="of:=IFERROR([$Zwischenzeiten.E14]-[$Zwischenzeiten.D14];&quot;DNF&quot;)" office:value-type="string" office:string-value="DNF" calcext:value-type="string">
            <text:p>DNF</text:p>
          </table:table-cell>
          <table:table-cell table:formula="of:=IFERROR([$Zwischenzeiten.F14]-[$Zwischenzeiten.E14];&quot;DNF&quot;)" office:value-type="string" office:string-value="DNF" calcext:value-type="string">
            <text:p>DNF</text:p>
          </table:table-cell>
          <table:table-cell table:formula="of:=IFERROR([$Zwischenzeiten.G14]-[$Zwischenzeiten.F14];&quot;DNF&quot;)" office:value-type="string" office:string-value="DNF" calcext:value-type="string">
            <text:p>DNF</text:p>
          </table:table-cell>
          <table:table-cell table:formula="of:=IFERROR([$Zwischenzeiten.H14]-[$Zwischenzeiten.G14];&quot;DNF&quot;)" office:value-type="string" office:string-value="DNF" calcext:value-type="string">
            <text:p>DNF</text:p>
          </table:table-cell>
          <table:table-cell table:formula="of:=IFERROR([.C35]+[.D35]+[.E35]+[.F35]+[.G35]+[.H35];&quot;DNF&quot;)" office:value-type="string" office:string-value="DNF" calcext:value-type="string">
            <text:p>DNF</text:p>
          </table:table-cell>
          <table:table-cell table:style-name="ce13" table:formula="of:=IF([.H14]=[.I35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4</text:p>
          </table:table-cell>
          <table:table-cell table:formula="of:=[.B15]" office:value-type="string" office:string-value="-" calcext:value-type="string">
            <text:p>-</text:p>
          </table:table-cell>
          <table:table-cell table:formula="of:=[$Zwischenzeiten.C15]" office:value-type="string" office:string-value="DNF" calcext:value-type="string">
            <text:p>DNF</text:p>
          </table:table-cell>
          <table:table-cell table:formula="of:=IFERROR([$Zwischenzeiten.D15]-[$Zwischenzeiten.C15];&quot;DNF&quot;)" office:value-type="string" office:string-value="DNF" calcext:value-type="string">
            <text:p>DNF</text:p>
          </table:table-cell>
          <table:table-cell table:formula="of:=IFERROR([$Zwischenzeiten.E15]-[$Zwischenzeiten.D15];&quot;DNF&quot;)" office:value-type="string" office:string-value="DNF" calcext:value-type="string">
            <text:p>DNF</text:p>
          </table:table-cell>
          <table:table-cell table:formula="of:=IFERROR([$Zwischenzeiten.F15]-[$Zwischenzeiten.E15];&quot;DNF&quot;)" office:value-type="string" office:string-value="DNF" calcext:value-type="string">
            <text:p>DNF</text:p>
          </table:table-cell>
          <table:table-cell table:formula="of:=IFERROR([$Zwischenzeiten.G15]-[$Zwischenzeiten.F15];&quot;DNF&quot;)" office:value-type="string" office:string-value="DNF" calcext:value-type="string">
            <text:p>DNF</text:p>
          </table:table-cell>
          <table:table-cell table:formula="of:=IFERROR([$Zwischenzeiten.H15]-[$Zwischenzeiten.G15];&quot;DNF&quot;)" office:value-type="string" office:string-value="DNF" calcext:value-type="string">
            <text:p>DNF</text:p>
          </table:table-cell>
          <table:table-cell table:formula="of:=IFERROR([.C36]+[.D36]+[.E36]+[.F36]+[.G36]+[.H36];&quot;DNF&quot;)" office:value-type="string" office:string-value="DNF" calcext:value-type="string">
            <text:p>DNF</text:p>
          </table:table-cell>
          <table:table-cell table:style-name="ce13" table:formula="of:=IF([.H15]=[.I36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5</text:p>
          </table:table-cell>
          <table:table-cell table:formula="of:=[.B16]" office:value-type="string" office:string-value="-" calcext:value-type="string">
            <text:p>-</text:p>
          </table:table-cell>
          <table:table-cell table:formula="of:=[$Zwischenzeiten.C16]" office:value-type="string" office:string-value="DNF" calcext:value-type="string">
            <text:p>DNF</text:p>
          </table:table-cell>
          <table:table-cell table:formula="of:=IFERROR([$Zwischenzeiten.D16]-[$Zwischenzeiten.C16];&quot;DNF&quot;)" office:value-type="string" office:string-value="DNF" calcext:value-type="string">
            <text:p>DNF</text:p>
          </table:table-cell>
          <table:table-cell table:formula="of:=IFERROR([$Zwischenzeiten.E16]-[$Zwischenzeiten.D16];&quot;DNF&quot;)" office:value-type="string" office:string-value="DNF" calcext:value-type="string">
            <text:p>DNF</text:p>
          </table:table-cell>
          <table:table-cell table:formula="of:=IFERROR([$Zwischenzeiten.F16]-[$Zwischenzeiten.E16];&quot;DNF&quot;)" office:value-type="string" office:string-value="DNF" calcext:value-type="string">
            <text:p>DNF</text:p>
          </table:table-cell>
          <table:table-cell table:formula="of:=IFERROR([$Zwischenzeiten.G16]-[$Zwischenzeiten.F16];&quot;DNF&quot;)" office:value-type="string" office:string-value="DNF" calcext:value-type="string">
            <text:p>DNF</text:p>
          </table:table-cell>
          <table:table-cell table:formula="of:=IFERROR([$Zwischenzeiten.H16]-[$Zwischenzeiten.G16];&quot;DNF&quot;)" office:value-type="string" office:string-value="DNF" calcext:value-type="string">
            <text:p>DNF</text:p>
          </table:table-cell>
          <table:table-cell table:formula="of:=IFERROR([.C37]+[.D37]+[.E37]+[.F37]+[.G37]+[.H37];&quot;DNF&quot;)" office:value-type="string" office:string-value="DNF" calcext:value-type="string">
            <text:p>DNF</text:p>
          </table:table-cell>
          <table:table-cell table:style-name="ce13" table:formula="of:=IF([.H16]=[.I37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6</text:p>
          </table:table-cell>
          <table:table-cell table:formula="of:=[.B17]" office:value-type="string" office:string-value="-" calcext:value-type="string">
            <text:p>-</text:p>
          </table:table-cell>
          <table:table-cell table:formula="of:=[$Zwischenzeiten.C17]" office:value-type="string" office:string-value="DNF" calcext:value-type="string">
            <text:p>DNF</text:p>
          </table:table-cell>
          <table:table-cell table:formula="of:=IFERROR([$Zwischenzeiten.D17]-[$Zwischenzeiten.C17];&quot;DNF&quot;)" office:value-type="string" office:string-value="DNF" calcext:value-type="string">
            <text:p>DNF</text:p>
          </table:table-cell>
          <table:table-cell table:formula="of:=IFERROR([$Zwischenzeiten.E17]-[$Zwischenzeiten.D17];&quot;DNF&quot;)" office:value-type="string" office:string-value="DNF" calcext:value-type="string">
            <text:p>DNF</text:p>
          </table:table-cell>
          <table:table-cell table:formula="of:=IFERROR([$Zwischenzeiten.F17]-[$Zwischenzeiten.E17];&quot;DNF&quot;)" office:value-type="string" office:string-value="DNF" calcext:value-type="string">
            <text:p>DNF</text:p>
          </table:table-cell>
          <table:table-cell table:formula="of:=IFERROR([$Zwischenzeiten.G17]-[$Zwischenzeiten.F17];&quot;DNF&quot;)" office:value-type="string" office:string-value="DNF" calcext:value-type="string">
            <text:p>DNF</text:p>
          </table:table-cell>
          <table:table-cell table:formula="of:=IFERROR([$Zwischenzeiten.H17]-[$Zwischenzeiten.G17];&quot;DNF&quot;)" office:value-type="string" office:string-value="DNF" calcext:value-type="string">
            <text:p>DNF</text:p>
          </table:table-cell>
          <table:table-cell table:formula="of:=IFERROR([.C38]+[.D38]+[.E38]+[.F38]+[.G38]+[.H38];&quot;DNF&quot;)" office:value-type="string" office:string-value="DNF" calcext:value-type="string">
            <text:p>DNF</text:p>
          </table:table-cell>
          <table:table-cell table:style-name="ce13" table:formula="of:=IF([.H17]=[.I38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7</text:p>
          </table:table-cell>
          <table:table-cell table:formula="of:=[.B18]" office:value-type="string" office:string-value="-" calcext:value-type="string">
            <text:p>-</text:p>
          </table:table-cell>
          <table:table-cell table:formula="of:=[$Zwischenzeiten.C18]" office:value-type="string" office:string-value="DNF" calcext:value-type="string">
            <text:p>DNF</text:p>
          </table:table-cell>
          <table:table-cell table:formula="of:=IFERROR([$Zwischenzeiten.D18]-[$Zwischenzeiten.C18];&quot;DNF&quot;)" office:value-type="string" office:string-value="DNF" calcext:value-type="string">
            <text:p>DNF</text:p>
          </table:table-cell>
          <table:table-cell table:formula="of:=IFERROR([$Zwischenzeiten.E18]-[$Zwischenzeiten.D18];&quot;DNF&quot;)" office:value-type="string" office:string-value="DNF" calcext:value-type="string">
            <text:p>DNF</text:p>
          </table:table-cell>
          <table:table-cell table:formula="of:=IFERROR([$Zwischenzeiten.F18]-[$Zwischenzeiten.E18];&quot;DNF&quot;)" office:value-type="string" office:string-value="DNF" calcext:value-type="string">
            <text:p>DNF</text:p>
          </table:table-cell>
          <table:table-cell table:formula="of:=IFERROR([$Zwischenzeiten.G18]-[$Zwischenzeiten.F18];&quot;DNF&quot;)" office:value-type="string" office:string-value="DNF" calcext:value-type="string">
            <text:p>DNF</text:p>
          </table:table-cell>
          <table:table-cell table:formula="of:=IFERROR([$Zwischenzeiten.H18]-[$Zwischenzeiten.G18];&quot;DNF&quot;)" office:value-type="string" office:string-value="DNF" calcext:value-type="string">
            <text:p>DNF</text:p>
          </table:table-cell>
          <table:table-cell table:formula="of:=IFERROR([.C39]+[.D39]+[.E39]+[.F39]+[.G39]+[.H39];&quot;DNF&quot;)" office:value-type="string" office:string-value="DNF" calcext:value-type="string">
            <text:p>DNF</text:p>
          </table:table-cell>
          <table:table-cell table:style-name="ce13" table:formula="of:=IF([.H18]=[.I39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8</text:p>
          </table:table-cell>
          <table:table-cell table:formula="of:=[.B19]" office:value-type="string" office:string-value="-" calcext:value-type="string">
            <text:p>-</text:p>
          </table:table-cell>
          <table:table-cell table:formula="of:=[$Zwischenzeiten.C19]" office:value-type="string" office:string-value="DNF" calcext:value-type="string">
            <text:p>DNF</text:p>
          </table:table-cell>
          <table:table-cell table:formula="of:=IFERROR([$Zwischenzeiten.D19]-[$Zwischenzeiten.C19];&quot;DNF&quot;)" office:value-type="string" office:string-value="DNF" calcext:value-type="string">
            <text:p>DNF</text:p>
          </table:table-cell>
          <table:table-cell table:formula="of:=IFERROR([$Zwischenzeiten.E19]-[$Zwischenzeiten.D19];&quot;DNF&quot;)" office:value-type="string" office:string-value="DNF" calcext:value-type="string">
            <text:p>DNF</text:p>
          </table:table-cell>
          <table:table-cell table:formula="of:=IFERROR([$Zwischenzeiten.F19]-[$Zwischenzeiten.E19];&quot;DNF&quot;)" office:value-type="string" office:string-value="DNF" calcext:value-type="string">
            <text:p>DNF</text:p>
          </table:table-cell>
          <table:table-cell table:formula="of:=IFERROR([$Zwischenzeiten.G19]-[$Zwischenzeiten.F19];&quot;DNF&quot;)" office:value-type="string" office:string-value="DNF" calcext:value-type="string">
            <text:p>DNF</text:p>
          </table:table-cell>
          <table:table-cell table:formula="of:=IFERROR([$Zwischenzeiten.H19]-[$Zwischenzeiten.G19];&quot;DNF&quot;)" office:value-type="string" office:string-value="DNF" calcext:value-type="string">
            <text:p>DNF</text:p>
          </table:table-cell>
          <table:table-cell table:formula="of:=IFERROR([.C40]+[.D40]+[.E40]+[.F40]+[.G40]+[.H40];&quot;DNF&quot;)" office:value-type="string" office:string-value="DNF" calcext:value-type="string">
            <text:p>DNF</text:p>
          </table:table-cell>
          <table:table-cell table:style-name="ce13" table:formula="of:=IF([.H19]=[.I40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9</text:p>
          </table:table-cell>
          <table:table-cell table:formula="of:=[.B20]" office:value-type="string" office:string-value="-" calcext:value-type="string">
            <text:p>-</text:p>
          </table:table-cell>
          <table:table-cell table:formula="of:=[$Zwischenzeiten.C20]" office:value-type="string" office:string-value="DNF" calcext:value-type="string">
            <text:p>DNF</text:p>
          </table:table-cell>
          <table:table-cell table:formula="of:=IFERROR([$Zwischenzeiten.D20]-[$Zwischenzeiten.C20];&quot;DNF&quot;)" office:value-type="string" office:string-value="DNF" calcext:value-type="string">
            <text:p>DNF</text:p>
          </table:table-cell>
          <table:table-cell table:formula="of:=IFERROR([$Zwischenzeiten.E20]-[$Zwischenzeiten.D20];&quot;DNF&quot;)" office:value-type="string" office:string-value="DNF" calcext:value-type="string">
            <text:p>DNF</text:p>
          </table:table-cell>
          <table:table-cell table:formula="of:=IFERROR([$Zwischenzeiten.F20]-[$Zwischenzeiten.E20];&quot;DNF&quot;)" office:value-type="string" office:string-value="DNF" calcext:value-type="string">
            <text:p>DNF</text:p>
          </table:table-cell>
          <table:table-cell table:formula="of:=IFERROR([$Zwischenzeiten.G20]-[$Zwischenzeiten.F20];&quot;DNF&quot;)" office:value-type="string" office:string-value="DNF" calcext:value-type="string">
            <text:p>DNF</text:p>
          </table:table-cell>
          <table:table-cell table:formula="of:=IFERROR([$Zwischenzeiten.H20]-[$Zwischenzeiten.G20];&quot;DNF&quot;)" office:value-type="string" office:string-value="DNF" calcext:value-type="string">
            <text:p>DNF</text:p>
          </table:table-cell>
          <table:table-cell table:formula="of:=IFERROR([.C41]+[.D41]+[.E41]+[.F41]+[.G41]+[.H41];&quot;DNF&quot;)" office:value-type="string" office:string-value="DNF" calcext:value-type="string">
            <text:p>DNF</text:p>
          </table:table-cell>
          <table:table-cell table:style-name="ce13" table:formula="of:=IF([.H20]=[.I41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20</text:p>
          </table:table-cell>
          <table:table-cell table:formula="of:=[.B21]" office:value-type="string" office:string-value="-" calcext:value-type="string">
            <text:p>-</text:p>
          </table:table-cell>
          <table:table-cell table:formula="of:=[$Zwischenzeiten.C21]" office:value-type="string" office:string-value="DNF" calcext:value-type="string">
            <text:p>DNF</text:p>
          </table:table-cell>
          <table:table-cell table:formula="of:=IFERROR([$Zwischenzeiten.D21]-[$Zwischenzeiten.C21];&quot;DNF&quot;)" office:value-type="string" office:string-value="DNF" calcext:value-type="string">
            <text:p>DNF</text:p>
          </table:table-cell>
          <table:table-cell table:formula="of:=IFERROR([$Zwischenzeiten.E21]-[$Zwischenzeiten.D21];&quot;DNF&quot;)" office:value-type="string" office:string-value="DNF" calcext:value-type="string">
            <text:p>DNF</text:p>
          </table:table-cell>
          <table:table-cell table:formula="of:=IFERROR([$Zwischenzeiten.F21]-[$Zwischenzeiten.E21];&quot;DNF&quot;)" office:value-type="string" office:string-value="DNF" calcext:value-type="string">
            <text:p>DNF</text:p>
          </table:table-cell>
          <table:table-cell table:formula="of:=IFERROR([$Zwischenzeiten.G21]-[$Zwischenzeiten.F21];&quot;DNF&quot;)" office:value-type="string" office:string-value="DNF" calcext:value-type="string">
            <text:p>DNF</text:p>
          </table:table-cell>
          <table:table-cell table:formula="of:=IFERROR([$Zwischenzeiten.H21]-[$Zwischenzeiten.G21];&quot;DNF&quot;)" office:value-type="string" office:string-value="DNF" calcext:value-type="string">
            <text:p>DNF</text:p>
          </table:table-cell>
          <table:table-cell table:formula="of:=IFERROR([.C42]+[.D42]+[.E42]+[.F42]+[.G42]+[.H42];&quot;DNF&quot;)" office:value-type="string" office:string-value="DNF" calcext:value-type="string">
            <text:p>DNF</text:p>
          </table:table-cell>
          <table:table-cell table:style-name="ce13" table:formula="of:=IF([.H21]=[.I42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1048533">
          <table:table-cell table:number-columns-repeated="1018"/>
        </table:table-row>
        <table:table-row table:style-name="ro2">
          <table:table-cell table:number-columns-repeated="1018"/>
        </table:table-row>
        <calcext:conditional-formats>
          <calcext:conditional-format calcext:target-range-address="Zwischenzeiten.J23:Zwischenzeiten.J42">
            <calcext:condition calcext:apply-style-name="Good" calcext:value="=1" calcext:base-cell-address="Zwischenzeiten.J23"/>
            <calcext:condition calcext:apply-style-name="Error" calcext:value="=0" calcext:base-cell-address="Zwischenzeiten.J23"/>
          </calcext:conditional-format>
        </calcext:conditional-formats>
      </table:table>
      <table:table table:name="Website C&amp;P" table:style-name="ta1">
        <office:forms form:automatic-focus="false" form:apply-design-mode="false"/>
        <table:shapes>
          <draw:frame draw:z-index="0" draw:name="https://www.dirtgame.com/Content/images/nationality/4.jpg" draw:style-name="gr1" draw:text-style-name="P1" svg:width="5.81mm" svg:height="4.22mm" svg:x="45.15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1" draw:name="https://www.dirtgame.com/Content/images/nationality/18.jpg" draw:style-name="gr1" draw:text-style-name="P1" svg:width="5.81mm" svg:height="4.22mm" svg:x="45.15mm" svg:y="4.51mm">
            <draw:image xlink:href="https://www.dirtgame.com/Content/images/nationality/18.jpg" xlink:type="simple" xlink:show="embed" xlink:actuate="onLoad">
              <text:p/>
            </draw:image>
          </draw:frame>
          <draw:frame draw:z-index="2" draw:name="https://www.dirtgame.com/Content/images/nationality/63.jpg" draw:style-name="gr1" draw:text-style-name="P1" svg:width="5.81mm" svg:height="4.22mm" svg:x="45.15mm" svg:y="9.03mm">
            <draw:image xlink:href="https://www.dirtgame.com/Content/images/nationality/63.jpg" xlink:type="simple" xlink:show="embed" xlink:actuate="onLoad">
              <text:p/>
            </draw:image>
          </draw:frame>
          <draw:frame draw:z-index="3" draw:name="https://www.dirtgame.com/Content/images/nationality/18.jpg" draw:style-name="gr1" draw:text-style-name="P1" svg:width="5.81mm" svg:height="4.22mm" svg:x="45.15mm" svg:y="13.54mm">
            <draw:image xlink:href="https://www.dirtgame.com/Content/images/nationality/18.jpg" xlink:type="simple" xlink:show="embed" xlink:actuate="onLoad">
              <text:p/>
            </draw:image>
          </draw:frame>
          <draw:frame draw:z-index="4" draw:name="https://www.dirtgame.com/content/images/leaderboard/icon_founder.png" draw:style-name="gr1" draw:text-style-name="P1" svg:width="4.49mm" svg:height="4.49mm" svg:x="50.97mm" svg:y="13.54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5" draw:name="https://www.dirtgame.com/Content/images/nationality/4.jpg" draw:style-name="gr1" draw:text-style-name="P1" svg:width="5.81mm" svg:height="4.22mm" svg:x="45.15mm" svg:y="18.06mm">
            <draw:image xlink:href="https://www.dirtgame.com/Content/images/nationality/4.jpg" xlink:type="simple" xlink:show="embed" xlink:actuate="onLoad">
              <text:p/>
            </draw:image>
          </draw:frame>
          <draw:frame draw:z-index="6" draw:name="https://www.dirtgame.com/Content/images/nationality/38.jpg" draw:style-name="gr1" draw:text-style-name="P1" svg:width="5.81mm" svg:height="4.22mm" svg:x="45.15mm" svg:y="22.57mm">
            <draw:image xlink:href="https://www.dirtgame.com/Content/images/nationality/38.jpg" xlink:type="simple" xlink:show="embed" xlink:actuate="onLoad">
              <text:p/>
            </draw:image>
          </draw:frame>
          <draw:frame draw:z-index="7" draw:name="https://www.dirtgame.com/Content/images/nationality/4.jpg" draw:style-name="gr1" draw:text-style-name="P1" svg:width="5.81mm" svg:height="4.22mm" svg:x="45.15mm" svg:y="27.09mm">
            <draw:image xlink:href="https://www.dirtgame.com/Content/images/nationality/4.jpg" xlink:type="simple" xlink:show="embed" xlink:actuate="onLoad">
              <text:p/>
            </draw:image>
          </draw:frame>
          <draw:frame draw:z-index="8" draw:name="https://www.dirtgame.com/Content/images/nationality/56.jpg" draw:style-name="gr1" draw:text-style-name="P1" svg:width="5.81mm" svg:height="4.22mm" svg:x="45.15mm" svg:y="31.6mm">
            <draw:image xlink:href="https://www.dirtgame.com/Content/images/nationality/56.jpg" xlink:type="simple" xlink:show="embed" xlink:actuate="onLoad">
              <text:p/>
            </draw:image>
          </draw:frame>
          <draw:frame draw:z-index="9" draw:name="https://www.dirtgame.com/Content/images/nationality/4.jpg" draw:style-name="gr1" draw:text-style-name="P1" svg:width="5.81mm" svg:height="4.22mm" svg:x="45.15mm" svg:y="36.12mm">
            <draw:image xlink:href="https://www.dirtgame.com/Content/images/nationality/4.jpg" xlink:type="simple" xlink:show="embed" xlink:actuate="onLoad">
              <text:p/>
            </draw:image>
          </draw:frame>
          <draw:frame draw:z-index="10" draw:name="https://www.dirtgame.com/Content/images/nationality/4.jpg" draw:style-name="gr1" draw:text-style-name="P1" svg:width="5.81mm" svg:height="4.22mm" svg:x="45.15mm" svg:y="40.64mm">
            <draw:image xlink:href="https://www.dirtgame.com/Content/images/nationality/4.jpg" xlink:type="simple" xlink:show="embed" xlink:actuate="onLoad">
              <text:p/>
            </draw:image>
          </draw:frame>
          <draw:frame draw:z-index="11" draw:name="https://www.dirtgame.com/Content/images/nationality/4.jpg" draw:style-name="gr1" draw:text-style-name="P1" svg:width="5.81mm" svg:height="4.22mm" svg:x="45.15mm" svg:y="76.34mm">
            <draw:image xlink:href="https://www.dirtgame.com/Content/images/nationality/4.jpg" xlink:type="simple" xlink:show="embed" xlink:actuate="onLoad">
              <text:p/>
            </draw:image>
          </draw:frame>
          <draw:frame draw:z-index="12" draw:name="https://www.dirtgame.com/Content/images/nationality/63.jpg" draw:style-name="gr1" draw:text-style-name="P1" svg:width="5.81mm" svg:height="4.22mm" svg:x="225.77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13" draw:name="https://www.dirtgame.com/Content/images/nationality/4.jpg" draw:style-name="gr1" draw:text-style-name="P1" svg:width="5.81mm" svg:height="4.22mm" svg:x="225.77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4" draw:name="https://www.dirtgame.com/Content/images/nationality/18.jpg" draw:style-name="gr1" draw:text-style-name="P1" svg:width="5.81mm" svg:height="4.22mm" svg:x="225.77mm" svg:y="12.92mm">
            <draw:image xlink:href="https://www.dirtgame.com/Content/images/nationality/18.jpg" xlink:type="simple" xlink:show="embed" xlink:actuate="onLoad">
              <text:p/>
            </draw:image>
          </draw:frame>
          <draw:frame draw:z-index="15" draw:name="https://www.dirtgame.com/content/images/leaderboard/icon_founder.png" draw:style-name="gr1" draw:text-style-name="P1" svg:width="4.49mm" svg:height="4.49mm" svg:x="231.59mm" svg:y="12.9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6" draw:name="https://www.dirtgame.com/Content/images/nationality/4.jpg" draw:style-name="gr1" draw:text-style-name="P1" svg:width="5.81mm" svg:height="4.22mm" svg:x="225.77mm" svg:y="21.34mm">
            <draw:image xlink:href="https://www.dirtgame.com/Content/images/nationality/4.jpg" xlink:type="simple" xlink:show="embed" xlink:actuate="onLoad">
              <text:p/>
            </draw:image>
          </draw:frame>
          <draw:frame draw:z-index="17" draw:name="https://www.dirtgame.com/Content/images/nationality/56.jpg" draw:style-name="gr1" draw:text-style-name="P1" svg:width="5.81mm" svg:height="4.22mm" svg:x="225.77mm" svg:y="29.75mm">
            <draw:image xlink:href="https://www.dirtgame.com/Content/images/nationality/56.jpg" xlink:type="simple" xlink:show="embed" xlink:actuate="onLoad">
              <text:p/>
            </draw:image>
          </draw:frame>
          <draw:frame draw:z-index="18" draw:name="https://www.dirtgame.com/Content/images/nationality/4.jpg" draw:style-name="gr1" draw:text-style-name="P1" svg:width="5.81mm" svg:height="4.22mm" svg:x="225.77mm" svg:y="38.17mm">
            <draw:image xlink:href="https://www.dirtgame.com/Content/images/nationality/4.jpg" xlink:type="simple" xlink:show="embed" xlink:actuate="onLoad">
              <text:p/>
            </draw:image>
          </draw:frame>
          <draw:frame draw:z-index="19" draw:name="https://www.dirtgame.com/Content/images/nationality/18.jpg" draw:style-name="gr1" draw:text-style-name="P1" svg:width="5.81mm" svg:height="4.22mm" svg:x="225.77mm" svg:y="46.58mm">
            <draw:image xlink:href="https://www.dirtgame.com/Content/images/nationality/18.jpg" xlink:type="simple" xlink:show="embed" xlink:actuate="onLoad">
              <text:p/>
            </draw:image>
          </draw:frame>
          <draw:frame draw:z-index="20" draw:name="https://www.dirtgame.com/Content/images/nationality/38.jpg" draw:style-name="gr1" draw:text-style-name="P1" svg:width="5.81mm" svg:height="4.22mm" svg:x="225.77mm" svg:y="54.99mm">
            <draw:image xlink:href="https://www.dirtgame.com/Content/images/nationality/38.jpg" xlink:type="simple" xlink:show="embed" xlink:actuate="onLoad">
              <text:p/>
            </draw:image>
          </draw:frame>
          <draw:frame draw:z-index="21" draw:name="https://www.dirtgame.com/Content/images/nationality/4.jpg" draw:style-name="gr1" draw:text-style-name="P1" svg:width="5.81mm" svg:height="4.22mm" svg:x="225.77mm" svg:y="63.41mm">
            <draw:image xlink:href="https://www.dirtgame.com/Content/images/nationality/4.jpg" xlink:type="simple" xlink:show="embed" xlink:actuate="onLoad">
              <text:p/>
            </draw:image>
          </draw:frame>
          <draw:frame draw:z-index="22" draw:name="https://www.dirtgame.com/Content/images/nationality/4.jpg" draw:style-name="gr1" draw:text-style-name="P1" svg:width="5.81mm" svg:height="4.22mm" svg:x="225.77mm" svg:y="71.82mm">
            <draw:image xlink:href="https://www.dirtgame.com/Content/images/nationality/4.jpg" xlink:type="simple" xlink:show="embed" xlink:actuate="onLoad">
              <text:p/>
            </draw:image>
          </draw:frame>
          <draw:frame draw:z-index="23" draw:name="https://www.dirtgame.com/Content/images/nationality/63.jpg" draw:style-name="gr1" draw:text-style-name="P1" svg:width="5.81mm" svg:height="4.22mm" svg:x="406.4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24" draw:name="https://www.dirtgame.com/Content/images/nationality/4.jpg" draw:style-name="gr1" draw:text-style-name="P1" svg:width="5.81mm" svg:height="4.22mm" svg:x="406.4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25" draw:name="https://www.dirtgame.com/Content/images/nationality/18.jpg" draw:style-name="gr1" draw:text-style-name="P1" svg:width="5.81mm" svg:height="4.22mm" svg:x="406.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26" draw:name="https://www.dirtgame.com/content/images/leaderboard/icon_founder.png" draw:style-name="gr1" draw:text-style-name="P1" svg:width="4.49mm" svg:height="4.49mm" svg:x="412.22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27" draw:name="https://www.dirtgame.com/Content/images/nationality/4.jpg" draw:style-name="gr1" draw:text-style-name="P1" svg:width="5.81mm" svg:height="4.22mm" svg:x="406.4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28" draw:name="https://www.dirtgame.com/Content/images/nationality/18.jpg" draw:style-name="gr1" draw:text-style-name="P1" svg:width="5.81mm" svg:height="4.22mm" svg:x="406.4mm" svg:y="33.65mm">
            <draw:image xlink:href="https://www.dirtgame.com/Content/images/nationality/18.jpg" xlink:type="simple" xlink:show="embed" xlink:actuate="onLoad">
              <text:p/>
            </draw:image>
          </draw:frame>
          <draw:frame draw:z-index="29" draw:name="https://www.dirtgame.com/Content/images/nationality/56.jpg" draw:style-name="gr1" draw:text-style-name="P1" svg:width="5.81mm" svg:height="4.22mm" svg:x="406.4mm" svg:y="42.06mm">
            <draw:image xlink:href="https://www.dirtgame.com/Content/images/nationality/56.jpg" xlink:type="simple" xlink:show="embed" xlink:actuate="onLoad">
              <text:p/>
            </draw:image>
          </draw:frame>
          <draw:frame draw:z-index="30" draw:name="https://www.dirtgame.com/Content/images/nationality/4.jpg" draw:style-name="gr1" draw:text-style-name="P1" svg:width="5.81mm" svg:height="4.22mm" svg:x="406.4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31" draw:name="https://www.dirtgame.com/Content/images/nationality/38.jpg" draw:style-name="gr1" draw:text-style-name="P1" svg:width="5.81mm" svg:height="4.22mm" svg:x="406.4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32" draw:name="https://www.dirtgame.com/Content/images/nationality/4.jpg" draw:style-name="gr1" draw:text-style-name="P1" svg:width="5.81mm" svg:height="4.22mm" svg:x="406.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33" draw:name="https://www.dirtgame.com/Content/images/nationality/4.jpg" draw:style-name="gr1" draw:text-style-name="P1" svg:width="5.81mm" svg:height="4.22mm" svg:x="406.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34" draw:name="https://www.dirtgame.com/Content/images/nationality/4.jpg" draw:style-name="gr1" draw:text-style-name="P1" svg:width="5.81mm" svg:height="4.22mm" svg:x="587.02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35" draw:name="https://www.dirtgame.com/Content/images/nationality/63.jpg" draw:style-name="gr1" draw:text-style-name="P1" svg:width="5.81mm" svg:height="4.22mm" svg:x="587.02mm" svg:y="8.41mm">
            <draw:image xlink:href="https://www.dirtgame.com/Content/images/nationality/63.jpg" xlink:type="simple" xlink:show="embed" xlink:actuate="onLoad">
              <text:p/>
            </draw:image>
          </draw:frame>
          <draw:frame draw:z-index="36" draw:name="https://www.dirtgame.com/Content/images/nationality/18.jpg" draw:style-name="gr1" draw:text-style-name="P1" svg:width="5.81mm" svg:height="4.22mm" svg:x="587.02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37" draw:name="https://www.dirtgame.com/content/images/leaderboard/icon_founder.png" draw:style-name="gr1" draw:text-style-name="P1" svg:width="4.49mm" svg:height="4.49mm" svg:x="592.84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38" draw:name="https://www.dirtgame.com/Content/images/nationality/4.jpg" draw:style-name="gr1" draw:text-style-name="P1" svg:width="5.81mm" svg:height="4.22mm" svg:x="587.02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39" draw:name="https://www.dirtgame.com/Content/images/nationality/18.jpg" draw:style-name="gr1" draw:text-style-name="P1" svg:width="5.81mm" svg:height="4.22mm" svg:x="587.02mm" svg:y="33.65mm">
            <draw:image xlink:href="https://www.dirtgame.com/Content/images/nationality/18.jpg" xlink:type="simple" xlink:show="embed" xlink:actuate="onLoad">
              <text:p/>
            </draw:image>
          </draw:frame>
          <draw:frame draw:z-index="40" draw:name="https://www.dirtgame.com/Content/images/nationality/56.jpg" draw:style-name="gr1" draw:text-style-name="P1" svg:width="5.81mm" svg:height="4.22mm" svg:x="587.02mm" svg:y="42.06mm">
            <draw:image xlink:href="https://www.dirtgame.com/Content/images/nationality/56.jpg" xlink:type="simple" xlink:show="embed" xlink:actuate="onLoad">
              <text:p/>
            </draw:image>
          </draw:frame>
          <draw:frame draw:z-index="41" draw:name="https://www.dirtgame.com/Content/images/nationality/4.jpg" draw:style-name="gr1" draw:text-style-name="P1" svg:width="5.81mm" svg:height="4.22mm" svg:x="587.02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42" draw:name="https://www.dirtgame.com/Content/images/nationality/38.jpg" draw:style-name="gr1" draw:text-style-name="P1" svg:width="5.81mm" svg:height="4.22mm" svg:x="587.02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43" draw:name="https://www.dirtgame.com/Content/images/nationality/4.jpg" draw:style-name="gr1" draw:text-style-name="P1" svg:width="5.81mm" svg:height="4.22mm" svg:x="587.02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44" draw:name="https://www.dirtgame.com/Content/images/nationality/4.jpg" draw:style-name="gr1" draw:text-style-name="P1" svg:width="5.81mm" svg:height="4.22mm" svg:x="587.02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45" draw:name="https://www.dirtgame.com/Content/images/nationality/4.jpg" draw:style-name="gr1" draw:text-style-name="P1" svg:width="5.81mm" svg:height="4.22mm" svg:x="767.64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46" draw:name="https://www.dirtgame.com/Content/images/nationality/63.jpg" draw:style-name="gr1" draw:text-style-name="P1" svg:width="5.81mm" svg:height="4.22mm" svg:x="767.64mm" svg:y="8.41mm">
            <draw:image xlink:href="https://www.dirtgame.com/Content/images/nationality/63.jpg" xlink:type="simple" xlink:show="embed" xlink:actuate="onLoad">
              <text:p/>
            </draw:image>
          </draw:frame>
          <draw:frame draw:z-index="47" draw:name="https://www.dirtgame.com/Content/images/nationality/18.jpg" draw:style-name="gr1" draw:text-style-name="P1" svg:width="5.81mm" svg:height="4.22mm" svg:x="767.6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48" draw:name="https://www.dirtgame.com/content/images/leaderboard/icon_founder.png" draw:style-name="gr1" draw:text-style-name="P1" svg:width="4.49mm" svg:height="4.49mm" svg:x="773.46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49" draw:name="https://www.dirtgame.com/Content/images/nationality/18.jpg" draw:style-name="gr1" draw:text-style-name="P1" svg:width="5.81mm" svg:height="4.22mm" svg:x="767.64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50" draw:name="https://www.dirtgame.com/Content/images/nationality/4.jpg" draw:style-name="gr1" draw:text-style-name="P1" svg:width="5.81mm" svg:height="4.22mm" svg:x="767.64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51" draw:name="https://www.dirtgame.com/Content/images/nationality/4.jpg" draw:style-name="gr1" draw:text-style-name="P1" svg:width="5.81mm" svg:height="4.22mm" svg:x="767.6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52" draw:name="https://www.dirtgame.com/Content/images/nationality/56.jpg" draw:style-name="gr1" draw:text-style-name="P1" svg:width="5.81mm" svg:height="4.22mm" svg:x="767.64mm" svg:y="50.48mm">
            <draw:image xlink:href="https://www.dirtgame.com/Content/images/nationality/56.jpg" xlink:type="simple" xlink:show="embed" xlink:actuate="onLoad">
              <text:p/>
            </draw:image>
          </draw:frame>
          <draw:frame draw:z-index="53" draw:name="https://www.dirtgame.com/Content/images/nationality/38.jpg" draw:style-name="gr1" draw:text-style-name="P1" svg:width="5.81mm" svg:height="4.22mm" svg:x="767.64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54" draw:name="https://www.dirtgame.com/Content/images/nationality/4.jpg" draw:style-name="gr1" draw:text-style-name="P1" svg:width="5.81mm" svg:height="4.22mm" svg:x="767.6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55" draw:name="https://www.dirtgame.com/Content/images/nationality/4.jpg" draw:style-name="gr1" draw:text-style-name="P1" svg:width="5.81mm" svg:height="4.22mm" svg:x="767.6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56" draw:name="https://www.dirtgame.com/Content/images/nationality/4.jpg" draw:style-name="gr1" draw:text-style-name="P1" svg:width="5.81mm" svg:height="4.22mm" svg:x="948.26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57" draw:name="https://www.dirtgame.com/Content/images/nationality/18.jpg" draw:style-name="gr1" draw:text-style-name="P1" svg:width="5.81mm" svg:height="4.22mm" svg:x="948.26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58" draw:name="https://www.dirtgame.com/content/images/leaderboard/icon_founder.png" draw:style-name="gr1" draw:text-style-name="P1" svg:width="4.49mm" svg:height="4.49mm" svg:x="954.08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59" draw:name="https://www.dirtgame.com/Content/images/nationality/63.jpg" draw:style-name="gr1" draw:text-style-name="P1" svg:width="5.81mm" svg:height="4.22mm" svg:x="948.26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60" draw:name="https://www.dirtgame.com/Content/images/nationality/18.jpg" draw:style-name="gr1" draw:text-style-name="P1" svg:width="5.81mm" svg:height="4.22mm" svg:x="948.26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61" draw:name="https://www.dirtgame.com/Content/images/nationality/4.jpg" draw:style-name="gr1" draw:text-style-name="P1" svg:width="5.81mm" svg:height="4.22mm" svg:x="948.26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62" draw:name="https://www.dirtgame.com/Content/images/nationality/4.jpg" draw:style-name="gr1" draw:text-style-name="P1" svg:width="5.81mm" svg:height="4.22mm" svg:x="948.26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63" draw:name="https://www.dirtgame.com/Content/images/nationality/56.jpg" draw:style-name="gr1" draw:text-style-name="P1" svg:width="5.81mm" svg:height="4.22mm" svg:x="948.26mm" svg:y="50.48mm">
            <draw:image xlink:href="https://www.dirtgame.com/Content/images/nationality/56.jpg" xlink:type="simple" xlink:show="embed" xlink:actuate="onLoad">
              <text:p/>
            </draw:image>
          </draw:frame>
          <draw:frame draw:z-index="64" draw:name="https://www.dirtgame.com/Content/images/nationality/38.jpg" draw:style-name="gr1" draw:text-style-name="P1" svg:width="5.81mm" svg:height="4.22mm" svg:x="948.26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65" draw:name="https://www.dirtgame.com/Content/images/nationality/4.jpg" draw:style-name="gr1" draw:text-style-name="P1" svg:width="5.81mm" svg:height="4.22mm" svg:x="948.26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66" draw:name="https://www.dirtgame.com/Content/images/nationality/4.jpg" draw:style-name="gr1" draw:text-style-name="P1" svg:width="5.81mm" svg:height="4.22mm" svg:x="948.26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67" draw:name="https://www.dirtgame.com/Content/images/nationality/63.jpg" draw:style-name="gr1" draw:text-style-name="P1" svg:width="5.81mm" svg:height="4.22mm" svg:x="45.15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68" draw:name="https://www.dirtgame.com/Content/images/nationality/18.jpg" draw:style-name="gr1" draw:text-style-name="P1" svg:width="5.81mm" svg:height="4.22mm" svg:x="45.15mm" svg:y="8.46mm">
            <draw:image xlink:href="https://www.dirtgame.com/Content/images/nationality/18.jpg" xlink:type="simple" xlink:show="embed" xlink:actuate="onLoad">
              <text:p/>
            </draw:image>
          </draw:frame>
          <draw:frame draw:z-index="69" draw:name="https://www.dirtgame.com/Content/images/nationality/4.jpg" draw:style-name="gr1" draw:text-style-name="P1" svg:width="5.81mm" svg:height="4.22mm" svg:x="45.15mm" svg:y="16.93mm">
            <draw:image xlink:href="https://www.dirtgame.com/Content/images/nationality/4.jpg" xlink:type="simple" xlink:show="embed" xlink:actuate="onLoad">
              <text:p/>
            </draw:image>
          </draw:frame>
          <draw:frame draw:z-index="70" draw:name="https://www.dirtgame.com/Content/images/nationality/18.jpg" draw:style-name="gr1" draw:text-style-name="P1" svg:width="5.81mm" svg:height="4.22mm" svg:x="45.15mm" svg:y="25.4mm">
            <draw:image xlink:href="https://www.dirtgame.com/Content/images/nationality/18.jpg" xlink:type="simple" xlink:show="embed" xlink:actuate="onLoad">
              <text:p/>
            </draw:image>
          </draw:frame>
          <draw:frame draw:z-index="71" draw:name="https://www.dirtgame.com/content/images/leaderboard/icon_founder.png" draw:style-name="gr1" draw:text-style-name="P1" svg:width="4.49mm" svg:height="4.49mm" svg:x="50.97mm" svg:y="25.4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72" draw:name="https://www.dirtgame.com/Content/images/nationality/4.jpg" draw:style-name="gr1" draw:text-style-name="P1" svg:width="5.81mm" svg:height="4.22mm" svg:x="45.15mm" svg:y="33.86mm">
            <draw:image xlink:href="https://www.dirtgame.com/Content/images/nationality/4.jpg" xlink:type="simple" xlink:show="embed" xlink:actuate="onLoad">
              <text:p/>
            </draw:image>
          </draw:frame>
          <draw:frame draw:z-index="73" draw:name="https://www.dirtgame.com/Content/images/nationality/56.jpg" draw:style-name="gr1" draw:text-style-name="P1" svg:width="5.81mm" svg:height="4.22mm" svg:x="45.15mm" svg:y="42.33mm">
            <draw:image xlink:href="https://www.dirtgame.com/Content/images/nationality/56.jpg" xlink:type="simple" xlink:show="embed" xlink:actuate="onLoad">
              <text:p/>
            </draw:image>
          </draw:frame>
          <draw:frame draw:z-index="74" draw:name="https://www.dirtgame.com/Content/images/nationality/4.jpg" draw:style-name="gr1" draw:text-style-name="P1" svg:width="5.81mm" svg:height="4.22mm" svg:x="45.15mm" svg:y="50.8mm">
            <draw:image xlink:href="https://www.dirtgame.com/Content/images/nationality/4.jpg" xlink:type="simple" xlink:show="embed" xlink:actuate="onLoad">
              <text:p/>
            </draw:image>
          </draw:frame>
          <draw:frame draw:z-index="75" draw:name="https://www.dirtgame.com/Content/images/nationality/4.jpg" draw:style-name="gr1" draw:text-style-name="P1" svg:width="5.81mm" svg:height="4.22mm" svg:x="45.15mm" svg:y="59.26mm">
            <draw:image xlink:href="https://www.dirtgame.com/Content/images/nationality/4.jpg" xlink:type="simple" xlink:show="embed" xlink:actuate="onLoad">
              <text:p/>
            </draw:image>
          </draw:frame>
          <draw:frame draw:z-index="76" draw:name="https://www.dirtgame.com/Content/images/nationality/4.jpg" draw:style-name="gr1" draw:text-style-name="P1" svg:width="5.81mm" svg:height="4.22mm" svg:x="45.15mm" svg:y="67.73mm">
            <draw:image xlink:href="https://www.dirtgame.com/Content/images/nationality/4.jpg" xlink:type="simple" xlink:show="embed" xlink:actuate="onLoad">
              <text:p/>
            </draw:image>
          </draw:frame>
          <draw:frame draw:z-index="77" draw:name="https://www.dirtgame.com/Content/images/nationality/38.jpg" draw:style-name="gr1" draw:text-style-name="P1" svg:width="5.81mm" svg:height="4.22mm" svg:x="45.15mm" svg:y="76.2mm">
            <draw:image xlink:href="https://www.dirtgame.com/Content/images/nationality/38.jpg" xlink:type="simple" xlink:show="embed" xlink:actuate="onLoad">
              <text:p/>
            </draw:image>
          </draw:frame>
          <draw:frame draw:z-index="78" draw:name="https://www.dirtgame.com/Content/images/nationality/4.jpg" draw:style-name="gr1" draw:text-style-name="P1" svg:width="5.81mm" svg:height="4.22mm" svg:x="45.15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79" draw:name="https://www.dirtgame.com/Content/images/nationality/63.jpg" draw:style-name="gr1" draw:text-style-name="P1" svg:width="5.81mm" svg:height="4.22mm" svg:x="225.77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80" draw:name="https://www.dirtgame.com/Content/images/nationality/18.jpg" draw:style-name="gr1" draw:text-style-name="P1" svg:width="5.81mm" svg:height="4.22mm" svg:x="225.77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81" draw:name="https://www.dirtgame.com/Content/images/nationality/18.jpg" draw:style-name="gr1" draw:text-style-name="P1" svg:width="5.81mm" svg:height="4.22mm" svg:x="225.77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82" draw:name="https://www.dirtgame.com/content/images/leaderboard/icon_founder.png" draw:style-name="gr1" draw:text-style-name="P1" svg:width="4.49mm" svg:height="4.49mm" svg:x="231.59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83" draw:name="https://www.dirtgame.com/Content/images/nationality/4.jpg" draw:style-name="gr1" draw:text-style-name="P1" svg:width="5.81mm" svg:height="4.22mm" svg:x="225.77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84" draw:name="https://www.dirtgame.com/Content/images/nationality/4.jpg" draw:style-name="gr1" draw:text-style-name="P1" svg:width="5.81mm" svg:height="4.22mm" svg:x="225.77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85" draw:name="https://www.dirtgame.com/Content/images/nationality/4.jpg" draw:style-name="gr1" draw:text-style-name="P1" svg:width="5.81mm" svg:height="4.22mm" svg:x="225.77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86" draw:name="https://www.dirtgame.com/Content/images/nationality/4.jpg" draw:style-name="gr1" draw:text-style-name="P1" svg:width="5.81mm" svg:height="4.22mm" svg:x="225.77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87" draw:name="https://www.dirtgame.com/Content/images/nationality/4.jpg" draw:style-name="gr1" draw:text-style-name="P1" svg:width="5.81mm" svg:height="4.22mm" svg:x="225.77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88" draw:name="https://www.dirtgame.com/Content/images/nationality/56.jpg" draw:style-name="gr1" draw:text-style-name="P1" svg:width="5.81mm" svg:height="4.22mm" svg:x="225.77mm" svg:y="67.31mm">
            <draw:image xlink:href="https://www.dirtgame.com/Content/images/nationality/56.jpg" xlink:type="simple" xlink:show="embed" xlink:actuate="onLoad">
              <text:p/>
            </draw:image>
          </draw:frame>
          <draw:frame draw:z-index="89" draw:name="https://www.dirtgame.com/Content/images/nationality/4.jpg" draw:style-name="gr1" draw:text-style-name="P1" svg:width="5.81mm" svg:height="4.22mm" svg:x="225.77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90" draw:name="https://www.dirtgame.com/Content/images/nationality/38.jpg" draw:style-name="gr1" draw:text-style-name="P1" svg:width="5.81mm" svg:height="4.22mm" svg:x="225.77mm" svg:y="84.13mm">
            <draw:image xlink:href="https://www.dirtgame.com/Content/images/nationality/38.jpg" xlink:type="simple" xlink:show="embed" xlink:actuate="onLoad">
              <text:p/>
            </draw:image>
          </draw:frame>
          <draw:frame draw:z-index="91" draw:name="https://www.dirtgame.com/Content/images/nationality/63.jpg" draw:style-name="gr1" draw:text-style-name="P1" svg:width="5.81mm" svg:height="4.22mm" svg:x="406.4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92" draw:name="https://www.dirtgame.com/Content/images/nationality/18.jpg" draw:style-name="gr1" draw:text-style-name="P1" svg:width="5.81mm" svg:height="4.22mm" svg:x="406.4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93" draw:name="https://www.dirtgame.com/Content/images/nationality/4.jpg" draw:style-name="gr1" draw:text-style-name="P1" svg:width="5.81mm" svg:height="4.22mm" svg:x="406.4mm" svg:y="16.82mm">
            <draw:image xlink:href="https://www.dirtgame.com/Content/images/nationality/4.jpg" xlink:type="simple" xlink:show="embed" xlink:actuate="onLoad">
              <text:p/>
            </draw:image>
          </draw:frame>
          <draw:frame draw:z-index="94" draw:name="https://www.dirtgame.com/Content/images/nationality/18.jpg" draw:style-name="gr1" draw:text-style-name="P1" svg:width="5.81mm" svg:height="4.22mm" svg:x="406.4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95" draw:name="https://www.dirtgame.com/content/images/leaderboard/icon_founder.png" draw:style-name="gr1" draw:text-style-name="P1" svg:width="4.49mm" svg:height="4.49mm" svg:x="412.22mm" svg:y="25.24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96" draw:name="https://www.dirtgame.com/Content/images/nationality/4.jpg" draw:style-name="gr1" draw:text-style-name="P1" svg:width="5.81mm" svg:height="4.22mm" svg:x="406.4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97" draw:name="https://www.dirtgame.com/Content/images/nationality/4.jpg" draw:style-name="gr1" draw:text-style-name="P1" svg:width="5.81mm" svg:height="4.22mm" svg:x="406.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98" draw:name="https://www.dirtgame.com/Content/images/nationality/56.jpg" draw:style-name="gr1" draw:text-style-name="P1" svg:width="5.81mm" svg:height="4.22mm" svg:x="406.4mm" svg:y="50.48mm">
            <draw:image xlink:href="https://www.dirtgame.com/Content/images/nationality/56.jpg" xlink:type="simple" xlink:show="embed" xlink:actuate="onLoad">
              <text:p/>
            </draw:image>
          </draw:frame>
          <draw:frame draw:z-index="99" draw:name="https://www.dirtgame.com/Content/images/nationality/4.jpg" draw:style-name="gr1" draw:text-style-name="P1" svg:width="5.81mm" svg:height="4.22mm" svg:x="406.4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00" draw:name="https://www.dirtgame.com/Content/images/nationality/4.jpg" draw:style-name="gr1" draw:text-style-name="P1" svg:width="5.81mm" svg:height="4.22mm" svg:x="406.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01" draw:name="https://www.dirtgame.com/Content/images/nationality/38.jpg" draw:style-name="gr1" draw:text-style-name="P1" svg:width="5.81mm" svg:height="4.22mm" svg:x="406.4mm" svg:y="75.72mm">
            <draw:image xlink:href="https://www.dirtgame.com/Content/images/nationality/38.jpg" xlink:type="simple" xlink:show="embed" xlink:actuate="onLoad">
              <text:p/>
            </draw:image>
          </draw:frame>
          <draw:frame draw:z-index="102" draw:name="https://www.dirtgame.com/Content/images/nationality/4.jpg" draw:style-name="gr1" draw:text-style-name="P1" svg:width="5.81mm" svg:height="4.22mm" svg:x="406.4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103" draw:name="https://www.dirtgame.com/Content/images/nationality/63.jpg" draw:style-name="gr1" draw:text-style-name="P1" svg:width="5.81mm" svg:height="4.22mm" svg:x="587.02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104" draw:name="https://www.dirtgame.com/Content/images/nationality/4.jpg" draw:style-name="gr1" draw:text-style-name="P1" svg:width="5.81mm" svg:height="4.22mm" svg:x="587.02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05" draw:name="https://www.dirtgame.com/Content/images/nationality/18.jpg" draw:style-name="gr1" draw:text-style-name="P1" svg:width="5.81mm" svg:height="4.22mm" svg:x="587.02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106" draw:name="https://www.dirtgame.com/Content/images/nationality/18.jpg" draw:style-name="gr1" draw:text-style-name="P1" svg:width="5.81mm" svg:height="4.22mm" svg:x="587.02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107" draw:name="https://www.dirtgame.com/content/images/leaderboard/icon_founder.png" draw:style-name="gr1" draw:text-style-name="P1" svg:width="4.49mm" svg:height="4.49mm" svg:x="592.84mm" svg:y="25.24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08" draw:name="https://www.dirtgame.com/Content/images/nationality/4.jpg" draw:style-name="gr1" draw:text-style-name="P1" svg:width="5.81mm" svg:height="4.22mm" svg:x="587.02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109" draw:name="https://www.dirtgame.com/Content/images/nationality/4.jpg" draw:style-name="gr1" draw:text-style-name="P1" svg:width="5.81mm" svg:height="4.22mm" svg:x="587.02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10" draw:name="https://www.dirtgame.com/Content/images/nationality/4.jpg" draw:style-name="gr1" draw:text-style-name="P1" svg:width="5.81mm" svg:height="4.22mm" svg:x="587.02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11" draw:name="https://www.dirtgame.com/Content/images/nationality/56.jpg" draw:style-name="gr1" draw:text-style-name="P1" svg:width="5.81mm" svg:height="4.22mm" svg:x="587.02mm" svg:y="58.89mm">
            <draw:image xlink:href="https://www.dirtgame.com/Content/images/nationality/56.jpg" xlink:type="simple" xlink:show="embed" xlink:actuate="onLoad">
              <text:p/>
            </draw:image>
          </draw:frame>
          <draw:frame draw:z-index="112" draw:name="https://www.dirtgame.com/Content/images/nationality/38.jpg" draw:style-name="gr1" draw:text-style-name="P1" svg:width="5.81mm" svg:height="4.22mm" svg:x="587.02mm" svg:y="67.31mm">
            <draw:image xlink:href="https://www.dirtgame.com/Content/images/nationality/38.jpg" xlink:type="simple" xlink:show="embed" xlink:actuate="onLoad">
              <text:p/>
            </draw:image>
          </draw:frame>
          <draw:frame draw:z-index="113" draw:name="https://www.dirtgame.com/Content/images/nationality/4.jpg" draw:style-name="gr1" draw:text-style-name="P1" svg:width="5.81mm" svg:height="4.22mm" svg:x="587.02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114" draw:name="https://www.dirtgame.com/Content/images/nationality/4.jpg" draw:style-name="gr1" draw:text-style-name="P1" svg:width="5.81mm" svg:height="4.22mm" svg:x="587.02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115" draw:name="https://www.dirtgame.com/Content/images/nationality/63.jpg" draw:style-name="gr1" draw:text-style-name="P1" svg:width="5.81mm" svg:height="4.22mm" svg:x="767.64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116" draw:name="https://www.dirtgame.com/Content/images/nationality/18.jpg" draw:style-name="gr1" draw:text-style-name="P1" svg:width="5.81mm" svg:height="4.22mm" svg:x="767.64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117" draw:name="https://www.dirtgame.com/Content/images/nationality/4.jpg" draw:style-name="gr1" draw:text-style-name="P1" svg:width="5.81mm" svg:height="4.22mm" svg:x="767.64mm" svg:y="16.82mm">
            <draw:image xlink:href="https://www.dirtgame.com/Content/images/nationality/4.jpg" xlink:type="simple" xlink:show="embed" xlink:actuate="onLoad">
              <text:p/>
            </draw:image>
          </draw:frame>
          <draw:frame draw:z-index="118" draw:name="https://www.dirtgame.com/Content/images/nationality/18.jpg" draw:style-name="gr1" draw:text-style-name="P1" svg:width="5.81mm" svg:height="4.22mm" svg:x="767.64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119" draw:name="https://www.dirtgame.com/content/images/leaderboard/icon_founder.png" draw:style-name="gr1" draw:text-style-name="P1" svg:width="4.49mm" svg:height="4.49mm" svg:x="773.46mm" svg:y="25.24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20" draw:name="https://www.dirtgame.com/Content/images/nationality/4.jpg" draw:style-name="gr1" draw:text-style-name="P1" svg:width="5.81mm" svg:height="4.22mm" svg:x="767.64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121" draw:name="https://www.dirtgame.com/Content/images/nationality/4.jpg" draw:style-name="gr1" draw:text-style-name="P1" svg:width="5.81mm" svg:height="4.22mm" svg:x="767.6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22" draw:name="https://www.dirtgame.com/Content/images/nationality/4.jpg" draw:style-name="gr1" draw:text-style-name="P1" svg:width="5.81mm" svg:height="4.22mm" svg:x="767.64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23" draw:name="https://www.dirtgame.com/Content/images/nationality/56.jpg" draw:style-name="gr1" draw:text-style-name="P1" svg:width="5.81mm" svg:height="4.22mm" svg:x="767.64mm" svg:y="58.89mm">
            <draw:image xlink:href="https://www.dirtgame.com/Content/images/nationality/56.jpg" xlink:type="simple" xlink:show="embed" xlink:actuate="onLoad">
              <text:p/>
            </draw:image>
          </draw:frame>
          <draw:frame draw:z-index="124" draw:name="https://www.dirtgame.com/Content/images/nationality/38.jpg" draw:style-name="gr1" draw:text-style-name="P1" svg:width="5.81mm" svg:height="4.22mm" svg:x="767.64mm" svg:y="67.31mm">
            <draw:image xlink:href="https://www.dirtgame.com/Content/images/nationality/38.jpg" xlink:type="simple" xlink:show="embed" xlink:actuate="onLoad">
              <text:p/>
            </draw:image>
          </draw:frame>
          <draw:frame draw:z-index="125" draw:name="https://www.dirtgame.com/Content/images/nationality/4.jpg" draw:style-name="gr1" draw:text-style-name="P1" svg:width="5.81mm" svg:height="4.22mm" svg:x="767.6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126" draw:name="https://www.dirtgame.com/Content/images/nationality/4.jpg" draw:style-name="gr1" draw:text-style-name="P1" svg:width="5.81mm" svg:height="4.22mm" svg:x="767.64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127" draw:name="https://www.dirtgame.com/Content/images/nationality/18.jpg" draw:style-name="gr1" draw:text-style-name="P1" svg:width="5.81mm" svg:height="4.22mm" svg:x="948.26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28" draw:name="https://www.dirtgame.com/Content/images/nationality/4.jpg" draw:style-name="gr1" draw:text-style-name="P1" svg:width="5.81mm" svg:height="4.22mm" svg:x="948.26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29" draw:name="https://www.dirtgame.com/Content/images/nationality/63.jpg" draw:style-name="gr1" draw:text-style-name="P1" svg:width="5.81mm" svg:height="4.22mm" svg:x="948.26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130" draw:name="https://www.dirtgame.com/Content/images/nationality/18.jpg" draw:style-name="gr1" draw:text-style-name="P1" svg:width="5.81mm" svg:height="4.22mm" svg:x="948.26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131" draw:name="https://www.dirtgame.com/content/images/leaderboard/icon_founder.png" draw:style-name="gr1" draw:text-style-name="P1" svg:width="4.49mm" svg:height="4.49mm" svg:x="954.08mm" svg:y="25.24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32" draw:name="https://www.dirtgame.com/Content/images/nationality/4.jpg" draw:style-name="gr1" draw:text-style-name="P1" svg:width="5.81mm" svg:height="4.22mm" svg:x="948.26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133" draw:name="https://www.dirtgame.com/Content/images/nationality/4.jpg" draw:style-name="gr1" draw:text-style-name="P1" svg:width="5.81mm" svg:height="4.22mm" svg:x="948.26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34" draw:name="https://www.dirtgame.com/Content/images/nationality/4.jpg" draw:style-name="gr1" draw:text-style-name="P1" svg:width="5.81mm" svg:height="4.22mm" svg:x="948.26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35" draw:name="https://www.dirtgame.com/Content/images/nationality/56.jpg" draw:style-name="gr1" draw:text-style-name="P1" svg:width="5.81mm" svg:height="4.22mm" svg:x="948.26mm" svg:y="58.89mm">
            <draw:image xlink:href="https://www.dirtgame.com/Content/images/nationality/56.jpg" xlink:type="simple" xlink:show="embed" xlink:actuate="onLoad">
              <text:p/>
            </draw:image>
          </draw:frame>
          <draw:frame draw:z-index="136" draw:name="https://www.dirtgame.com/Content/images/nationality/38.jpg" draw:style-name="gr1" draw:text-style-name="P1" svg:width="5.81mm" svg:height="4.22mm" svg:x="948.26mm" svg:y="67.31mm">
            <draw:image xlink:href="https://www.dirtgame.com/Content/images/nationality/38.jpg" xlink:type="simple" xlink:show="embed" xlink:actuate="onLoad">
              <text:p/>
            </draw:image>
          </draw:frame>
          <draw:frame draw:z-index="137" draw:name="https://www.dirtgame.com/Content/images/nationality/4.jpg" draw:style-name="gr1" draw:text-style-name="P1" svg:width="5.81mm" svg:height="4.22mm" svg:x="948.26mm" svg:y="75.72mm">
            <draw:image xlink:href="https://www.dirtgame.com/Content/images/nationality/4.jpg" xlink:type="simple" xlink:show="embed" xlink:actuate="onLoad">
              <text:p/>
            </draw:image>
          </draw:frame>
        </table:shapes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default-cell-style-name="Default"/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1907" xlink:type="simple">[JIL] VeeVee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07M18.349S" calcext:value-type="time">
            <text:p>07:18,35</text:p>
          </table:table-cell>
          <table:table-cell table:style-name="ce25" office:value-type="string" calcext:value-type="string">
            <text:p>--</text:p>
          </table:table-cell>
          <table:table-cell table:style-name="ce4"/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1907" xlink:type="simple">[JIL] VeeVee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15M11.28S" calcext:value-type="time">
            <text:p>15:11,28</text:p>
          </table:table-cell>
          <table:table-cell table:style-name="ce25" office:value-type="string" calcext:value-type="string">
            <text:p>--</text:p>
          </table:table-cell>
          <table:table-cell table:style-name="ce4"/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1907" xlink:type="simple">[JIL] VeeVee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23M11.21S" calcext:value-type="time">
            <text:p>23:11,21</text:p>
          </table:table-cell>
          <table:table-cell table:style-name="ce25" office:value-type="string" calcext:value-type="string">
            <text:p>--</text:p>
          </table:table-cell>
          <table:table-cell table:style-name="ce4"/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1907" xlink:type="simple">[JIL] VeeVee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1M05.774S" calcext:value-type="time">
            <text:p>31:05,77</text:p>
          </table:table-cell>
          <table:table-cell table:style-name="ce25" office:value-type="string" calcext:value-type="string">
            <text:p>--</text:p>
          </table:table-cell>
          <table:table-cell table:style-name="ce4"/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1907" xlink:type="simple">[JIL] VeeVee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8M49.605S" calcext:value-type="time">
            <text:p>38:49,61</text:p>
          </table:table-cell>
          <table:table-cell table:style-name="ce25" office:value-type="string" calcext:value-type="string">
            <text:p>--</text:p>
          </table:table-cell>
          <table:table-cell table:style-name="ce4"/>
          <table:table-cell table:number-columns-repeated="2"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44281" xlink:type="simple">Tokki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6M25.353S" calcext:value-type="time">
            <text:p>46:25,35</text:p>
          </table:table-cell>
          <table:table-cell table:style-name="ce25" office:value-type="string" calcext:value-type="string">
            <text:p>--</text:p>
          </table:table-cell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44281" xlink:type="simple">Tokki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07M21.848S" calcext:value-type="time">
            <text:p>07:21,85</text:p>
          </table:table-cell>
          <table:table-cell table:style-name="ce29" office:value-type="time" office:time-value="PT00H00M03.499S" calcext:value-type="time">
            <text:p>00:03,50</text:p>
          </table:table-cell>
          <table:table-cell table:style-name="ce4"/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44281" xlink:type="simple">Tokki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15M22.145S" calcext:value-type="time">
            <text:p>15:22,15</text:p>
          </table:table-cell>
          <table:table-cell table:style-name="ce29" office:value-type="time" office:time-value="PT00H00M10.865S" calcext:value-type="time">
            <text:p>00:10,87</text:p>
          </table:table-cell>
          <table:table-cell table:style-name="ce4"/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44281" xlink:type="simple">Tokki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23M24.859S" calcext:value-type="time">
            <text:p>23:24,86</text:p>
          </table:table-cell>
          <table:table-cell table:style-name="ce29" office:value-type="time" office:time-value="PT00H00M13.649S" calcext:value-type="time">
            <text:p>00:13,65</text:p>
          </table:table-cell>
          <table:table-cell table:style-name="ce4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123291" xlink:type="simple">[IMA] Veno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1M06.974S" calcext:value-type="time">
            <text:p>31:06,97</text:p>
          </table:table-cell>
          <table:table-cell table:style-name="ce29" office:value-type="time" office:time-value="PT00H00M01.2S" calcext:value-type="time">
            <text:p>00:01,20</text:p>
          </table:table-cell>
          <table:table-cell table:style-name="ce4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44281" xlink:type="simple">Tokki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9M07.854S" calcext:value-type="time">
            <text:p>39:07,85</text:p>
          </table:table-cell>
          <table:table-cell table:style-name="ce29" office:value-type="time" office:time-value="PT00H00M18.249S" calcext:value-type="time">
            <text:p>00:18,25</text:p>
          </table:table-cell>
          <table:table-cell table:style-name="ce4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123291" xlink:type="simple">[IMA] Veno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6M45.519S" calcext:value-type="time">
            <text:p>46:45,52</text:p>
          </table:table-cell>
          <table:table-cell table:style-name="ce29" office:value-type="time" office:time-value="PT00H00M20.166S" calcext:value-type="time">
            <text:p>00:20,17</text:p>
          </table:table-cell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123291" xlink:type="simple">[IMA] Veno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07M36.215S" calcext:value-type="time">
            <text:p>07:36,22</text:p>
          </table:table-cell>
          <table:table-cell table:style-name="ce29" office:value-type="time" office:time-value="PT00H00M17.866S" calcext:value-type="time">
            <text:p>00:17,87</text:p>
          </table:table-cell>
          <table:table-cell table:style-name="ce4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6100" xlink:type="simple">GibbonGuru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15M25.795S" calcext:value-type="time">
            <text:p>15:25,80</text:p>
          </table:table-cell>
          <table:table-cell table:style-name="ce29" office:value-type="time" office:time-value="PT00H00M14.515S" calcext:value-type="time">
            <text:p>00:14,52</text:p>
          </table:table-cell>
          <table:table-cell table:style-name="ce4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123291" xlink:type="simple">[IMA] Veno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23M34.609S" calcext:value-type="time">
            <text:p>23:34,61</text:p>
          </table:table-cell>
          <table:table-cell table:style-name="ce29" office:value-type="time" office:time-value="PT00H00M23.399S" calcext:value-type="time">
            <text:p>00:23,40</text:p>
          </table:table-cell>
          <table:table-cell table:style-name="ce4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44281" xlink:type="simple">Tokki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1M19.157S" calcext:value-type="time">
            <text:p>31:19,16</text:p>
          </table:table-cell>
          <table:table-cell table:style-name="ce29" office:value-type="time" office:time-value="PT00H00M13.383S" calcext:value-type="time">
            <text:p>00:13,38</text:p>
          </table:table-cell>
          <table:table-cell table:style-name="ce4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123291" xlink:type="simple">[IMA] Veno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9M08.721S" calcext:value-type="time">
            <text:p>39:08,72</text:p>
          </table:table-cell>
          <table:table-cell table:style-name="ce29" office:value-type="time" office:time-value="PT00H00M19.116S" calcext:value-type="time">
            <text:p>00:19,12</text:p>
          </table:table-cell>
          <table:table-cell table:style-name="ce4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1907" xlink:type="simple">[JIL] VeeVee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6M55.069S" calcext:value-type="time">
            <text:p>46:55,07</text:p>
          </table:table-cell>
          <table:table-cell table:style-name="ce29" office:value-type="time" office:time-value="PT00H00M29.716S" calcext:value-type="time">
            <text:p>00:29,72</text:p>
          </table:table-cell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6100" xlink:type="simple">GibbonGuru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07M37.531S" calcext:value-type="time">
            <text:p>07:37,53</text:p>
          </table:table-cell>
          <table:table-cell table:style-name="ce29" office:value-type="time" office:time-value="PT00H00M19.182S" calcext:value-type="time">
            <text:p>00:19,18</text:p>
          </table:table-cell>
          <table:table-cell table:style-name="ce4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123291" xlink:type="simple">[IMA] Veno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15M36.262S" calcext:value-type="time">
            <text:p>15:36,26</text:p>
          </table:table-cell>
          <table:table-cell table:style-name="ce29" office:value-type="time" office:time-value="PT00H00M24.982S" calcext:value-type="time">
            <text:p>00:24,98</text:p>
          </table:table-cell>
          <table:table-cell table:style-name="ce4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6100" xlink:type="simple">GibbonGuru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24M44.857S" calcext:value-type="time">
            <text:p>24:44,86</text:p>
          </table:table-cell>
          <table:table-cell table:style-name="ce29" office:value-type="time" office:time-value="PT00H01M33.647S" calcext:value-type="time">
            <text:p>01:33,65</text:p>
          </table:table-cell>
          <table:table-cell table:style-name="ce4"/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6100" xlink:type="simple">GibbonGuru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2M21.872S" calcext:value-type="time">
            <text:p>32:21,87</text:p>
          </table:table-cell>
          <table:table-cell table:style-name="ce29" office:value-type="time" office:time-value="PT00H01M16.098S" calcext:value-type="time">
            <text:p>01:16,10</text:p>
          </table:table-cell>
          <table:table-cell table:style-name="ce4"/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6100" xlink:type="simple">GibbonGuru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0M24.686S" calcext:value-type="time">
            <text:p>40:24,69</text:p>
          </table:table-cell>
          <table:table-cell table:style-name="ce29" office:value-type="time" office:time-value="PT00H01M35.081S" calcext:value-type="time">
            <text:p>01:35,08</text:p>
          </table:table-cell>
          <table:table-cell table:style-name="ce4"/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16100" xlink:type="simple">GibbonGuru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7M58.984S" calcext:value-type="time">
            <text:p>47:58,98</text:p>
          </table:table-cell>
          <table:table-cell table:style-name="ce29" office:value-type="time" office:time-value="PT00H01M33.631S" calcext:value-type="time">
            <text:p>01:33,63</text:p>
          </table:table-cell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5832" xlink:type="simple">khazaz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07M54.147S" calcext:value-type="time">
            <text:p>07:54,15</text:p>
          </table:table-cell>
          <table:table-cell table:style-name="ce29" office:value-type="time" office:time-value="PT00H00M35.798S" calcext:value-type="time">
            <text:p>00:35,80</text:p>
          </table:table-cell>
          <table:table-cell table:style-name="ce4"/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5832" xlink:type="simple">khazaz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16M18.16S" calcext:value-type="time">
            <text:p>16:18,16</text:p>
          </table:table-cell>
          <table:table-cell table:style-name="ce29" office:value-type="time" office:time-value="PT00H01M06.88S" calcext:value-type="time">
            <text:p>01:06,88</text:p>
          </table:table-cell>
          <table:table-cell table:style-name="ce4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6042" xlink:type="simple">Lucki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24M49.057S" calcext:value-type="time">
            <text:p>24:49,06</text:p>
          </table:table-cell>
          <table:table-cell table:style-name="ce29" office:value-type="time" office:time-value="PT00H01M37.847S" calcext:value-type="time">
            <text:p>01:37,85</text:p>
          </table:table-cell>
          <table:table-cell table:style-name="ce4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71059" xlink:type="simple">Egostra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3M27.984S" calcext:value-type="time">
            <text:p>33:27,98</text:p>
          </table:table-cell>
          <table:table-cell table:style-name="ce29" office:value-type="time" office:time-value="PT00H02M22.21S" calcext:value-type="time">
            <text:p>02:22,21</text:p>
          </table:table-cell>
          <table:table-cell table:style-name="ce4"/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71059" xlink:type="simple">Egostra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1M32.997S" calcext:value-type="time">
            <text:p>41:33,00</text:p>
          </table:table-cell>
          <table:table-cell table:style-name="ce29" office:value-type="time" office:time-value="PT00H02M43.392S" calcext:value-type="time">
            <text:p>02:43,39</text:p>
          </table:table-cell>
          <table:table-cell table:style-name="ce4"/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71059" xlink:type="simple">Egostra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9M55.077S" calcext:value-type="time">
            <text:p>49:55,08</text:p>
          </table:table-cell>
          <table:table-cell table:style-name="ce29" office:value-type="time" office:time-value="PT00H03M29.724S" calcext:value-type="time">
            <text:p>03:29,72</text:p>
          </table:table-cell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855972" xlink:type="simple">mitscherdinger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07M54.997S" calcext:value-type="time">
            <text:p>07:55,00</text:p>
          </table:table-cell>
          <table:table-cell table:style-name="ce29" office:value-type="time" office:time-value="PT00H00M36.648S" calcext:value-type="time">
            <text:p>00:36,65</text:p>
          </table:table-cell>
          <table:table-cell table:style-name="ce4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6042" xlink:type="simple">Lucki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16M25.994S" calcext:value-type="time">
            <text:p>16:25,99</text:p>
          </table:table-cell>
          <table:table-cell table:style-name="ce29" office:value-type="time" office:time-value="PT00H01M14.714S" calcext:value-type="time">
            <text:p>01:14,71</text:p>
          </table:table-cell>
          <table:table-cell table:style-name="ce4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71059" xlink:type="simple">Egostra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25M04.388S" calcext:value-type="time">
            <text:p>25:04,39</text:p>
          </table:table-cell>
          <table:table-cell table:style-name="ce29" office:value-type="time" office:time-value="PT00H01M53.178S" calcext:value-type="time">
            <text:p>01:53,18</text:p>
          </table:table-cell>
          <table:table-cell table:style-name="ce4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26573" xlink:type="simple">&lt;VEX&gt; Marix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4M03.366S" calcext:value-type="time">
            <text:p>34:03,37</text:p>
          </table:table-cell>
          <table:table-cell table:style-name="ce29" office:value-type="time" office:time-value="PT00H02M57.592S" calcext:value-type="time">
            <text:p>02:57,59</text:p>
          </table:table-cell>
          <table:table-cell table:style-name="ce4"/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26573" xlink:type="simple">&lt;VEX&gt; Marix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2M25.162S" calcext:value-type="time">
            <text:p>42:25,16</text:p>
          </table:table-cell>
          <table:table-cell table:style-name="ce29" office:value-type="time" office:time-value="PT00H03M35.557S" calcext:value-type="time">
            <text:p>03:35,56</text:p>
          </table:table-cell>
          <table:table-cell table:style-name="ce4"/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26573" xlink:type="simple">&lt;VEX&gt; Marix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51M12.191S" calcext:value-type="time">
            <text:p>51:12,19</text:p>
          </table:table-cell>
          <table:table-cell table:style-name="ce29" office:value-type="time" office:time-value="PT00H04M46.838S" calcext:value-type="time">
            <text:p>04:46,84</text:p>
          </table:table-cell>
        </table:table-row>
        <table:table-row table:style-name="ro3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71059" xlink:type="simple">Egostra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07M56.83S" calcext:value-type="time">
            <text:p>07:56,83</text:p>
          </table:table-cell>
          <table:table-cell table:style-name="ce29" office:value-type="time" office:time-value="PT00H00M38.481S" calcext:value-type="time">
            <text:p>00:38,48</text:p>
          </table:table-cell>
          <table:table-cell table:style-name="ce4"/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771059" xlink:type="simple">Egostra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16M28.909S" calcext:value-type="time">
            <text:p>16:28,91</text:p>
          </table:table-cell>
          <table:table-cell table:style-name="ce29" office:value-type="time" office:time-value="PT00H01M17.629S" calcext:value-type="time">
            <text:p>01:17,63</text:p>
          </table:table-cell>
          <table:table-cell table:style-name="ce4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855972" xlink:type="simple">mitscherdinger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25M50.62S" calcext:value-type="time">
            <text:p>25:50,62</text:p>
          </table:table-cell>
          <table:table-cell table:style-name="ce29" office:value-type="time" office:time-value="PT00H02M39.41S" calcext:value-type="time">
            <text:p>02:39,41</text:p>
          </table:table-cell>
          <table:table-cell table:style-name="ce4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5832" xlink:type="simple">khazaz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4M16.685S" calcext:value-type="time">
            <text:p>34:16,69</text:p>
          </table:table-cell>
          <table:table-cell table:style-name="ce29" office:value-type="time" office:time-value="PT00H03M10.911S" calcext:value-type="time">
            <text:p>03:10,91</text:p>
          </table:table-cell>
          <table:table-cell table:style-name="ce4"/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5832" xlink:type="simple">khazaz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2M51.348S" calcext:value-type="time">
            <text:p>42:51,35</text:p>
          </table:table-cell>
          <table:table-cell table:style-name="ce29" office:value-type="time" office:time-value="PT00H04M01.743S" calcext:value-type="time">
            <text:p>04:01,74</text:p>
          </table:table-cell>
          <table:table-cell table:style-name="ce4"/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5832" xlink:type="simple">khazaz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51M13.277S" calcext:value-type="time">
            <text:p>51:13,28</text:p>
          </table:table-cell>
          <table:table-cell table:style-name="ce29" office:value-type="time" office:time-value="PT00H04M47.924S" calcext:value-type="time">
            <text:p>04:47,92</text:p>
          </table:table-cell>
        </table:table-row>
        <table:table-row table:style-name="ro3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26573" xlink:type="simple">&lt;VEX&gt; Marix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07M59.23S" calcext:value-type="time">
            <text:p>07:59,23</text:p>
          </table:table-cell>
          <table:table-cell table:style-name="ce29" office:value-type="time" office:time-value="PT00H00M40.881S" calcext:value-type="time">
            <text:p>00:40,88</text:p>
          </table:table-cell>
          <table:table-cell table:style-name="ce4"/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26573" xlink:type="simple">&lt;VEX&gt; Marix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16M50.392S" calcext:value-type="time">
            <text:p>16:50,39</text:p>
          </table:table-cell>
          <table:table-cell table:style-name="ce29" office:value-type="time" office:time-value="PT00H01M39.112S" calcext:value-type="time">
            <text:p>01:39,11</text:p>
          </table:table-cell>
          <table:table-cell table:style-name="ce4"/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2226573" xlink:type="simple">&lt;VEX&gt; Marix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25M54.203S" calcext:value-type="time">
            <text:p>25:54,20</text:p>
          </table:table-cell>
          <table:table-cell table:style-name="ce29" office:value-type="time" office:time-value="PT00H02M42.993S" calcext:value-type="time">
            <text:p>02:42,99</text:p>
          </table:table-cell>
          <table:table-cell table:style-name="ce4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855972" xlink:type="simple">mitscherdinger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4M33.749S" calcext:value-type="time">
            <text:p>34:33,75</text:p>
          </table:table-cell>
          <table:table-cell table:style-name="ce29" office:value-type="time" office:time-value="PT00H03M27.975S" calcext:value-type="time">
            <text:p>03:27,98</text:p>
          </table:table-cell>
          <table:table-cell table:style-name="ce4"/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855972" xlink:type="simple">mitscherdinger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2M54.795S" calcext:value-type="time">
            <text:p>42:54,80</text:p>
          </table:table-cell>
          <table:table-cell table:style-name="ce29" office:value-type="time" office:time-value="PT00H04M05.19S" calcext:value-type="time">
            <text:p>04:05,19</text:p>
          </table:table-cell>
          <table:table-cell table:style-name="ce4"/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855972" xlink:type="simple">mitscherdinger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52M00.19S" calcext:value-type="time">
            <text:p>52:00,19</text:p>
          </table:table-cell>
          <table:table-cell table:style-name="ce29" office:value-type="time" office:time-value="PT00H05M34.837S" calcext:value-type="time">
            <text:p>05:34,84</text:p>
          </table:table-cell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6042" xlink:type="simple">Lucki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07M59.681S" calcext:value-type="time">
            <text:p>07:59,68</text:p>
          </table:table-cell>
          <table:table-cell table:style-name="ce29" office:value-type="time" office:time-value="PT00H00M41.332S" calcext:value-type="time">
            <text:p>00:41,33</text:p>
          </table:table-cell>
          <table:table-cell table:style-name="ce4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855972" xlink:type="simple">mitscherdinger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16M56.042S" calcext:value-type="time">
            <text:p>16:56,04</text:p>
          </table:table-cell>
          <table:table-cell table:style-name="ce29" office:value-type="time" office:time-value="PT00H01M44.762S" calcext:value-type="time">
            <text:p>01:44,76</text:p>
          </table:table-cell>
          <table:table-cell table:style-name="ce4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5832" xlink:type="simple">khazaz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26M16.071S" calcext:value-type="time">
            <text:p>26:16,07</text:p>
          </table:table-cell>
          <table:table-cell table:style-name="ce29" office:value-type="time" office:time-value="PT00H03M04.861S" calcext:value-type="time">
            <text:p>03:04,86</text:p>
          </table:table-cell>
          <table:table-cell table:style-name="ce4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82988" xlink:type="simple">OptimusBre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5M13.731S" calcext:value-type="time">
            <text:p>35:13,73</text:p>
          </table:table-cell>
          <table:table-cell table:style-name="ce29" office:value-type="time" office:time-value="PT00H04M07.957S" calcext:value-type="time">
            <text:p>04:07,96</text:p>
          </table:table-cell>
          <table:table-cell table:style-name="ce4"/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82988" xlink:type="simple">OptimusBre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3M39.827S" calcext:value-type="time">
            <text:p>43:39,83</text:p>
          </table:table-cell>
          <table:table-cell table:style-name="ce29" office:value-type="time" office:time-value="PT00H04M50.222S" calcext:value-type="time">
            <text:p>04:50,22</text:p>
          </table:table-cell>
          <table:table-cell table:style-name="ce4"/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82988" xlink:type="simple">OptimusBre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52M28.172S" calcext:value-type="time">
            <text:p>52:28,17</text:p>
          </table:table-cell>
          <table:table-cell table:style-name="ce29" office:value-type="time" office:time-value="PT00H06M02.819S" calcext:value-type="time">
            <text:p>06:02,82</text:p>
          </table:table-cell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82988" xlink:type="simple">OptimusBre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08M14.313S" calcext:value-type="time">
            <text:p>08:14,31</text:p>
          </table:table-cell>
          <table:table-cell table:style-name="ce29" office:value-type="time" office:time-value="PT00H00M55.964S" calcext:value-type="time">
            <text:p>00:55,96</text:p>
          </table:table-cell>
          <table:table-cell table:style-name="ce4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8725" xlink:type="simple">ChemBro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16M58.275S" calcext:value-type="time">
            <text:p>16:58,28</text:p>
          </table:table-cell>
          <table:table-cell table:style-name="ce29" office:value-type="time" office:time-value="PT00H01M46.995S" calcext:value-type="time">
            <text:p>01:47,00</text:p>
          </table:table-cell>
          <table:table-cell table:style-name="ce4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82988" xlink:type="simple">OptimusBre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26M43.285S" calcext:value-type="time">
            <text:p>26:43,29</text:p>
          </table:table-cell>
          <table:table-cell table:style-name="ce29" office:value-type="time" office:time-value="PT00H03M32.075S" calcext:value-type="time">
            <text:p>03:32,08</text:p>
          </table:table-cell>
          <table:table-cell table:style-name="ce4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6042" xlink:type="simple">Lucki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5M25.452S" calcext:value-type="time">
            <text:p>35:25,45</text:p>
          </table:table-cell>
          <table:table-cell table:style-name="ce29" office:value-type="time" office:time-value="PT00H04M19.678S" calcext:value-type="time">
            <text:p>04:19,68</text:p>
          </table:table-cell>
          <table:table-cell table:style-name="ce4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8725" xlink:type="simple">ChemBro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45M16.608S" calcext:value-type="time">
            <text:p>45:16,61</text:p>
          </table:table-cell>
          <table:table-cell table:style-name="ce29" office:value-type="time" office:time-value="PT00H06M27.003S" calcext:value-type="time">
            <text:p>06:27,00</text:p>
          </table:table-cell>
          <table:table-cell table:style-name="ce4"/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8725" xlink:type="simple">ChemBro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53M55.537S" calcext:value-type="time">
            <text:p>53:55,54</text:p>
          </table:table-cell>
          <table:table-cell table:style-name="ce29" office:value-type="time" office:time-value="PT00H07M30.184S" calcext:value-type="time">
            <text:p>07:30,18</text:p>
          </table:table-cell>
        </table:table-row>
        <table:table-row table:style-name="ro3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8725" xlink:type="simple">ChemBro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08M21.163S" calcext:value-type="time">
            <text:p>08:21,16</text:p>
          </table:table-cell>
          <table:table-cell table:style-name="ce29" office:value-type="time" office:time-value="PT00H01M02.814S" calcext:value-type="time">
            <text:p>01:02,81</text:p>
          </table:table-cell>
          <table:table-cell table:style-name="ce4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82988" xlink:type="simple">OptimusBrem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17M24.758S" calcext:value-type="time">
            <text:p>17:24,76</text:p>
          </table:table-cell>
          <table:table-cell table:style-name="ce29" office:value-type="time" office:time-value="PT00H02M13.478S" calcext:value-type="time">
            <text:p>02:13,48</text:p>
          </table:table-cell>
          <table:table-cell table:style-name="ce4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8725" xlink:type="simple">ChemBro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27M50.451S" calcext:value-type="time">
            <text:p>27:50,45</text:p>
          </table:table-cell>
          <table:table-cell table:style-name="ce29" office:value-type="time" office:time-value="PT00H04M39.241S" calcext:value-type="time">
            <text:p>04:39,24</text:p>
          </table:table-cell>
          <table:table-cell table:style-name="ce4"/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8725" xlink:type="simple">ChemBro</text:a> </text:p>
          </table:table-cell>
          <table:table-cell table:style-name="ce25" office:value-type="string" calcext:value-type="string">
            <text:p>MINI Cooper S</text:p>
          </table:table-cell>
          <table:table-cell table:style-name="ce29" office:value-type="time" office:time-value="PT00H36M51.629S" calcext:value-type="time">
            <text:p>36:51,63</text:p>
          </table:table-cell>
          <table:table-cell table:style-name="ce29" office:value-type="time" office:time-value="PT00H05M45.855S" calcext:value-type="time">
            <text:p>05:45,86</text:p>
          </table:table-cell>
          <table:table-cell table:style-name="ce4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de/racenet/1666042" xlink:type="simple">Lucki</text:a> </text:p>
          </table:table-cell>
          <table:table-cell table:style-name="ce25" office:value-type="string" calcext:value-type="string">
            <text:p>MINI Cooper S</text:p>
          </table:table-cell>
          <table:table-cell table:style-name="ce19" office:value-type="time" office:time-value="PT01H05M25.452S" calcext:value-type="time">
            <text:p>01:05:25,45</text:p>
          </table:table-cell>
          <table:table-cell table:style-name="ce29" office:value-type="time" office:time-value="PT00H26M35.847S" calcext:value-type="time">
            <text:p>26:35,85</text:p>
          </table:table-cell>
          <table:table-cell table:style-name="ce4" table:number-columns-repeated="4"/>
          <table:table-cell table:style-name="ce21"/>
          <table:table-cell table:style-name="ce4"/>
          <table:table-cell table:style-name="ce21"/>
          <table:table-cell table:style-name="ce4"/>
        </table:table-row>
        <table:table-row table:style-name="ro2" table:number-rows-repeated="9">
          <table:table-cell table:style-name="ce4" table:number-columns-repeated="3"/>
          <table:table-cell table:style-name="ce17"/>
          <table:table-cell table:style-name="ce4"/>
          <table:table-cell table:style-name="ce17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/>
        </table:table-row>
        <table:table-row table:style-name="ro2">
          <table:table-cell table:number-columns-repeated="47"/>
        </table:table-row>
        <table:table-row table:style-name="ro2">
          <table:table-cell office:value-type="string" calcext:value-type="string">
            <text:p>Alle Punkte auf diesem Blatt durch Kommata ersetzen!</text:p>
          </table:table-cell>
          <table:table-cell table:number-columns-repeated="46"/>
        </table:table-row>
        <table:table-row table:style-name="ro2" table:number-rows-repeated="1048553">
          <table:table-cell table:number-columns-repeated="47"/>
        </table:table-row>
        <table:table-row table:style-name="ro2">
          <table:table-cell table:number-columns-repeated="47"/>
        </table:table-row>
      </table:table>
      <table:named-expressions/>
      <table:database-ranges>
        <table:database-range table:name="__Anonymous_Sheet_DB__0" table:target-range-address="Etappenzeiten.A172:Etappenzeiten.B18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Zwischenzeiten.B23:Zwischenzeiten.C3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Bitstream Vera Sans" style:font-family-asian="'Bitstream Vera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.00.0000</text:date>, <text:time style:data-style-name="N2" text:time-value="01:33:36.2931625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1:33:55.268465417</meta:creation-date>
    <meta:editing-duration>PT5M17S</meta:editing-duration>
    <meta:editing-cycles>2</meta:editing-cycles>
    <meta:generator>LibreOffice/5.4.7.2$Linux_X86_64 LibreOffice_project/40m0$Build-2</meta:generator>
    <meta:initial-creator>Enno Güttler</meta:initial-creator>
    <dc:date>2018-07-31T01:38:53.217127454</dc:date>
    <dc:creator>Enno Güttler</dc:creator>
    <meta:document-statistic meta:table-count="3" meta:cell-count="1461" meta:object-count="138"/>
  </office:meta>
</office:document-meta>
</file>