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6.14mm"/>
    </style:style>
    <style:style style:name="co2" style:family="table-column">
      <style:table-column-properties fo:break-before="auto" style:column-width="28.59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40.0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8.4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5">
      <number:minutes number:style="long"/>
      <number:text>:</number:text>
      <number:seconds number:style="long" number:decimal-places="2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text-style style:name="N100">
      <number:text-content/>
    </number:text-style>
    <style:style style:name="ce25" style:family="table-cell" style:parent-style-name="Default"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3" style:family="table-cell" style:parent-style-name="Default" style:data-style-name="N46"/>
    <style:style style:name="ce27" style:family="table-cell" style:parent-style-name="Default" style:data-style-name="N46"/>
    <style:style style:name="ce28" style:family="table-cell" style:parent-style-name="Default" style:data-style-name="N46">
      <style:text-properties fo:font-weight="bold" style:font-weight-asian="bold" style:font-weight-complex="bold"/>
    </style:style>
    <style:style style:name="ce29" style:family="table-cell" style:parent-style-name="Default" style:data-style-name="N100"/>
    <style:style style:name="ce30" style:family="table-cell" style:parent-style-name="Default">
      <style:map style:condition="cell-content()=1" style:apply-style-name="Good" style:base-cell-address="Zwischenzeiten.J23"/>
      <style:map style:condition="cell-content()=0" style:apply-style-name="Error" style:base-cell-address="Zwischenzeiten.J23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46">
      <style:table-cell-properties fo:background-color="#fff200" fo:border="none"/>
    </style:style>
    <style:style style:name="ce18" style:family="table-cell" style:parent-style-name="Default">
      <style:table-cell-properties fo:background-color="#fff200" fo:border="none"/>
    </style:style>
    <style:style style:name="ce31" style:family="table-cell" style:parent-style-name="Default" style:data-style-name="N45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46">
      <style:table-cell-properties fo:background-color="#fff200"/>
    </style:style>
    <style:style style:name="ce22" style:family="table-cell" style:parent-style-name="Default">
      <style:table-cell-properties fo:background-color="#fff2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Etappenzeite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7"/>
        <table:table-column table:style-name="co4" table:default-cell-style-name="ce27"/>
        <table:table-column table:style-name="co5" table:number-columns-repeated="3" table:default-cell-style-name="Default"/>
        <table:table-row table:style-name="ro1">
          <table:table-cell/>
          <table:table-cell table:style-name="ce26" office:value-type="string" calcext:value-type="string" table:number-columns-spanned="2" table:number-rows-spanned="1">
            <text:p>Diese beiden Reihen bei jeder Stage sortieren!</text:p>
          </table:table-cell>
          <table:covered-table-cell table:style-name="ce3"/>
          <table:table-cell table:number-columns-repeated="4"/>
        </table:table-row>
        <table:table-row table:style-name="ro2">
          <table:table-cell table:number-columns-repeated="7"/>
        </table:table-row>
        <table:table-row table:style-name="ro2">
          <table:table-cell office:value-type="string" calcext:value-type="string">
            <text:p>Stage 1</text:p>
          </table:table-cell>
          <table: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table:style-name="ce25" office:value-type="string" calcext:value-type="string">
            <text:p>Platzierung</text:p>
          </table:table-cell>
          <table:table-cell table:style-name="ce25" office:value-type="string" calcext:value-type="string">
            <text:p>Name</text:p>
          </table:table-cell>
          <table:table-cell table:style-name="ce28" office:value-type="string" calcext:value-type="string">
            <text:p>Zeit</text:p>
          </table:table-cell>
          <table:table-cell table:style-name="ce28" office:value-type="string" calcext:value-type="string">
            <text:p>Differenz zum 1. Platz</text:p>
          </table:table-cell>
          <table:table-cell table:style-name="ce25"/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[$Zwischenzeiten.B2]" office:value-type="string" office:string-value="[IMA] Venom " calcext:value-type="string">
            <text:p>[IMA] Venom </text:p>
          </table:table-cell>
          <table:table-cell table:formula="of:=[$Zwischenzeiten.C23]" office:value-type="time" office:time-value="PT00H03M36.924S" calcext:value-type="time">
            <text:p>00:03:36,92</text:p>
          </table:table-cell>
          <table:table-cell table:formula="of:=IFERROR([.C6]-[.$C$6];&quot;DNF&quot;)" office:value-type="time" office:time-value="PT00H00M00S" calcext:value-type="time">
            <text:p>00:00:00,00</text:p>
          </table:table-cell>
          <table:table-cell table:number-columns-repeated="3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[$Zwischenzeiten.B12]" office:value-type="string" office:string-value="GibbonGuru " calcext:value-type="string">
            <text:p>GibbonGuru </text:p>
          </table:table-cell>
          <table:table-cell table:formula="of:=[$Zwischenzeiten.C33]" office:value-type="time" office:time-value="PT00H03M41.857S" calcext:value-type="time">
            <text:p>00:03:41,86</text:p>
          </table:table-cell>
          <table:table-cell table:formula="of:=IFERROR([.C7]-[.$C$6];&quot;DNF&quot;)" office:value-type="time" office:time-value="PT00H00M04.933S" calcext:value-type="time">
            <text:p>00:00:04,93</text:p>
          </table:table-cell>
          <table:table-cell table:number-columns-repeated="3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[$Zwischenzeiten.B3]" office:value-type="string" office:string-value="Tokki " calcext:value-type="string">
            <text:p>Tokki </text:p>
          </table:table-cell>
          <table:table-cell table:formula="of:=[$Zwischenzeiten.C24]" office:value-type="time" office:time-value="PT00H03M56.057S" calcext:value-type="time">
            <text:p>00:03:56,06</text:p>
          </table:table-cell>
          <table:table-cell table:formula="of:=IFERROR([.C8]-[.$C$6];&quot;DNF&quot;)" office:value-type="time" office:time-value="PT00H00M19.133S" calcext:value-type="time">
            <text:p>00:00:19,13</text:p>
          </table:table-cell>
          <table:table-cell table:number-columns-repeated="3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[$Zwischenzeiten.B6]" office:value-type="string" office:string-value="mitscherdinger " calcext:value-type="string">
            <text:p>mitscherdinger </text:p>
          </table:table-cell>
          <table:table-cell table:formula="of:=[$Zwischenzeiten.C27]" office:value-type="time" office:time-value="PT00H03M58.49S" calcext:value-type="time">
            <text:p>00:03:58,49</text:p>
          </table:table-cell>
          <table:table-cell table:formula="of:=IFERROR([.C9]-[.$C$6];&quot;DNF&quot;)" office:value-type="time" office:time-value="PT00H00M21.566S" calcext:value-type="time">
            <text:p>00:00:21,57</text:p>
          </table:table-cell>
          <table:table-cell table:number-columns-repeated="3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$Zwischenzeiten.B8]" office:value-type="string" office:string-value="&lt;VEX&gt; Marix " calcext:value-type="string">
            <text:p>&lt;VEX&gt; Marix </text:p>
          </table:table-cell>
          <table:table-cell table:formula="of:=[$Zwischenzeiten.C29]" office:value-type="time" office:time-value="PT00H04M00.623S" calcext:value-type="time">
            <text:p>00:04:00,62</text:p>
          </table:table-cell>
          <table:table-cell table:formula="of:=IFERROR([.C10]-[.$C$6];&quot;DNF&quot;)" office:value-type="time" office:time-value="PT00H00M23.699S" calcext:value-type="time">
            <text:p>00:00:23,70</text:p>
          </table:table-cell>
          <table:table-cell table:number-columns-repeated="3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[$Zwischenzeiten.B4]" office:value-type="string" office:string-value="[JIL] VeeVee " calcext:value-type="string">
            <text:p>[JIL] VeeVee </text:p>
          </table:table-cell>
          <table:table-cell table:formula="of:=[$Zwischenzeiten.C25]" office:value-type="time" office:time-value="PT00H04M10.44S" calcext:value-type="time">
            <text:p>00:04:10,44</text:p>
          </table:table-cell>
          <table:table-cell table:formula="of:=IFERROR([.C11]-[.$C$6];&quot;DNF&quot;)" office:value-type="time" office:time-value="PT00H00M33.516S" calcext:value-type="time">
            <text:p>00:00:33,52</text:p>
          </table:table-cell>
          <table:table-cell table:number-columns-repeated="3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[$Zwischenzeiten.B10]" office:value-type="string" office:string-value="OptimusBrem " calcext:value-type="string">
            <text:p>OptimusBrem </text:p>
          </table:table-cell>
          <table:table-cell table:formula="of:=[$Zwischenzeiten.C31]" office:value-type="time" office:time-value="PT00H04M17.673S" calcext:value-type="time">
            <text:p>00:04:17,67</text:p>
          </table:table-cell>
          <table:table-cell table:formula="of:=IFERROR([.C12]-[.$C$6];&quot;DNF&quot;)" office:value-type="time" office:time-value="PT00H00M40.749S" calcext:value-type="time">
            <text:p>00:00:40,75</text:p>
          </table:table-cell>
          <table:table-cell table:number-columns-repeated="3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[$Zwischenzeiten.B9]" office:value-type="string" office:string-value="ChemBro " calcext:value-type="string">
            <text:p>ChemBro </text:p>
          </table:table-cell>
          <table:table-cell table:formula="of:=[$Zwischenzeiten.C30]" office:value-type="time" office:time-value="PT00H04M21.256S" calcext:value-type="time">
            <text:p>00:04:21,26</text:p>
          </table:table-cell>
          <table:table-cell table:formula="of:=IFERROR([.C13]-[.$C$6];&quot;DNF&quot;)" office:value-type="time" office:time-value="PT00H00M44.332S" calcext:value-type="time">
            <text:p>00:00:44,33</text:p>
          </table:table-cell>
          <table:table-cell table:number-columns-repeated="3"/>
        </table:table-row>
        <table:table-row table:style-name="ro2">
          <table:table-cell office:value-type="float" office:value="9" calcext:value-type="float">
            <text:p>9</text:p>
          </table:table-cell>
          <table:table-cell table:formula="of:=[$Zwischenzeiten.B5]" office:value-type="string" office:string-value="[JIL] Lucki " calcext:value-type="string">
            <text:p>[JIL] Lucki </text:p>
          </table:table-cell>
          <table:table-cell table:formula="of:=[$Zwischenzeiten.C26]" office:value-type="time" office:time-value="PT00H04M23.206S" calcext:value-type="time">
            <text:p>00:04:23,21</text:p>
          </table:table-cell>
          <table:table-cell table:formula="of:=IFERROR([.C14]-[.$C$6];&quot;DNF&quot;)" office:value-type="time" office:time-value="PT00H00M46.282S" calcext:value-type="time">
            <text:p>00:00:46,28</text:p>
          </table:table-cell>
          <table:table-cell table:number-columns-repeated="3"/>
        </table:table-row>
        <table:table-row table:style-name="ro2">
          <table:table-cell office:value-type="float" office:value="10" calcext:value-type="float">
            <text:p>10</text:p>
          </table:table-cell>
          <table:table-cell table:formula="of:=[$Zwischenzeiten.B7]" office:value-type="string" office:string-value="khazaz " calcext:value-type="string">
            <text:p>khazaz </text:p>
          </table:table-cell>
          <table:table-cell table:formula="of:=[$Zwischenzeiten.C28]" office:value-type="time" office:time-value="PT00H04M36.988S" calcext:value-type="time">
            <text:p>00:04:36,99</text:p>
          </table:table-cell>
          <table:table-cell table:formula="of:=IFERROR([.C15]-[.$C$6];&quot;DNF&quot;)" office:value-type="time" office:time-value="PT00H01M00.064S" calcext:value-type="time">
            <text:p>00:01:00,06</text:p>
          </table:table-cell>
          <table:table-cell table:number-columns-repeated="3"/>
        </table:table-row>
        <table:table-row table:style-name="ro2">
          <table:table-cell office:value-type="float" office:value="11" calcext:value-type="float">
            <text:p>11</text:p>
          </table:table-cell>
          <table:table-cell table:formula="of:=[$Zwischenzeiten.B11]" office:value-type="string" office:string-value="Egostra " calcext:value-type="string">
            <text:p>Egostra </text:p>
          </table:table-cell>
          <table:table-cell table:formula="of:=[$Zwischenzeiten.C32]" office:value-type="time" office:time-value="PT00H05M24.42S" calcext:value-type="time">
            <text:p>00:05:24,42</text:p>
          </table:table-cell>
          <table:table-cell table:formula="of:=IFERROR([.C16]-[.$C$6];&quot;DNF&quot;)" office:value-type="time" office:time-value="PT00H01M47.496S" calcext:value-type="time">
            <text:p>00:01:47,50</text:p>
          </table:table-cell>
          <table:table-cell table:number-columns-repeated="3"/>
        </table:table-row>
        <table:table-row table:style-name="ro2">
          <table:table-cell office:value-type="float" office:value="12" calcext:value-type="float">
            <text:p>12</text:p>
          </table:table-cell>
          <table:table-cell table:formula="of:=[$Zwischenzeiten.B13]" office:value-type="string" office:string-value="-" calcext:value-type="string">
            <text:p>-</text:p>
          </table:table-cell>
          <table:table-cell table:formula="of:=[$Zwischenzeiten.C34]" office:value-type="string" office:string-value="DNF" calcext:value-type="string">
            <text:p>DNF</text:p>
          </table:table-cell>
          <table:table-cell table:formula="of:=IFERROR([.C17]-[.$C$6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3" calcext:value-type="float">
            <text:p>13</text:p>
          </table:table-cell>
          <table:table-cell table:formula="of:=[$Zwischenzeiten.B14]" office:value-type="string" office:string-value="-" calcext:value-type="string">
            <text:p>-</text:p>
          </table:table-cell>
          <table:table-cell table:formula="of:=[$Zwischenzeiten.C35]" office:value-type="string" office:string-value="DNF" calcext:value-type="string">
            <text:p>DNF</text:p>
          </table:table-cell>
          <table:table-cell table:formula="of:=IFERROR([.C18]-[.$C$6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4" calcext:value-type="float">
            <text:p>14</text:p>
          </table:table-cell>
          <table:table-cell table:formula="of:=[$Zwischenzeiten.B15]" office:value-type="string" office:string-value="-" calcext:value-type="string">
            <text:p>-</text:p>
          </table:table-cell>
          <table:table-cell table:formula="of:=[$Zwischenzeiten.C36]" office:value-type="string" office:string-value="DNF" calcext:value-type="string">
            <text:p>DNF</text:p>
          </table:table-cell>
          <table:table-cell table:formula="of:=IFERROR([.C19]-[.$C$6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5" calcext:value-type="float">
            <text:p>15</text:p>
          </table:table-cell>
          <table:table-cell table:formula="of:=[$Zwischenzeiten.B16]" office:value-type="string" office:string-value="-" calcext:value-type="string">
            <text:p>-</text:p>
          </table:table-cell>
          <table:table-cell table:formula="of:=[$Zwischenzeiten.C37]" office:value-type="string" office:string-value="DNF" calcext:value-type="string">
            <text:p>DNF</text:p>
          </table:table-cell>
          <table:table-cell table:formula="of:=IFERROR([.C20]-[.$C$6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6" calcext:value-type="float">
            <text:p>16</text:p>
          </table:table-cell>
          <table:table-cell table:formula="of:=[$Zwischenzeiten.B17]" office:value-type="string" office:string-value="-" calcext:value-type="string">
            <text:p>-</text:p>
          </table:table-cell>
          <table:table-cell table:formula="of:=[$Zwischenzeiten.C38]" office:value-type="string" office:string-value="DNF" calcext:value-type="string">
            <text:p>DNF</text:p>
          </table:table-cell>
          <table:table-cell table:formula="of:=IFERROR([.C21]-[.$C$6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7" calcext:value-type="float">
            <text:p>17</text:p>
          </table:table-cell>
          <table:table-cell table:formula="of:=[$Zwischenzeiten.B18]" office:value-type="string" office:string-value="-" calcext:value-type="string">
            <text:p>-</text:p>
          </table:table-cell>
          <table:table-cell table:formula="of:=[$Zwischenzeiten.C39]" office:value-type="string" office:string-value="DNF" calcext:value-type="string">
            <text:p>DNF</text:p>
          </table:table-cell>
          <table:table-cell table:formula="of:=IFERROR([.C22]-[.$C$6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8" calcext:value-type="float">
            <text:p>18</text:p>
          </table:table-cell>
          <table:table-cell table:formula="of:=[$Zwischenzeiten.B19]" office:value-type="string" office:string-value="-" calcext:value-type="string">
            <text:p>-</text:p>
          </table:table-cell>
          <table:table-cell table:formula="of:=[$Zwischenzeiten.C40]" office:value-type="string" office:string-value="DNF" calcext:value-type="string">
            <text:p>DNF</text:p>
          </table:table-cell>
          <table:table-cell table:formula="of:=IFERROR([.C23]-[.$C$6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9" calcext:value-type="float">
            <text:p>19</text:p>
          </table:table-cell>
          <table:table-cell table:formula="of:=[$Zwischenzeiten.B20]" office:value-type="string" office:string-value="-" calcext:value-type="string">
            <text:p>-</text:p>
          </table:table-cell>
          <table:table-cell table:formula="of:=[$Zwischenzeiten.C41]" office:value-type="string" office:string-value="DNF" calcext:value-type="string">
            <text:p>DNF</text:p>
          </table:table-cell>
          <table:table-cell table:formula="of:=IFERROR([.C24]-[.$C$6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20" calcext:value-type="float">
            <text:p>20</text:p>
          </table:table-cell>
          <table:table-cell table:formula="of:=[$Zwischenzeiten.B21]" office:value-type="string" office:string-value="-" calcext:value-type="string">
            <text:p>-</text:p>
          </table:table-cell>
          <table:table-cell table:formula="of:=[$Zwischenzeiten.C42]" office:value-type="string" office:string-value="DNF" calcext:value-type="string">
            <text:p>DNF</text:p>
          </table:table-cell>
          <table:table-cell table:formula="of:=IFERROR([.C25]-[.$C$6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table:number-columns-repeated="7"/>
        </table:table-row>
        <table:table-row table:style-name="ro2">
          <table:table-cell office:value-type="string" calcext:value-type="string">
            <text:p>Stage 2</text:p>
          </table:table-cell>
          <table: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table:style-name="ce25" office:value-type="string" calcext:value-type="string">
            <text:p>Platzierung</text:p>
          </table:table-cell>
          <table:table-cell table:style-name="ce25" office:value-type="string" calcext:value-type="string">
            <text:p>Name</text:p>
          </table:table-cell>
          <table:table-cell table:style-name="ce28" office:value-type="string" calcext:value-type="string">
            <text:p>Zeit</text:p>
          </table:table-cell>
          <table:table-cell table:style-name="ce28" office:value-type="string" calcext:value-type="string">
            <text:p>Differenz zum 1. Platz</text:p>
          </table:table-cell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[$Zwischenzeiten.B3]" office:value-type="string" office:string-value="Tokki " calcext:value-type="string">
            <text:p>Tokki </text:p>
          </table:table-cell>
          <table:table-cell table:formula="of:=[$Zwischenzeiten.D24]" office:value-type="time" office:time-value="PT00H07M52.347S" calcext:value-type="time">
            <text:p>00:07:52,35</text:p>
          </table:table-cell>
          <table:table-cell table:formula="of:=IFERROR([.C30]-[.$C$30];&quot;DNF&quot;)" office:value-type="time" office:time-value="PT00H00M00S" calcext:value-type="time">
            <text:p>00:00:00,00</text:p>
          </table:table-cell>
          <table:table-cell table:number-columns-repeated="2"/>
          <table:table-cell table:style-name="ce27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[$Zwischenzeiten.B4]" office:value-type="string" office:string-value="[JIL] VeeVee " calcext:value-type="string">
            <text:p>[JIL] VeeVee </text:p>
          </table:table-cell>
          <table:table-cell table:formula="of:=[$Zwischenzeiten.D25]" office:value-type="time" office:time-value="PT00H08M16.913S" calcext:value-type="time">
            <text:p>00:08:16,91</text:p>
          </table:table-cell>
          <table:table-cell table:formula="of:=IFERROR([.C31]-[.$C$30];&quot;DNF&quot;)" office:value-type="time" office:time-value="PT00H00M24.566S" calcext:value-type="time">
            <text:p>00:00:24,57</text:p>
          </table:table-cell>
          <table:table-cell table:number-columns-repeated="2"/>
          <table:table-cell table:style-name="ce27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[$Zwischenzeiten.B2]" office:value-type="string" office:string-value="[IMA] Venom " calcext:value-type="string">
            <text:p>[IMA] Venom </text:p>
          </table:table-cell>
          <table:table-cell table:formula="of:=[$Zwischenzeiten.D23]" office:value-type="time" office:time-value="PT00H08M25.73S" calcext:value-type="time">
            <text:p>00:08:25,73</text:p>
          </table:table-cell>
          <table:table-cell table:formula="of:=IFERROR([.C32]-[.$C$30];&quot;DNF&quot;)" office:value-type="time" office:time-value="PT00H00M33.383S" calcext:value-type="time">
            <text:p>00:00:33,38</text:p>
          </table:table-cell>
          <table:table-cell table:number-columns-repeated="2"/>
          <table:table-cell table:style-name="ce27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[$Zwischenzeiten.B12]" office:value-type="string" office:string-value="GibbonGuru " calcext:value-type="string">
            <text:p>GibbonGuru </text:p>
          </table:table-cell>
          <table:table-cell table:formula="of:=[$Zwischenzeiten.D33]" office:value-type="time" office:time-value="PT00H08M38.429S" calcext:value-type="time">
            <text:p>00:08:38,43</text:p>
          </table:table-cell>
          <table:table-cell table:formula="of:=IFERROR([.C33]-[.$C$30];&quot;DNF&quot;)" office:value-type="time" office:time-value="PT00H00M46.082S" calcext:value-type="time">
            <text:p>00:00:46,08</text:p>
          </table:table-cell>
          <table:table-cell table:number-columns-repeated="2"/>
          <table:table-cell table:style-name="ce27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$Zwischenzeiten.B6]" office:value-type="string" office:string-value="mitscherdinger " calcext:value-type="string">
            <text:p>mitscherdinger </text:p>
          </table:table-cell>
          <table:table-cell table:formula="of:=[$Zwischenzeiten.D27]" office:value-type="time" office:time-value="PT00H09M10.194S" calcext:value-type="time">
            <text:p>00:09:10,19</text:p>
          </table:table-cell>
          <table:table-cell table:formula="of:=IFERROR([.C34]-[.$C$30];&quot;DNF&quot;)" office:value-type="time" office:time-value="PT00H01M17.847S" calcext:value-type="time">
            <text:p>00:01:17,85</text:p>
          </table:table-cell>
          <table:table-cell table:number-columns-repeated="2"/>
          <table:table-cell table:style-name="ce27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[$Zwischenzeiten.B5]" office:value-type="string" office:string-value="[JIL] Lucki " calcext:value-type="string">
            <text:p>[JIL] Lucki </text:p>
          </table:table-cell>
          <table:table-cell table:formula="of:=[$Zwischenzeiten.D26]" office:value-type="time" office:time-value="PT00H09M12.661S" calcext:value-type="time">
            <text:p>00:09:12,66</text:p>
          </table:table-cell>
          <table:table-cell table:formula="of:=IFERROR([.C35]-[.$C$30];&quot;DNF&quot;)" office:value-type="time" office:time-value="PT00H01M20.314S" calcext:value-type="time">
            <text:p>00:01:20,31</text:p>
          </table:table-cell>
          <table:table-cell table:number-columns-repeated="2"/>
          <table:table-cell table:style-name="ce27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[$Zwischenzeiten.B8]" office:value-type="string" office:string-value="&lt;VEX&gt; Marix " calcext:value-type="string">
            <text:p>&lt;VEX&gt; Marix </text:p>
          </table:table-cell>
          <table:table-cell table:formula="of:=[$Zwischenzeiten.D29]" office:value-type="time" office:time-value="PT00H09M17.811S" calcext:value-type="time">
            <text:p>00:09:17,81</text:p>
          </table:table-cell>
          <table:table-cell table:formula="of:=IFERROR([.C36]-[.$C$30];&quot;DNF&quot;)" office:value-type="time" office:time-value="PT00H01M25.464S" calcext:value-type="time">
            <text:p>00:01:25,46</text:p>
          </table:table-cell>
          <table:table-cell table:number-columns-repeated="2"/>
          <table:table-cell table:style-name="ce27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[$Zwischenzeiten.B10]" office:value-type="string" office:string-value="OptimusBrem " calcext:value-type="string">
            <text:p>OptimusBrem </text:p>
          </table:table-cell>
          <table:table-cell table:formula="of:=[$Zwischenzeiten.D31]" office:value-type="time" office:time-value="PT00H09M28.277S" calcext:value-type="time">
            <text:p>00:09:28,28</text:p>
          </table:table-cell>
          <table:table-cell table:formula="of:=IFERROR([.C37]-[.$C$30];&quot;DNF&quot;)" office:value-type="time" office:time-value="PT00H01M35.93S" calcext:value-type="time">
            <text:p>00:01:35,93</text:p>
          </table:table-cell>
          <table:table-cell table:number-columns-repeated="2"/>
          <table:table-cell table:style-name="ce27"/>
        </table:table-row>
        <table:table-row table:style-name="ro2">
          <table:table-cell office:value-type="float" office:value="9" calcext:value-type="float">
            <text:p>9</text:p>
          </table:table-cell>
          <table:table-cell table:formula="of:=[$Zwischenzeiten.B9]" office:value-type="string" office:string-value="ChemBro " calcext:value-type="string">
            <text:p>ChemBro </text:p>
          </table:table-cell>
          <table:table-cell table:formula="of:=[$Zwischenzeiten.D30]" office:value-type="time" office:time-value="PT00H10M16.175S" calcext:value-type="time">
            <text:p>00:10:16,18</text:p>
          </table:table-cell>
          <table:table-cell table:formula="of:=IFERROR([.C38]-[.$C$30];&quot;DNF&quot;)" office:value-type="time" office:time-value="PT00H02M23.828S" calcext:value-type="time">
            <text:p>00:02:23,83</text:p>
          </table:table-cell>
          <table:table-cell table:number-columns-repeated="2"/>
          <table:table-cell table:style-name="ce27"/>
        </table:table-row>
        <table:table-row table:style-name="ro2">
          <table:table-cell office:value-type="float" office:value="10" calcext:value-type="float">
            <text:p>10</text:p>
          </table:table-cell>
          <table:table-cell table:formula="of:=[$Zwischenzeiten.B11]" office:value-type="string" office:string-value="Egostra " calcext:value-type="string">
            <text:p>Egostra </text:p>
          </table:table-cell>
          <table:table-cell table:formula="of:=[$Zwischenzeiten.D32]" office:value-type="time" office:time-value="PT00H11M23.876S" calcext:value-type="time">
            <text:p>00:11:23,88</text:p>
          </table:table-cell>
          <table:table-cell table:formula="of:=IFERROR([.C39]-[.$C$30];&quot;DNF&quot;)" office:value-type="time" office:time-value="PT00H03M31.529S" calcext:value-type="time">
            <text:p>00:03:31,53</text:p>
          </table:table-cell>
          <table:table-cell table:number-columns-repeated="2"/>
          <table:table-cell table:style-name="ce27"/>
        </table:table-row>
        <table:table-row table:style-name="ro2">
          <table:table-cell office:value-type="float" office:value="11" calcext:value-type="float">
            <text:p>11</text:p>
          </table:table-cell>
          <table:table-cell table:formula="of:=[$Zwischenzeiten.B7]" office:value-type="string" office:string-value="khazaz " calcext:value-type="string">
            <text:p>khazaz </text:p>
          </table:table-cell>
          <table:table-cell table:formula="of:=[$Zwischenzeiten.D28]" office:value-type="time" office:time-value="PT00H11M57.241S" calcext:value-type="time">
            <text:p>00:11:57,24</text:p>
          </table:table-cell>
          <table:table-cell table:formula="of:=IFERROR([.C40]-[.$C$30];&quot;DNF&quot;)" office:value-type="time" office:time-value="PT00H04M04.894S" calcext:value-type="time">
            <text:p>00:04:04,89</text:p>
          </table:table-cell>
          <table:table-cell table:number-columns-repeated="3"/>
        </table:table-row>
        <table:table-row table:style-name="ro2">
          <table:table-cell office:value-type="float" office:value="12" calcext:value-type="float">
            <text:p>12</text:p>
          </table:table-cell>
          <table:table-cell table:formula="of:=[$Zwischenzeiten.B13]" office:value-type="string" office:string-value="-" calcext:value-type="string">
            <text:p>-</text:p>
          </table:table-cell>
          <table:table-cell table:formula="of:=[$Zwischenzeiten.D34]" office:value-type="string" office:string-value="DNF" calcext:value-type="string">
            <text:p>DNF</text:p>
          </table:table-cell>
          <table:table-cell table:formula="of:=IFERROR([.C41]-[.$C$30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3" calcext:value-type="float">
            <text:p>13</text:p>
          </table:table-cell>
          <table:table-cell table:formula="of:=[$Zwischenzeiten.B14]" office:value-type="string" office:string-value="-" calcext:value-type="string">
            <text:p>-</text:p>
          </table:table-cell>
          <table:table-cell table:formula="of:=[$Zwischenzeiten.D35]" office:value-type="string" office:string-value="DNF" calcext:value-type="string">
            <text:p>DNF</text:p>
          </table:table-cell>
          <table:table-cell table:formula="of:=IFERROR([.C42]-[.$C$30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4" calcext:value-type="float">
            <text:p>14</text:p>
          </table:table-cell>
          <table:table-cell table:formula="of:=[$Zwischenzeiten.B15]" office:value-type="string" office:string-value="-" calcext:value-type="string">
            <text:p>-</text:p>
          </table:table-cell>
          <table:table-cell table:formula="of:=[$Zwischenzeiten.D36]" office:value-type="string" office:string-value="DNF" calcext:value-type="string">
            <text:p>DNF</text:p>
          </table:table-cell>
          <table:table-cell table:formula="of:=IFERROR([.C43]-[.$C$30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5" calcext:value-type="float">
            <text:p>15</text:p>
          </table:table-cell>
          <table:table-cell table:formula="of:=[$Zwischenzeiten.B16]" office:value-type="string" office:string-value="-" calcext:value-type="string">
            <text:p>-</text:p>
          </table:table-cell>
          <table:table-cell table:formula="of:=[$Zwischenzeiten.D37]" office:value-type="string" office:string-value="DNF" calcext:value-type="string">
            <text:p>DNF</text:p>
          </table:table-cell>
          <table:table-cell table:formula="of:=IFERROR([.C44]-[.$C$30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6" calcext:value-type="float">
            <text:p>16</text:p>
          </table:table-cell>
          <table:table-cell table:formula="of:=[$Zwischenzeiten.B17]" office:value-type="string" office:string-value="-" calcext:value-type="string">
            <text:p>-</text:p>
          </table:table-cell>
          <table:table-cell table:formula="of:=[$Zwischenzeiten.D38]" office:value-type="string" office:string-value="DNF" calcext:value-type="string">
            <text:p>DNF</text:p>
          </table:table-cell>
          <table:table-cell table:formula="of:=IFERROR([.C45]-[.$C$30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7" calcext:value-type="float">
            <text:p>17</text:p>
          </table:table-cell>
          <table:table-cell table:formula="of:=[$Zwischenzeiten.B18]" office:value-type="string" office:string-value="-" calcext:value-type="string">
            <text:p>-</text:p>
          </table:table-cell>
          <table:table-cell table:formula="of:=[$Zwischenzeiten.D39]" office:value-type="string" office:string-value="DNF" calcext:value-type="string">
            <text:p>DNF</text:p>
          </table:table-cell>
          <table:table-cell table:formula="of:=IFERROR([.C46]-[.$C$30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8" calcext:value-type="float">
            <text:p>18</text:p>
          </table:table-cell>
          <table:table-cell table:formula="of:=[$Zwischenzeiten.B19]" office:value-type="string" office:string-value="-" calcext:value-type="string">
            <text:p>-</text:p>
          </table:table-cell>
          <table:table-cell table:formula="of:=[$Zwischenzeiten.D40]" office:value-type="string" office:string-value="DNF" calcext:value-type="string">
            <text:p>DNF</text:p>
          </table:table-cell>
          <table:table-cell table:formula="of:=IFERROR([.C47]-[.$C$30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9" calcext:value-type="float">
            <text:p>19</text:p>
          </table:table-cell>
          <table:table-cell table:formula="of:=[$Zwischenzeiten.B20]" office:value-type="string" office:string-value="-" calcext:value-type="string">
            <text:p>-</text:p>
          </table:table-cell>
          <table:table-cell table:formula="of:=[$Zwischenzeiten.D41]" office:value-type="string" office:string-value="DNF" calcext:value-type="string">
            <text:p>DNF</text:p>
          </table:table-cell>
          <table:table-cell table:formula="of:=IFERROR([.C48]-[.$C$30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20" calcext:value-type="float">
            <text:p>20</text:p>
          </table:table-cell>
          <table:table-cell table:formula="of:=[$Zwischenzeiten.B21]" office:value-type="string" office:string-value="-" calcext:value-type="string">
            <text:p>-</text:p>
          </table:table-cell>
          <table:table-cell table:formula="of:=[$Zwischenzeiten.D42]" office:value-type="string" office:string-value="DNF" calcext:value-type="string">
            <text:p>DNF</text:p>
          </table:table-cell>
          <table:table-cell table:formula="of:=IFERROR([.C49]-[.$C$30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table:number-columns-repeated="7"/>
        </table:table-row>
        <table:table-row table:style-name="ro2">
          <table:table-cell office:value-type="string" calcext:value-type="string">
            <text:p>Stage 3</text:p>
          </table:table-cell>
          <table: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table:style-name="ce25" office:value-type="string" calcext:value-type="string">
            <text:p>Platzierung</text:p>
          </table:table-cell>
          <table:table-cell table:style-name="ce25" office:value-type="string" calcext:value-type="string">
            <text:p>Name</text:p>
          </table:table-cell>
          <table:table-cell table:style-name="ce28" office:value-type="string" calcext:value-type="string">
            <text:p>Zeit</text:p>
          </table:table-cell>
          <table:table-cell table:style-name="ce28" office:value-type="string" calcext:value-type="string">
            <text:p>Differenz zum 1. Platz</text:p>
          </table:table-cell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[$Zwischenzeiten.B3]" office:value-type="string" office:string-value="Tokki " calcext:value-type="string">
            <text:p>Tokki </text:p>
          </table:table-cell>
          <table:table-cell table:formula="of:=[$Zwischenzeiten.E24]" office:value-type="time" office:time-value="PT00H07M06.049S" calcext:value-type="time">
            <text:p>00:07:06,05</text:p>
          </table:table-cell>
          <table:table-cell table:formula="of:=IFERROR([.C54]-[.$C$54];&quot;DNF&quot;)" office:value-type="time" office:time-value="PT00H00M00S" calcext:value-type="time">
            <text:p>00:00:00,00</text:p>
          </table:table-cell>
          <table:table-cell table:number-columns-repeated="3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[$Zwischenzeiten.B2]" office:value-type="string" office:string-value="[IMA] Venom " calcext:value-type="string">
            <text:p>[IMA] Venom </text:p>
          </table:table-cell>
          <table:table-cell table:formula="of:=[$Zwischenzeiten.E23]" office:value-type="time" office:time-value="PT00H07M24.265S" calcext:value-type="time">
            <text:p>00:07:24,27</text:p>
          </table:table-cell>
          <table:table-cell table:formula="of:=IFERROR([.C55]-[.$C$54];&quot;DNF&quot;)" office:value-type="time" office:time-value="PT00H00M18.216S" calcext:value-type="time">
            <text:p>00:00:18,22</text:p>
          </table:table-cell>
          <table:table-cell table:number-columns-repeated="3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[$Zwischenzeiten.B7]" office:value-type="string" office:string-value="khazaz " calcext:value-type="string">
            <text:p>khazaz </text:p>
          </table:table-cell>
          <table:table-cell table:formula="of:=[$Zwischenzeiten.E28]" office:value-type="time" office:time-value="PT00H07M32.865S" calcext:value-type="time">
            <text:p>00:07:32,87</text:p>
          </table:table-cell>
          <table:table-cell table:formula="of:=IFERROR([.C56]-[.$C$54];&quot;DNF&quot;)" office:value-type="time" office:time-value="PT00H00M26.816S" calcext:value-type="time">
            <text:p>00:00:26,82</text:p>
          </table:table-cell>
          <table:table-cell table:number-columns-repeated="3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[$Zwischenzeiten.B12]" office:value-type="string" office:string-value="GibbonGuru " calcext:value-type="string">
            <text:p>GibbonGuru </text:p>
          </table:table-cell>
          <table:table-cell table:formula="of:=[$Zwischenzeiten.E33]" office:value-type="time" office:time-value="PT00H07M34.231S" calcext:value-type="time">
            <text:p>00:07:34,23</text:p>
          </table:table-cell>
          <table:table-cell table:formula="of:=IFERROR([.C57]-[.$C$54];&quot;DNF&quot;)" office:value-type="time" office:time-value="PT00H00M28.182S" calcext:value-type="time">
            <text:p>00:00:28,18</text:p>
          </table:table-cell>
          <table:table-cell table:number-columns-repeated="3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$Zwischenzeiten.B5]" office:value-type="string" office:string-value="[JIL] Lucki " calcext:value-type="string">
            <text:p>[JIL] Lucki </text:p>
          </table:table-cell>
          <table:table-cell table:formula="of:=[$Zwischenzeiten.E26]" office:value-type="time" office:time-value="PT00H08M14.23S" calcext:value-type="time">
            <text:p>00:08:14,23</text:p>
          </table:table-cell>
          <table:table-cell table:formula="of:=IFERROR([.C58]-[.$C$54];&quot;DNF&quot;)" office:value-type="time" office:time-value="PT00H01M08.181S" calcext:value-type="time">
            <text:p>00:01:08,18</text:p>
          </table:table-cell>
          <table:table-cell table:number-columns-repeated="3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[$Zwischenzeiten.B8]" office:value-type="string" office:string-value="&lt;VEX&gt; Marix " calcext:value-type="string">
            <text:p>&lt;VEX&gt; Marix </text:p>
          </table:table-cell>
          <table:table-cell table:formula="of:=[$Zwischenzeiten.E29]" office:value-type="time" office:time-value="PT00H08M17.997S" calcext:value-type="time">
            <text:p>00:08:18,00</text:p>
          </table:table-cell>
          <table:table-cell table:formula="of:=IFERROR([.C59]-[.$C$54];&quot;DNF&quot;)" office:value-type="time" office:time-value="PT00H01M11.948S" calcext:value-type="time">
            <text:p>00:01:11,95</text:p>
          </table:table-cell>
          <table:table-cell table:number-columns-repeated="3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[$Zwischenzeiten.B6]" office:value-type="string" office:string-value="mitscherdinger " calcext:value-type="string">
            <text:p>mitscherdinger </text:p>
          </table:table-cell>
          <table:table-cell table:formula="of:=[$Zwischenzeiten.E27]" office:value-type="time" office:time-value="PT00H08M35.229S" calcext:value-type="time">
            <text:p>00:08:35,23</text:p>
          </table:table-cell>
          <table:table-cell table:formula="of:=IFERROR([.C60]-[.$C$54];&quot;DNF&quot;)" office:value-type="time" office:time-value="PT00H01M29.18S" calcext:value-type="time">
            <text:p>00:01:29,18</text:p>
          </table:table-cell>
          <table:table-cell table:number-columns-repeated="3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[$Zwischenzeiten.B10]" office:value-type="string" office:string-value="OptimusBrem " calcext:value-type="string">
            <text:p>OptimusBrem </text:p>
          </table:table-cell>
          <table:table-cell table:formula="of:=[$Zwischenzeiten.E31]" office:value-type="time" office:time-value="PT00H08M41.829S" calcext:value-type="time">
            <text:p>00:08:41,83</text:p>
          </table:table-cell>
          <table:table-cell table:formula="of:=IFERROR([.C61]-[.$C$54];&quot;DNF&quot;)" office:value-type="time" office:time-value="PT00H01M35.78S" calcext:value-type="time">
            <text:p>00:01:35,78</text:p>
          </table:table-cell>
          <table:table-cell table:number-columns-repeated="3"/>
        </table:table-row>
        <table:table-row table:style-name="ro2">
          <table:table-cell office:value-type="float" office:value="9" calcext:value-type="float">
            <text:p>9</text:p>
          </table:table-cell>
          <table:table-cell table:formula="of:=[$Zwischenzeiten.B11]" office:value-type="string" office:string-value="Egostra " calcext:value-type="string">
            <text:p>Egostra </text:p>
          </table:table-cell>
          <table:table-cell table:formula="of:=[$Zwischenzeiten.E32]" office:value-type="time" office:time-value="PT00H08M45.895S" calcext:value-type="time">
            <text:p>00:08:45,90</text:p>
          </table:table-cell>
          <table:table-cell table:formula="of:=IFERROR([.C62]-[.$C$54];&quot;DNF&quot;)" office:value-type="time" office:time-value="PT00H01M39.846S" calcext:value-type="time">
            <text:p>00:01:39,85</text:p>
          </table:table-cell>
          <table:table-cell table:number-columns-repeated="3"/>
        </table:table-row>
        <table:table-row table:style-name="ro2">
          <table:table-cell office:value-type="float" office:value="10" calcext:value-type="float">
            <text:p>10</text:p>
          </table:table-cell>
          <table:table-cell table:formula="of:=[$Zwischenzeiten.B9]" office:value-type="string" office:string-value="ChemBro " calcext:value-type="string">
            <text:p>ChemBro </text:p>
          </table:table-cell>
          <table:table-cell table:formula="of:=[$Zwischenzeiten.E30]" office:value-type="time" office:time-value="PT00H09M26.46S" calcext:value-type="time">
            <text:p>00:09:26,46</text:p>
          </table:table-cell>
          <table:table-cell table:formula="of:=IFERROR([.C63]-[.$C$54];&quot;DNF&quot;)" office:value-type="time" office:time-value="PT00H02M20.411S" calcext:value-type="time">
            <text:p>00:02:20,41</text:p>
          </table:table-cell>
          <table:table-cell table:number-columns-repeated="3"/>
        </table:table-row>
        <table:table-row table:style-name="ro2">
          <table:table-cell office:value-type="float" office:value="11" calcext:value-type="float">
            <text:p>11</text:p>
          </table:table-cell>
          <table:table-cell table:formula="of:=[$Zwischenzeiten.B4]" office:value-type="string" office:string-value="[JIL] VeeVee " calcext:value-type="string">
            <text:p>[JIL] VeeVee </text:p>
          </table:table-cell>
          <table:table-cell table:formula="of:=[$Zwischenzeiten.E25]" office:value-type="time" office:time-value="PT00H09M38.547S" calcext:value-type="time">
            <text:p>00:09:38,55</text:p>
          </table:table-cell>
          <table:table-cell table:formula="of:=IFERROR([.C64]-[.$C$54];&quot;DNF&quot;)" office:value-type="time" office:time-value="PT00H02M32.498S" calcext:value-type="time">
            <text:p>00:02:32,50</text:p>
          </table:table-cell>
          <table:table-cell table:number-columns-repeated="3"/>
        </table:table-row>
        <table:table-row table:style-name="ro2">
          <table:table-cell office:value-type="float" office:value="12" calcext:value-type="float">
            <text:p>12</text:p>
          </table:table-cell>
          <table:table-cell table:formula="of:=[$Zwischenzeiten.B13]" office:value-type="string" office:string-value="-" calcext:value-type="string">
            <text:p>-</text:p>
          </table:table-cell>
          <table:table-cell table:formula="of:=[$Zwischenzeiten.E34]" office:value-type="string" office:string-value="DNF" calcext:value-type="string">
            <text:p>DNF</text:p>
          </table:table-cell>
          <table:table-cell table:formula="of:=IFERROR([.C65]-[.$C$54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3" calcext:value-type="float">
            <text:p>13</text:p>
          </table:table-cell>
          <table:table-cell table:formula="of:=[$Zwischenzeiten.B14]" office:value-type="string" office:string-value="-" calcext:value-type="string">
            <text:p>-</text:p>
          </table:table-cell>
          <table:table-cell table:formula="of:=[$Zwischenzeiten.E35]" office:value-type="string" office:string-value="DNF" calcext:value-type="string">
            <text:p>DNF</text:p>
          </table:table-cell>
          <table:table-cell table:formula="of:=IFERROR([.C66]-[.$C$54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4" calcext:value-type="float">
            <text:p>14</text:p>
          </table:table-cell>
          <table:table-cell table:formula="of:=[$Zwischenzeiten.B15]" office:value-type="string" office:string-value="-" calcext:value-type="string">
            <text:p>-</text:p>
          </table:table-cell>
          <table:table-cell table:formula="of:=[$Zwischenzeiten.E36]" office:value-type="string" office:string-value="DNF" calcext:value-type="string">
            <text:p>DNF</text:p>
          </table:table-cell>
          <table:table-cell table:formula="of:=IFERROR([.C67]-[.$C$54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5" calcext:value-type="float">
            <text:p>15</text:p>
          </table:table-cell>
          <table:table-cell table:formula="of:=[$Zwischenzeiten.B16]" office:value-type="string" office:string-value="-" calcext:value-type="string">
            <text:p>-</text:p>
          </table:table-cell>
          <table:table-cell table:formula="of:=[$Zwischenzeiten.E37]" office:value-type="string" office:string-value="DNF" calcext:value-type="string">
            <text:p>DNF</text:p>
          </table:table-cell>
          <table:table-cell table:formula="of:=IFERROR([.C68]-[.$C$54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6" calcext:value-type="float">
            <text:p>16</text:p>
          </table:table-cell>
          <table:table-cell table:formula="of:=[$Zwischenzeiten.B17]" office:value-type="string" office:string-value="-" calcext:value-type="string">
            <text:p>-</text:p>
          </table:table-cell>
          <table:table-cell table:formula="of:=[$Zwischenzeiten.E38]" office:value-type="string" office:string-value="DNF" calcext:value-type="string">
            <text:p>DNF</text:p>
          </table:table-cell>
          <table:table-cell table:formula="of:=IFERROR([.C69]-[.$C$54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7" calcext:value-type="float">
            <text:p>17</text:p>
          </table:table-cell>
          <table:table-cell table:formula="of:=[$Zwischenzeiten.B18]" office:value-type="string" office:string-value="-" calcext:value-type="string">
            <text:p>-</text:p>
          </table:table-cell>
          <table:table-cell table:formula="of:=[$Zwischenzeiten.E39]" office:value-type="string" office:string-value="DNF" calcext:value-type="string">
            <text:p>DNF</text:p>
          </table:table-cell>
          <table:table-cell table:formula="of:=IFERROR([.C70]-[.$C$54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8" calcext:value-type="float">
            <text:p>18</text:p>
          </table:table-cell>
          <table:table-cell table:formula="of:=[$Zwischenzeiten.B19]" office:value-type="string" office:string-value="-" calcext:value-type="string">
            <text:p>-</text:p>
          </table:table-cell>
          <table:table-cell table:formula="of:=[$Zwischenzeiten.E40]" office:value-type="string" office:string-value="DNF" calcext:value-type="string">
            <text:p>DNF</text:p>
          </table:table-cell>
          <table:table-cell table:formula="of:=IFERROR([.C71]-[.$C$54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9" calcext:value-type="float">
            <text:p>19</text:p>
          </table:table-cell>
          <table:table-cell table:formula="of:=[$Zwischenzeiten.B20]" office:value-type="string" office:string-value="-" calcext:value-type="string">
            <text:p>-</text:p>
          </table:table-cell>
          <table:table-cell table:formula="of:=[$Zwischenzeiten.E41]" office:value-type="string" office:string-value="DNF" calcext:value-type="string">
            <text:p>DNF</text:p>
          </table:table-cell>
          <table:table-cell table:formula="of:=IFERROR([.C72]-[.$C$54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20" calcext:value-type="float">
            <text:p>20</text:p>
          </table:table-cell>
          <table:table-cell table:formula="of:=[$Zwischenzeiten.B21]" office:value-type="string" office:string-value="-" calcext:value-type="string">
            <text:p>-</text:p>
          </table:table-cell>
          <table:table-cell table:formula="of:=[$Zwischenzeiten.E42]" office:value-type="string" office:string-value="DNF" calcext:value-type="string">
            <text:p>DNF</text:p>
          </table:table-cell>
          <table:table-cell table:formula="of:=IFERROR([.C73]-[.$C$54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table:number-columns-repeated="7"/>
        </table:table-row>
        <table:table-row table:style-name="ro2">
          <table:table-cell office:value-type="string" calcext:value-type="string">
            <text:p>Stage 4</text:p>
          </table:table-cell>
          <table: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table:style-name="ce25" office:value-type="string" calcext:value-type="string">
            <text:p>Platzierung</text:p>
          </table:table-cell>
          <table:table-cell table:style-name="ce25" office:value-type="string" calcext:value-type="string">
            <text:p>Name</text:p>
          </table:table-cell>
          <table:table-cell table:style-name="ce28" office:value-type="string" calcext:value-type="string">
            <text:p>Zeit</text:p>
          </table:table-cell>
          <table:table-cell table:style-name="ce28" office:value-type="string" calcext:value-type="string">
            <text:p>Differenz zum 1. Platz</text:p>
          </table:table-cell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[$Zwischenzeiten.B3]" office:value-type="string" office:string-value="Tokki " calcext:value-type="string">
            <text:p>Tokki </text:p>
          </table:table-cell>
          <table:table-cell table:formula="of:=[$Zwischenzeiten.F24]" office:value-type="time" office:time-value="PT00H03M05.892S" calcext:value-type="time">
            <text:p>00:03:05,89</text:p>
          </table:table-cell>
          <table:table-cell table:formula="of:=IFERROR([.C78]-[.$C$78];&quot;DNF&quot;)" office:value-type="time" office:time-value="PT00H00M00S" calcext:value-type="time">
            <text:p>00:00:00,00</text:p>
          </table:table-cell>
          <table:table-cell table:number-columns-repeated="3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[$Zwischenzeiten.B2]" office:value-type="string" office:string-value="[IMA] Venom " calcext:value-type="string">
            <text:p>[IMA] Venom </text:p>
          </table:table-cell>
          <table:table-cell table:formula="of:=[$Zwischenzeiten.F23]" office:value-type="time" office:time-value="PT00H03M13.525S" calcext:value-type="time">
            <text:p>00:03:13,53</text:p>
          </table:table-cell>
          <table:table-cell table:formula="of:=IFERROR([.C79]-[.$C$78];&quot;DNF&quot;)" office:value-type="time" office:time-value="PT00H00M07.633S" calcext:value-type="time">
            <text:p>00:00:07,63</text:p>
          </table:table-cell>
          <table:table-cell table:number-columns-repeated="3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[$Zwischenzeiten.B12]" office:value-type="string" office:string-value="GibbonGuru " calcext:value-type="string">
            <text:p>GibbonGuru </text:p>
          </table:table-cell>
          <table:table-cell table:formula="of:=[$Zwischenzeiten.F33]" office:value-type="time" office:time-value="PT00H03M25.958S" calcext:value-type="time">
            <text:p>00:03:25,96</text:p>
          </table:table-cell>
          <table:table-cell table:formula="of:=IFERROR([.C80]-[.$C$78];&quot;DNF&quot;)" office:value-type="time" office:time-value="PT00H00M20.066S" calcext:value-type="time">
            <text:p>00:00:20,07</text:p>
          </table:table-cell>
          <table:table-cell table:number-columns-repeated="3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[$Zwischenzeiten.B8]" office:value-type="string" office:string-value="&lt;VEX&gt; Marix " calcext:value-type="string">
            <text:p>&lt;VEX&gt; Marix </text:p>
          </table:table-cell>
          <table:table-cell table:formula="of:=[$Zwischenzeiten.F29]" office:value-type="time" office:time-value="PT00H03M40.924S" calcext:value-type="time">
            <text:p>00:03:40,92</text:p>
          </table:table-cell>
          <table:table-cell table:formula="of:=IFERROR([.C81]-[.$C$78];&quot;DNF&quot;)" office:value-type="time" office:time-value="PT00H00M35.032S" calcext:value-type="time">
            <text:p>00:00:35,03</text:p>
          </table:table-cell>
          <table:table-cell table:number-columns-repeated="3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$Zwischenzeiten.B4]" office:value-type="string" office:string-value="[JIL] VeeVee " calcext:value-type="string">
            <text:p>[JIL] VeeVee </text:p>
          </table:table-cell>
          <table:table-cell table:formula="of:=[$Zwischenzeiten.F25]" office:value-type="time" office:time-value="PT00H03M42.057S" calcext:value-type="time">
            <text:p>00:03:42,06</text:p>
          </table:table-cell>
          <table:table-cell table:formula="of:=IFERROR([.C82]-[.$C$78];&quot;DNF&quot;)" office:value-type="time" office:time-value="PT00H00M36.165S" calcext:value-type="time">
            <text:p>00:00:36,17</text:p>
          </table:table-cell>
          <table:table-cell table:number-columns-repeated="3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[$Zwischenzeiten.B6]" office:value-type="string" office:string-value="mitscherdinger " calcext:value-type="string">
            <text:p>mitscherdinger </text:p>
          </table:table-cell>
          <table:table-cell table:formula="of:=[$Zwischenzeiten.F27]" office:value-type="time" office:time-value="PT00H03M45.54S" calcext:value-type="time">
            <text:p>00:03:45,54</text:p>
          </table:table-cell>
          <table:table-cell table:formula="of:=IFERROR([.C83]-[.$C$78];&quot;DNF&quot;)" office:value-type="time" office:time-value="PT00H00M39.648S" calcext:value-type="time">
            <text:p>00:00:39,65</text:p>
          </table:table-cell>
          <table:table-cell table:number-columns-repeated="3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[$Zwischenzeiten.B11]" office:value-type="string" office:string-value="Egostra " calcext:value-type="string">
            <text:p>Egostra </text:p>
          </table:table-cell>
          <table:table-cell table:formula="of:=[$Zwischenzeiten.F32]" office:value-type="time" office:time-value="PT00H03M52.407S" calcext:value-type="time">
            <text:p>00:03:52,41</text:p>
          </table:table-cell>
          <table:table-cell table:formula="of:=IFERROR([.C84]-[.$C$78];&quot;DNF&quot;)" office:value-type="time" office:time-value="PT00H00M46.515S" calcext:value-type="time">
            <text:p>00:00:46,51</text:p>
          </table:table-cell>
          <table:table-cell table:number-columns-repeated="3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[$Zwischenzeiten.B5]" office:value-type="string" office:string-value="[JIL] Lucki " calcext:value-type="string">
            <text:p>[JIL] Lucki </text:p>
          </table:table-cell>
          <table:table-cell table:formula="of:=[$Zwischenzeiten.F26]" office:value-type="time" office:time-value="PT00H04M00.19S" calcext:value-type="time">
            <text:p>00:04:00,19</text:p>
          </table:table-cell>
          <table:table-cell table:formula="of:=IFERROR([.C85]-[.$C$78];&quot;DNF&quot;)" office:value-type="time" office:time-value="PT00H00M54.298S" calcext:value-type="time">
            <text:p>00:00:54,30</text:p>
          </table:table-cell>
          <table:table-cell table:number-columns-repeated="3"/>
        </table:table-row>
        <table:table-row table:style-name="ro2">
          <table:table-cell office:value-type="float" office:value="9" calcext:value-type="float">
            <text:p>9</text:p>
          </table:table-cell>
          <table:table-cell table:formula="of:=[$Zwischenzeiten.B7]" office:value-type="string" office:string-value="khazaz " calcext:value-type="string">
            <text:p>khazaz </text:p>
          </table:table-cell>
          <table:table-cell table:formula="of:=[$Zwischenzeiten.F28]" office:value-type="time" office:time-value="PT00H04M10.623S" calcext:value-type="time">
            <text:p>00:04:10,62</text:p>
          </table:table-cell>
          <table:table-cell table:formula="of:=IFERROR([.C86]-[.$C$78];&quot;DNF&quot;)" office:value-type="time" office:time-value="PT00H01M04.731S" calcext:value-type="time">
            <text:p>00:01:04,73</text:p>
          </table:table-cell>
          <table:table-cell table:number-columns-repeated="3"/>
        </table:table-row>
        <table:table-row table:style-name="ro2">
          <table:table-cell office:value-type="float" office:value="10" calcext:value-type="float">
            <text:p>10</text:p>
          </table:table-cell>
          <table:table-cell table:formula="of:=[$Zwischenzeiten.B10]" office:value-type="string" office:string-value="OptimusBrem " calcext:value-type="string">
            <text:p>OptimusBrem </text:p>
          </table:table-cell>
          <table:table-cell table:formula="of:=[$Zwischenzeiten.F31]" office:value-type="time" office:time-value="PT00H04M16.256S" calcext:value-type="time">
            <text:p>00:04:16,26</text:p>
          </table:table-cell>
          <table:table-cell table:formula="of:=IFERROR([.C87]-[.$C$78];&quot;DNF&quot;)" office:value-type="time" office:time-value="PT00H01M10.364S" calcext:value-type="time">
            <text:p>00:01:10,36</text:p>
          </table:table-cell>
          <table:table-cell table:number-columns-repeated="3"/>
        </table:table-row>
        <table:table-row table:style-name="ro2">
          <table:table-cell office:value-type="float" office:value="11" calcext:value-type="float">
            <text:p>11</text:p>
          </table:table-cell>
          <table:table-cell table:formula="of:=[$Zwischenzeiten.B9]" office:value-type="string" office:string-value="ChemBro " calcext:value-type="string">
            <text:p>ChemBro </text:p>
          </table:table-cell>
          <table:table-cell table:formula="of:=[$Zwischenzeiten.F30]" office:value-type="time" office:time-value="PT00H05M16.505S" calcext:value-type="time">
            <text:p>00:05:16,51</text:p>
          </table:table-cell>
          <table:table-cell table:formula="of:=IFERROR([.C88]-[.$C$78];&quot;DNF&quot;)" office:value-type="time" office:time-value="PT00H02M10.613S" calcext:value-type="time">
            <text:p>00:02:10,61</text:p>
          </table:table-cell>
          <table:table-cell table:number-columns-repeated="3"/>
        </table:table-row>
        <table:table-row table:style-name="ro2">
          <table:table-cell office:value-type="float" office:value="12" calcext:value-type="float">
            <text:p>12</text:p>
          </table:table-cell>
          <table:table-cell table:formula="of:=[$Zwischenzeiten.B13]" office:value-type="string" office:string-value="-" calcext:value-type="string">
            <text:p>-</text:p>
          </table:table-cell>
          <table:table-cell table:formula="of:=[$Zwischenzeiten.F34]" office:value-type="string" office:string-value="DNF" calcext:value-type="string">
            <text:p>DNF</text:p>
          </table:table-cell>
          <table:table-cell table:formula="of:=IFERROR([.C89]-[.$C$78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3" calcext:value-type="float">
            <text:p>13</text:p>
          </table:table-cell>
          <table:table-cell table:formula="of:=[$Zwischenzeiten.B14]" office:value-type="string" office:string-value="-" calcext:value-type="string">
            <text:p>-</text:p>
          </table:table-cell>
          <table:table-cell table:formula="of:=[$Zwischenzeiten.F35]" office:value-type="string" office:string-value="DNF" calcext:value-type="string">
            <text:p>DNF</text:p>
          </table:table-cell>
          <table:table-cell table:formula="of:=IFERROR([.C90]-[.$C$78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4" calcext:value-type="float">
            <text:p>14</text:p>
          </table:table-cell>
          <table:table-cell table:formula="of:=[$Zwischenzeiten.B15]" office:value-type="string" office:string-value="-" calcext:value-type="string">
            <text:p>-</text:p>
          </table:table-cell>
          <table:table-cell table:formula="of:=[$Zwischenzeiten.F36]" office:value-type="string" office:string-value="DNF" calcext:value-type="string">
            <text:p>DNF</text:p>
          </table:table-cell>
          <table:table-cell table:formula="of:=IFERROR([.C91]-[.$C$78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5" calcext:value-type="float">
            <text:p>15</text:p>
          </table:table-cell>
          <table:table-cell table:formula="of:=[$Zwischenzeiten.B16]" office:value-type="string" office:string-value="-" calcext:value-type="string">
            <text:p>-</text:p>
          </table:table-cell>
          <table:table-cell table:formula="of:=[$Zwischenzeiten.F37]" office:value-type="string" office:string-value="DNF" calcext:value-type="string">
            <text:p>DNF</text:p>
          </table:table-cell>
          <table:table-cell table:formula="of:=IFERROR([.C92]-[.$C$78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6" calcext:value-type="float">
            <text:p>16</text:p>
          </table:table-cell>
          <table:table-cell table:formula="of:=[$Zwischenzeiten.B17]" office:value-type="string" office:string-value="-" calcext:value-type="string">
            <text:p>-</text:p>
          </table:table-cell>
          <table:table-cell table:formula="of:=[$Zwischenzeiten.F38]" office:value-type="string" office:string-value="DNF" calcext:value-type="string">
            <text:p>DNF</text:p>
          </table:table-cell>
          <table:table-cell table:formula="of:=IFERROR([.C93]-[.$C$78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7" calcext:value-type="float">
            <text:p>17</text:p>
          </table:table-cell>
          <table:table-cell table:formula="of:=[$Zwischenzeiten.B18]" office:value-type="string" office:string-value="-" calcext:value-type="string">
            <text:p>-</text:p>
          </table:table-cell>
          <table:table-cell table:formula="of:=[$Zwischenzeiten.F39]" office:value-type="string" office:string-value="DNF" calcext:value-type="string">
            <text:p>DNF</text:p>
          </table:table-cell>
          <table:table-cell table:formula="of:=IFERROR([.C94]-[.$C$78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8" calcext:value-type="float">
            <text:p>18</text:p>
          </table:table-cell>
          <table:table-cell table:formula="of:=[$Zwischenzeiten.B19]" office:value-type="string" office:string-value="-" calcext:value-type="string">
            <text:p>-</text:p>
          </table:table-cell>
          <table:table-cell table:formula="of:=[$Zwischenzeiten.F40]" office:value-type="string" office:string-value="DNF" calcext:value-type="string">
            <text:p>DNF</text:p>
          </table:table-cell>
          <table:table-cell table:formula="of:=IFERROR([.C95]-[.$C$78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9" calcext:value-type="float">
            <text:p>19</text:p>
          </table:table-cell>
          <table:table-cell table:formula="of:=[$Zwischenzeiten.B20]" office:value-type="string" office:string-value="-" calcext:value-type="string">
            <text:p>-</text:p>
          </table:table-cell>
          <table:table-cell table:formula="of:=[$Zwischenzeiten.F41]" office:value-type="string" office:string-value="DNF" calcext:value-type="string">
            <text:p>DNF</text:p>
          </table:table-cell>
          <table:table-cell table:formula="of:=IFERROR([.C96]-[.$C$78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20" calcext:value-type="float">
            <text:p>20</text:p>
          </table:table-cell>
          <table:table-cell table:formula="of:=[$Zwischenzeiten.B21]" office:value-type="string" office:string-value="-" calcext:value-type="string">
            <text:p>-</text:p>
          </table:table-cell>
          <table:table-cell table:formula="of:=[$Zwischenzeiten.F42]" office:value-type="string" office:string-value="DNF" calcext:value-type="string">
            <text:p>DNF</text:p>
          </table:table-cell>
          <table:table-cell table:formula="of:=IFERROR([.C97]-[.$C$78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table:number-columns-repeated="7"/>
        </table:table-row>
        <table:table-row table:style-name="ro2">
          <table:table-cell office:value-type="string" calcext:value-type="string">
            <text:p>Stage 5</text:p>
          </table:table-cell>
          <table: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table:style-name="ce25" office:value-type="string" calcext:value-type="string">
            <text:p>Platzierung</text:p>
          </table:table-cell>
          <table:table-cell table:style-name="ce25" office:value-type="string" calcext:value-type="string">
            <text:p>Name</text:p>
          </table:table-cell>
          <table:table-cell table:style-name="ce28" office:value-type="string" calcext:value-type="string">
            <text:p>Zeit</text:p>
          </table:table-cell>
          <table:table-cell table:style-name="ce28" office:value-type="string" calcext:value-type="string">
            <text:p>Differenz zum 1. Platz</text:p>
          </table:table-cell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[$Zwischenzeiten.B4]" office:value-type="string" office:string-value="[JIL] VeeVee " calcext:value-type="string">
            <text:p>[JIL] VeeVee </text:p>
          </table:table-cell>
          <table:table-cell table:formula="of:=[$Zwischenzeiten.G25]" office:value-type="time" office:time-value="PT00H07M05.582S" calcext:value-type="time">
            <text:p>00:07:05,58</text:p>
          </table:table-cell>
          <table:table-cell table:formula="of:=IFERROR([.C102]-[.$C$102];&quot;DNF&quot;)" office:value-type="time" office:time-value="PT00H00M00S" calcext:value-type="time">
            <text:p>00:00:00,00</text:p>
          </table:table-cell>
          <table:table-cell table:number-columns-repeated="3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[$Zwischenzeiten.B2]" office:value-type="string" office:string-value="[IMA] Venom " calcext:value-type="string">
            <text:p>[IMA] Venom </text:p>
          </table:table-cell>
          <table:table-cell table:formula="of:=[$Zwischenzeiten.G23]" office:value-type="time" office:time-value="PT00H07M10.116S" calcext:value-type="time">
            <text:p>00:07:10,12</text:p>
          </table:table-cell>
          <table:table-cell table:formula="of:=IFERROR([.C103]-[.$C$102];&quot;DNF&quot;)" office:value-type="time" office:time-value="PT00H00M04.534S" calcext:value-type="time">
            <text:p>00:00:04,53</text:p>
          </table:table-cell>
          <table:table-cell table:number-columns-repeated="3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[$Zwischenzeiten.B12]" office:value-type="string" office:string-value="GibbonGuru " calcext:value-type="string">
            <text:p>GibbonGuru </text:p>
          </table:table-cell>
          <table:table-cell table:formula="of:=[$Zwischenzeiten.G33]" office:value-type="time" office:time-value="PT00H07M58.348S" calcext:value-type="time">
            <text:p>00:07:58,35</text:p>
          </table:table-cell>
          <table:table-cell table:formula="of:=IFERROR([.C104]-[.$C$102];&quot;DNF&quot;)" office:value-type="time" office:time-value="PT00H00M52.766S" calcext:value-type="time">
            <text:p>00:00:52,77</text:p>
          </table:table-cell>
          <table:table-cell table:number-columns-repeated="3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[$Zwischenzeiten.B6]" office:value-type="string" office:string-value="mitscherdinger " calcext:value-type="string">
            <text:p>mitscherdinger </text:p>
          </table:table-cell>
          <table:table-cell table:formula="of:=[$Zwischenzeiten.G27]" office:value-type="time" office:time-value="PT00H08M06.463S" calcext:value-type="time">
            <text:p>00:08:06,46</text:p>
          </table:table-cell>
          <table:table-cell table:formula="of:=IFERROR([.C105]-[.$C$102];&quot;DNF&quot;)" office:value-type="time" office:time-value="PT00H01M00.881S" calcext:value-type="time">
            <text:p>00:01:00,88</text:p>
          </table:table-cell>
          <table:table-cell table:number-columns-repeated="3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$Zwischenzeiten.B11]" office:value-type="string" office:string-value="Egostra " calcext:value-type="string">
            <text:p>Egostra </text:p>
          </table:table-cell>
          <table:table-cell table:formula="of:=[$Zwischenzeiten.G32]" office:value-type="time" office:time-value="PT00H08M22.73S" calcext:value-type="time">
            <text:p>00:08:22,73</text:p>
          </table:table-cell>
          <table:table-cell table:formula="of:=IFERROR([.C106]-[.$C$102];&quot;DNF&quot;)" office:value-type="time" office:time-value="PT00H01M17.148S" calcext:value-type="time">
            <text:p>00:01:17,15</text:p>
          </table:table-cell>
          <table:table-cell table:number-columns-repeated="3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[$Zwischenzeiten.B8]" office:value-type="string" office:string-value="&lt;VEX&gt; Marix " calcext:value-type="string">
            <text:p>&lt;VEX&gt; Marix </text:p>
          </table:table-cell>
          <table:table-cell table:formula="of:=[$Zwischenzeiten.G29]" office:value-type="time" office:time-value="PT00H08M30.93S" calcext:value-type="time">
            <text:p>00:08:30,93</text:p>
          </table:table-cell>
          <table:table-cell table:formula="of:=IFERROR([.C107]-[.$C$102];&quot;DNF&quot;)" office:value-type="time" office:time-value="PT00H01M25.348S" calcext:value-type="time">
            <text:p>00:01:25,35</text:p>
          </table:table-cell>
          <table:table-cell table:number-columns-repeated="3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[$Zwischenzeiten.B9]" office:value-type="string" office:string-value="ChemBro " calcext:value-type="string">
            <text:p>ChemBro </text:p>
          </table:table-cell>
          <table:table-cell table:formula="of:=[$Zwischenzeiten.G30]" office:value-type="time" office:time-value="PT00H08M51.245S" calcext:value-type="time">
            <text:p>00:08:51,25</text:p>
          </table:table-cell>
          <table:table-cell table:formula="of:=IFERROR([.C108]-[.$C$102];&quot;DNF&quot;)" office:value-type="time" office:time-value="PT00H01M45.663S" calcext:value-type="time">
            <text:p>00:01:45,66</text:p>
          </table:table-cell>
          <table:table-cell table:number-columns-repeated="3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[$Zwischenzeiten.B3]" office:value-type="string" office:string-value="Tokki " calcext:value-type="string">
            <text:p>Tokki </text:p>
          </table:table-cell>
          <table:table-cell table:formula="of:=[$Zwischenzeiten.G24]" office:value-type="time" office:time-value="PT00H08M52.415S" calcext:value-type="time">
            <text:p>00:08:52,42</text:p>
          </table:table-cell>
          <table:table-cell table:formula="of:=IFERROR([.C109]-[.$C$102];&quot;DNF&quot;)" office:value-type="time" office:time-value="PT00H01M46.833S" calcext:value-type="time">
            <text:p>00:01:46,83</text:p>
          </table:table-cell>
          <table:table-cell table:number-columns-repeated="3"/>
        </table:table-row>
        <table:table-row table:style-name="ro2">
          <table:table-cell office:value-type="float" office:value="9" calcext:value-type="float">
            <text:p>9</text:p>
          </table:table-cell>
          <table:table-cell table:formula="of:=[$Zwischenzeiten.B7]" office:value-type="string" office:string-value="khazaz " calcext:value-type="string">
            <text:p>khazaz </text:p>
          </table:table-cell>
          <table:table-cell table:formula="of:=[$Zwischenzeiten.G28]" office:value-type="time" office:time-value="PT00H08M56.279S" calcext:value-type="time">
            <text:p>00:08:56,28</text:p>
          </table:table-cell>
          <table:table-cell table:formula="of:=IFERROR([.C110]-[.$C$102];&quot;DNF&quot;)" office:value-type="time" office:time-value="PT00H01M50.697S" calcext:value-type="time">
            <text:p>00:01:50,70</text:p>
          </table:table-cell>
          <table:table-cell table:number-columns-repeated="3"/>
        </table:table-row>
        <table:table-row table:style-name="ro2">
          <table:table-cell office:value-type="float" office:value="10" calcext:value-type="float">
            <text:p>10</text:p>
          </table:table-cell>
          <table:table-cell table:formula="of:=[$Zwischenzeiten.B10]" office:value-type="string" office:string-value="OptimusBrem " calcext:value-type="string">
            <text:p>OptimusBrem </text:p>
          </table:table-cell>
          <table:table-cell table:formula="of:=[$Zwischenzeiten.G31]" office:value-type="time" office:time-value="PT00H09M06.578S" calcext:value-type="time">
            <text:p>00:09:06,58</text:p>
          </table:table-cell>
          <table:table-cell table:formula="of:=IFERROR([.C111]-[.$C$102];&quot;DNF&quot;)" office:value-type="time" office:time-value="PT00H02M00.996S" calcext:value-type="time">
            <text:p>00:02:01,00</text:p>
          </table:table-cell>
          <table:table-cell table:number-columns-repeated="3"/>
        </table:table-row>
        <table:table-row table:style-name="ro2">
          <table:table-cell office:value-type="float" office:value="11" calcext:value-type="float">
            <text:p>11</text:p>
          </table:table-cell>
          <table:table-cell table:formula="of:=[$Zwischenzeiten.B5]" office:value-type="string" office:string-value="[JIL] Lucki " calcext:value-type="string">
            <text:p>[JIL] Lucki </text:p>
          </table:table-cell>
          <table:table-cell table:formula="of:=[$Zwischenzeiten.G26]" office:value-type="time" office:time-value="PT00H09M15.396S" calcext:value-type="time">
            <text:p>00:09:15,40</text:p>
          </table:table-cell>
          <table:table-cell table:formula="of:=IFERROR([.C112]-[.$C$102];&quot;DNF&quot;)" office:value-type="time" office:time-value="PT00H02M09.814S" calcext:value-type="time">
            <text:p>00:02:09,81</text:p>
          </table:table-cell>
          <table:table-cell table:number-columns-repeated="3"/>
        </table:table-row>
        <table:table-row table:style-name="ro2">
          <table:table-cell office:value-type="float" office:value="12" calcext:value-type="float">
            <text:p>12</text:p>
          </table:table-cell>
          <table:table-cell table:formula="of:=[$Zwischenzeiten.B13]" office:value-type="string" office:string-value="-" calcext:value-type="string">
            <text:p>-</text:p>
          </table:table-cell>
          <table:table-cell table:formula="of:=[$Zwischenzeiten.G34]" office:value-type="string" office:string-value="DNF" calcext:value-type="string">
            <text:p>DNF</text:p>
          </table:table-cell>
          <table:table-cell table:formula="of:=IFERROR([.C113]-[.$C$102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3" calcext:value-type="float">
            <text:p>13</text:p>
          </table:table-cell>
          <table:table-cell table:formula="of:=[$Zwischenzeiten.B14]" office:value-type="string" office:string-value="-" calcext:value-type="string">
            <text:p>-</text:p>
          </table:table-cell>
          <table:table-cell table:formula="of:=[$Zwischenzeiten.G35]" office:value-type="string" office:string-value="DNF" calcext:value-type="string">
            <text:p>DNF</text:p>
          </table:table-cell>
          <table:table-cell table:formula="of:=IFERROR([.C114]-[.$C$102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4" calcext:value-type="float">
            <text:p>14</text:p>
          </table:table-cell>
          <table:table-cell table:formula="of:=[$Zwischenzeiten.B15]" office:value-type="string" office:string-value="-" calcext:value-type="string">
            <text:p>-</text:p>
          </table:table-cell>
          <table:table-cell table:formula="of:=[$Zwischenzeiten.G36]" office:value-type="string" office:string-value="DNF" calcext:value-type="string">
            <text:p>DNF</text:p>
          </table:table-cell>
          <table:table-cell table:formula="of:=IFERROR([.C115]-[.$C$102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5" calcext:value-type="float">
            <text:p>15</text:p>
          </table:table-cell>
          <table:table-cell table:formula="of:=[$Zwischenzeiten.B16]" office:value-type="string" office:string-value="-" calcext:value-type="string">
            <text:p>-</text:p>
          </table:table-cell>
          <table:table-cell table:formula="of:=[$Zwischenzeiten.G37]" office:value-type="string" office:string-value="DNF" calcext:value-type="string">
            <text:p>DNF</text:p>
          </table:table-cell>
          <table:table-cell table:formula="of:=IFERROR([.C116]-[.$C$102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6" calcext:value-type="float">
            <text:p>16</text:p>
          </table:table-cell>
          <table:table-cell table:formula="of:=[$Zwischenzeiten.B17]" office:value-type="string" office:string-value="-" calcext:value-type="string">
            <text:p>-</text:p>
          </table:table-cell>
          <table:table-cell table:formula="of:=[$Zwischenzeiten.G38]" office:value-type="string" office:string-value="DNF" calcext:value-type="string">
            <text:p>DNF</text:p>
          </table:table-cell>
          <table:table-cell table:formula="of:=IFERROR([.C117]-[.$C$102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7" calcext:value-type="float">
            <text:p>17</text:p>
          </table:table-cell>
          <table:table-cell table:formula="of:=[$Zwischenzeiten.B18]" office:value-type="string" office:string-value="-" calcext:value-type="string">
            <text:p>-</text:p>
          </table:table-cell>
          <table:table-cell table:formula="of:=[$Zwischenzeiten.G39]" office:value-type="string" office:string-value="DNF" calcext:value-type="string">
            <text:p>DNF</text:p>
          </table:table-cell>
          <table:table-cell table:formula="of:=IFERROR([.C118]-[.$C$102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8" calcext:value-type="float">
            <text:p>18</text:p>
          </table:table-cell>
          <table:table-cell table:formula="of:=[$Zwischenzeiten.B19]" office:value-type="string" office:string-value="-" calcext:value-type="string">
            <text:p>-</text:p>
          </table:table-cell>
          <table:table-cell table:formula="of:=[$Zwischenzeiten.G40]" office:value-type="string" office:string-value="DNF" calcext:value-type="string">
            <text:p>DNF</text:p>
          </table:table-cell>
          <table:table-cell table:formula="of:=IFERROR([.C119]-[.$C$102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9" calcext:value-type="float">
            <text:p>19</text:p>
          </table:table-cell>
          <table:table-cell table:formula="of:=[$Zwischenzeiten.B20]" office:value-type="string" office:string-value="-" calcext:value-type="string">
            <text:p>-</text:p>
          </table:table-cell>
          <table:table-cell table:formula="of:=[$Zwischenzeiten.G41]" office:value-type="string" office:string-value="DNF" calcext:value-type="string">
            <text:p>DNF</text:p>
          </table:table-cell>
          <table:table-cell table:formula="of:=IFERROR([.C120]-[.$C$102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20" calcext:value-type="float">
            <text:p>20</text:p>
          </table:table-cell>
          <table:table-cell table:formula="of:=[$Zwischenzeiten.B21]" office:value-type="string" office:string-value="-" calcext:value-type="string">
            <text:p>-</text:p>
          </table:table-cell>
          <table:table-cell table:formula="of:=[$Zwischenzeiten.G42]" office:value-type="string" office:string-value="DNF" calcext:value-type="string">
            <text:p>DNF</text:p>
          </table:table-cell>
          <table:table-cell table:formula="of:=IFERROR([.C121]-[.$C$102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table:number-columns-repeated="7"/>
        </table:table-row>
        <table:table-row table:style-name="ro2">
          <table:table-cell office:value-type="string" calcext:value-type="string">
            <text:p>Stage 6</text:p>
          </table:table-cell>
          <table: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table:style-name="ce25" office:value-type="string" calcext:value-type="string">
            <text:p>Platzierung</text:p>
          </table:table-cell>
          <table:table-cell table:style-name="ce25" office:value-type="string" calcext:value-type="string">
            <text:p>Name</text:p>
          </table:table-cell>
          <table:table-cell table:style-name="ce28" office:value-type="string" calcext:value-type="string">
            <text:p>Zeit</text:p>
          </table:table-cell>
          <table:table-cell table:style-name="ce28" office:value-type="string" calcext:value-type="string">
            <text:p>Differenz zum 1. Platz</text:p>
          </table:table-cell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[$Zwischenzeiten.B3]" office:value-type="string" office:string-value="Tokki " calcext:value-type="string">
            <text:p>Tokki </text:p>
          </table:table-cell>
          <table:table-cell table:formula="of:=[$Zwischenzeiten.H24]" office:value-type="time" office:time-value="PT00H06M44.917S" calcext:value-type="time">
            <text:p>00:06:44,92</text:p>
          </table:table-cell>
          <table:table-cell table:formula="of:=IFERROR([.C126]-[.$C$126];&quot;DNF&quot;)" office:value-type="time" office:time-value="PT00H00M00S" calcext:value-type="time">
            <text:p>00:00:00,00</text:p>
          </table:table-cell>
          <table:table-cell table:number-columns-repeated="3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[$Zwischenzeiten.B12]" office:value-type="string" office:string-value="GibbonGuru " calcext:value-type="string">
            <text:p>GibbonGuru </text:p>
          </table:table-cell>
          <table:table-cell table:formula="of:=[$Zwischenzeiten.H33]" office:value-type="time" office:time-value="PT00H07M08.116S" calcext:value-type="time">
            <text:p>00:07:08,12</text:p>
          </table:table-cell>
          <table:table-cell table:formula="of:=IFERROR([.C127]-[.$C$126];&quot;DNF&quot;)" office:value-type="time" office:time-value="PT00H00M23.199S" calcext:value-type="time">
            <text:p>00:00:23,20</text:p>
          </table:table-cell>
          <table:table-cell table:number-columns-repeated="3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[$Zwischenzeiten.B2]" office:value-type="string" office:string-value="[IMA] Venom " calcext:value-type="string">
            <text:p>[IMA] Venom </text:p>
          </table:table-cell>
          <table:table-cell table:formula="of:=[$Zwischenzeiten.H23]" office:value-type="time" office:time-value="PT00H07M18.299S" calcext:value-type="time">
            <text:p>00:07:18,30</text:p>
          </table:table-cell>
          <table:table-cell table:formula="of:=IFERROR([.C128]-[.$C$126];&quot;DNF&quot;)" office:value-type="time" office:time-value="PT00H00M33.382S" calcext:value-type="time">
            <text:p>00:00:33,38</text:p>
          </table:table-cell>
          <table:table-cell table:number-columns-repeated="3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[$Zwischenzeiten.B8]" office:value-type="string" office:string-value="&lt;VEX&gt; Marix " calcext:value-type="string">
            <text:p>&lt;VEX&gt; Marix </text:p>
          </table:table-cell>
          <table:table-cell table:formula="of:=[$Zwischenzeiten.H29]" office:value-type="time" office:time-value="PT00H07M46.981S" calcext:value-type="time">
            <text:p>00:07:46,98</text:p>
          </table:table-cell>
          <table:table-cell table:formula="of:=IFERROR([.C129]-[.$C$126];&quot;DNF&quot;)" office:value-type="time" office:time-value="PT00H01M02.064S" calcext:value-type="time">
            <text:p>00:01:02,06</text:p>
          </table:table-cell>
          <table:table-cell table:number-columns-repeated="3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$Zwischenzeiten.B11]" office:value-type="string" office:string-value="Egostra " calcext:value-type="string">
            <text:p>Egostra </text:p>
          </table:table-cell>
          <table:table-cell table:formula="of:=[$Zwischenzeiten.H32]" office:value-type="time" office:time-value="PT00H08M04.68S" calcext:value-type="time">
            <text:p>00:08:04,68</text:p>
          </table:table-cell>
          <table:table-cell table:formula="of:=IFERROR([.C130]-[.$C$126];&quot;DNF&quot;)" office:value-type="time" office:time-value="PT00H01M19.763S" calcext:value-type="time">
            <text:p>00:01:19,76</text:p>
          </table:table-cell>
          <table:table-cell table:number-columns-repeated="3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[$Zwischenzeiten.B9]" office:value-type="string" office:string-value="ChemBro " calcext:value-type="string">
            <text:p>ChemBro </text:p>
          </table:table-cell>
          <table:table-cell table:formula="of:=[$Zwischenzeiten.H30]" office:value-type="time" office:time-value="PT00H08M12.046S" calcext:value-type="time">
            <text:p>00:08:12,05</text:p>
          </table:table-cell>
          <table:table-cell table:formula="of:=IFERROR([.C131]-[.$C$126];&quot;DNF&quot;)" office:value-type="time" office:time-value="PT00H01M27.129S" calcext:value-type="time">
            <text:p>00:01:27,13</text:p>
          </table:table-cell>
          <table:table-cell table:number-columns-repeated="3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[$Zwischenzeiten.B4]" office:value-type="string" office:string-value="[JIL] VeeVee " calcext:value-type="string">
            <text:p>[JIL] VeeVee </text:p>
          </table:table-cell>
          <table:table-cell table:formula="of:=[$Zwischenzeiten.H25]" office:value-type="time" office:time-value="PT00H08M27.066S" calcext:value-type="time">
            <text:p>00:08:27,07</text:p>
          </table:table-cell>
          <table:table-cell table:formula="of:=IFERROR([.C132]-[.$C$126];&quot;DNF&quot;)" office:value-type="time" office:time-value="PT00H01M42.149S" calcext:value-type="time">
            <text:p>00:01:42,15</text:p>
          </table:table-cell>
          <table:table-cell table:number-columns-repeated="3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[$Zwischenzeiten.B10]" office:value-type="string" office:string-value="OptimusBrem " calcext:value-type="string">
            <text:p>OptimusBrem </text:p>
          </table:table-cell>
          <table:table-cell table:formula="of:=[$Zwischenzeiten.H31]" office:value-type="time" office:time-value="PT00H08M45.995S" calcext:value-type="time">
            <text:p>00:08:46,00</text:p>
          </table:table-cell>
          <table:table-cell table:formula="of:=IFERROR([.C133]-[.$C$126];&quot;DNF&quot;)" office:value-type="time" office:time-value="PT00H02M01.078S" calcext:value-type="time">
            <text:p>00:02:01,08</text:p>
          </table:table-cell>
          <table:table-cell table:number-columns-repeated="3"/>
        </table:table-row>
        <table:table-row table:style-name="ro2">
          <table:table-cell office:value-type="float" office:value="9" calcext:value-type="float">
            <text:p>9</text:p>
          </table:table-cell>
          <table:table-cell table:formula="of:=[$Zwischenzeiten.B7]" office:value-type="string" office:string-value="khazaz " calcext:value-type="string">
            <text:p>khazaz </text:p>
          </table:table-cell>
          <table:table-cell table:formula="of:=[$Zwischenzeiten.H28]" office:value-type="time" office:time-value="PT00H08M51.113S" calcext:value-type="time">
            <text:p>00:08:51,11</text:p>
          </table:table-cell>
          <table:table-cell table:formula="of:=IFERROR([.C134]-[.$C$126];&quot;DNF&quot;)" office:value-type="time" office:time-value="PT00H02M06.196S" calcext:value-type="time">
            <text:p>00:02:06,20</text:p>
          </table:table-cell>
          <table:table-cell table:number-columns-repeated="3"/>
        </table:table-row>
        <table:table-row table:style-name="ro2">
          <table:table-cell office:value-type="float" office:value="10" calcext:value-type="float">
            <text:p>10</text:p>
          </table:table-cell>
          <table:table-cell table:formula="of:=[$Zwischenzeiten.B6]" office:value-type="string" office:string-value="mitscherdinger " calcext:value-type="string">
            <text:p>mitscherdinger </text:p>
          </table:table-cell>
          <table:table-cell table:formula="of:=[$Zwischenzeiten.H27]" office:value-type="time" office:time-value="PT00H08M53.279S" calcext:value-type="time">
            <text:p>00:08:53,28</text:p>
          </table:table-cell>
          <table:table-cell table:formula="of:=IFERROR([.C135]-[.$C$126];&quot;DNF&quot;)" office:value-type="time" office:time-value="PT00H02M08.362S" calcext:value-type="time">
            <text:p>00:02:08,36</text:p>
          </table:table-cell>
          <table:table-cell table:number-columns-repeated="3"/>
        </table:table-row>
        <table:table-row table:style-name="ro2">
          <table:table-cell office:value-type="float" office:value="11" calcext:value-type="float">
            <text:p>11</text:p>
          </table:table-cell>
          <table:table-cell table:formula="of:=[$Zwischenzeiten.B5]" office:value-type="string" office:string-value="[JIL] Lucki " calcext:value-type="string">
            <text:p>[JIL] Lucki </text:p>
          </table:table-cell>
          <table:table-cell table:formula="of:=[$Zwischenzeiten.H26]" office:value-type="time" office:time-value="PT00H09M19.428S" calcext:value-type="time">
            <text:p>00:09:19,43</text:p>
          </table:table-cell>
          <table:table-cell table:formula="of:=IFERROR([.C136]-[.$C$126];&quot;DNF&quot;)" office:value-type="time" office:time-value="PT00H02M34.511S" calcext:value-type="time">
            <text:p>00:02:34,51</text:p>
          </table:table-cell>
          <table:table-cell table:number-columns-repeated="3"/>
        </table:table-row>
        <table:table-row table:style-name="ro2">
          <table:table-cell office:value-type="float" office:value="12" calcext:value-type="float">
            <text:p>12</text:p>
          </table:table-cell>
          <table:table-cell table:formula="of:=[$Zwischenzeiten.B13]" office:value-type="string" office:string-value="-" calcext:value-type="string">
            <text:p>-</text:p>
          </table:table-cell>
          <table:table-cell table:formula="of:=[$Zwischenzeiten.H34]" office:value-type="string" office:string-value="DNF" calcext:value-type="string">
            <text:p>DNF</text:p>
          </table:table-cell>
          <table:table-cell table:formula="of:=IFERROR([.C137]-[.$C$126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3" calcext:value-type="float">
            <text:p>13</text:p>
          </table:table-cell>
          <table:table-cell table:formula="of:=[$Zwischenzeiten.B14]" office:value-type="string" office:string-value="-" calcext:value-type="string">
            <text:p>-</text:p>
          </table:table-cell>
          <table:table-cell table:formula="of:=[$Zwischenzeiten.H35]" office:value-type="string" office:string-value="DNF" calcext:value-type="string">
            <text:p>DNF</text:p>
          </table:table-cell>
          <table:table-cell table:formula="of:=IFERROR([.C138]-[.$C$126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4" calcext:value-type="float">
            <text:p>14</text:p>
          </table:table-cell>
          <table:table-cell table:formula="of:=[$Zwischenzeiten.B15]" office:value-type="string" office:string-value="-" calcext:value-type="string">
            <text:p>-</text:p>
          </table:table-cell>
          <table:table-cell table:formula="of:=[$Zwischenzeiten.H36]" office:value-type="string" office:string-value="DNF" calcext:value-type="string">
            <text:p>DNF</text:p>
          </table:table-cell>
          <table:table-cell table:formula="of:=IFERROR([.C139]-[.$C$126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5" calcext:value-type="float">
            <text:p>15</text:p>
          </table:table-cell>
          <table:table-cell table:formula="of:=[$Zwischenzeiten.B16]" office:value-type="string" office:string-value="-" calcext:value-type="string">
            <text:p>-</text:p>
          </table:table-cell>
          <table:table-cell table:formula="of:=[$Zwischenzeiten.H37]" office:value-type="string" office:string-value="DNF" calcext:value-type="string">
            <text:p>DNF</text:p>
          </table:table-cell>
          <table:table-cell table:formula="of:=IFERROR([.C140]-[.$C$126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6" calcext:value-type="float">
            <text:p>16</text:p>
          </table:table-cell>
          <table:table-cell table:formula="of:=[$Zwischenzeiten.B17]" office:value-type="string" office:string-value="-" calcext:value-type="string">
            <text:p>-</text:p>
          </table:table-cell>
          <table:table-cell table:formula="of:=[$Zwischenzeiten.H38]" office:value-type="string" office:string-value="DNF" calcext:value-type="string">
            <text:p>DNF</text:p>
          </table:table-cell>
          <table:table-cell table:formula="of:=IFERROR([.C141]-[.$C$126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7" calcext:value-type="float">
            <text:p>17</text:p>
          </table:table-cell>
          <table:table-cell table:formula="of:=[$Zwischenzeiten.B18]" office:value-type="string" office:string-value="-" calcext:value-type="string">
            <text:p>-</text:p>
          </table:table-cell>
          <table:table-cell table:formula="of:=[$Zwischenzeiten.H39]" office:value-type="string" office:string-value="DNF" calcext:value-type="string">
            <text:p>DNF</text:p>
          </table:table-cell>
          <table:table-cell table:formula="of:=IFERROR([.C142]-[.$C$126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8" calcext:value-type="float">
            <text:p>18</text:p>
          </table:table-cell>
          <table:table-cell table:formula="of:=[$Zwischenzeiten.B19]" office:value-type="string" office:string-value="-" calcext:value-type="string">
            <text:p>-</text:p>
          </table:table-cell>
          <table:table-cell table:formula="of:=[$Zwischenzeiten.H40]" office:value-type="string" office:string-value="DNF" calcext:value-type="string">
            <text:p>DNF</text:p>
          </table:table-cell>
          <table:table-cell table:formula="of:=IFERROR([.C143]-[.$C$126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9" calcext:value-type="float">
            <text:p>19</text:p>
          </table:table-cell>
          <table:table-cell table:formula="of:=[$Zwischenzeiten.B20]" office:value-type="string" office:string-value="-" calcext:value-type="string">
            <text:p>-</text:p>
          </table:table-cell>
          <table:table-cell table:formula="of:=[$Zwischenzeiten.H41]" office:value-type="string" office:string-value="DNF" calcext:value-type="string">
            <text:p>DNF</text:p>
          </table:table-cell>
          <table:table-cell table:formula="of:=IFERROR([.C144]-[.$C$126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20" calcext:value-type="float">
            <text:p>20</text:p>
          </table:table-cell>
          <table:table-cell table:formula="of:=[$Zwischenzeiten.B21]" office:value-type="string" office:string-value="-" calcext:value-type="string">
            <text:p>-</text:p>
          </table:table-cell>
          <table:table-cell table:formula="of:=[$Zwischenzeiten.H42]" office:value-type="string" office:string-value="DNF" calcext:value-type="string">
            <text:p>DNF</text:p>
          </table:table-cell>
          <table:table-cell table:formula="of:=IFERROR([.C145]-[.$C$126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table:number-columns-repeated="7"/>
        </table:table-row>
        <table:table-row table:style-name="ro2">
          <table:table-cell office:value-type="string" calcext:value-type="string">
            <text:p>Gesamt</text:p>
          </table:table-cell>
          <table: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table:style-name="ce25" office:value-type="string" calcext:value-type="string">
            <text:p>Platzierung</text:p>
          </table:table-cell>
          <table:table-cell table:style-name="ce25" office:value-type="string" calcext:value-type="string">
            <text:p>Name</text:p>
          </table:table-cell>
          <table:table-cell table:style-name="ce28" office:value-type="string" calcext:value-type="string">
            <text:p>Zeit</text:p>
          </table:table-cell>
          <table:table-cell table:style-name="ce28" office:value-type="string" calcext:value-type="string">
            <text:p>Differenz zum 1. Platz</text:p>
          </table:table-cell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[$Zwischenzeiten.B2]" office:value-type="string" office:string-value="[IMA] Venom " calcext:value-type="string">
            <text:p>[IMA] Venom </text:p>
          </table:table-cell>
          <table:table-cell table:formula="of:=[$Zwischenzeiten.I23]" office:value-type="time" office:time-value="PT00H37M08.859S" calcext:value-type="time">
            <text:p>00:37:08,86</text:p>
          </table:table-cell>
          <table:table-cell table:formula="of:=IFERROR([.C150]-[.$C$150];&quot;DNF&quot;)" office:value-type="time" office:time-value="PT00H00M00S" calcext:value-type="time">
            <text:p>00:00:00,00</text:p>
          </table:table-cell>
          <table:table-cell table:number-columns-repeated="3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[$Zwischenzeiten.B3]" office:value-type="string" office:string-value="Tokki " calcext:value-type="string">
            <text:p>Tokki </text:p>
          </table:table-cell>
          <table:table-cell table:formula="of:=[$Zwischenzeiten.I24]" office:value-type="time" office:time-value="PT00H37M37.677S" calcext:value-type="time">
            <text:p>00:37:37,68</text:p>
          </table:table-cell>
          <table:table-cell table:formula="of:=IFERROR([.C151]-[.$C$150];&quot;DNF&quot;)" office:value-type="time" office:time-value="PT00H00M28.818S" calcext:value-type="time">
            <text:p>00:00:28,82</text:p>
          </table:table-cell>
          <table:table-cell table:number-columns-repeated="3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[$Zwischenzeiten.B12]" office:value-type="string" office:string-value="GibbonGuru " calcext:value-type="string">
            <text:p>GibbonGuru </text:p>
          </table:table-cell>
          <table:table-cell table:formula="of:=[$Zwischenzeiten.I33]" office:value-type="time" office:time-value="PT00H38M26.939S" calcext:value-type="time">
            <text:p>00:38:26,94</text:p>
          </table:table-cell>
          <table:table-cell table:formula="of:=IFERROR([.C152]-[.$C$150];&quot;DNF&quot;)" office:value-type="time" office:time-value="PT00H01M18.08S" calcext:value-type="time">
            <text:p>00:01:18,08</text:p>
          </table:table-cell>
          <table:table-cell table:number-columns-repeated="3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[$Zwischenzeiten.B4]" office:value-type="string" office:string-value="[JIL] VeeVee " calcext:value-type="string">
            <text:p>[JIL] VeeVee </text:p>
          </table:table-cell>
          <table:table-cell table:formula="of:=[$Zwischenzeiten.I25]" office:value-type="time" office:time-value="PT00H41M20.605S" calcext:value-type="time">
            <text:p>00:41:20,61</text:p>
          </table:table-cell>
          <table:table-cell table:formula="of:=IFERROR([.C153]-[.$C$150];&quot;DNF&quot;)" office:value-type="time" office:time-value="PT00H04M11.746S" calcext:value-type="time">
            <text:p>00:04:11,75</text:p>
          </table:table-cell>
          <table:table-cell table:number-columns-repeated="3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$Zwischenzeiten.B8]" office:value-type="string" office:string-value="&lt;VEX&gt; Marix " calcext:value-type="string">
            <text:p>&lt;VEX&gt; Marix </text:p>
          </table:table-cell>
          <table:table-cell table:formula="of:=[$Zwischenzeiten.I29]" office:value-type="time" office:time-value="PT00H41M35.266S" calcext:value-type="time">
            <text:p>00:41:35,27</text:p>
          </table:table-cell>
          <table:table-cell table:formula="of:=IFERROR([.C154]-[.$C$150];&quot;DNF&quot;)" office:value-type="time" office:time-value="PT00H04M26.407S" calcext:value-type="time">
            <text:p>00:04:26,41</text:p>
          </table:table-cell>
          <table:table-cell table:number-columns-repeated="3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[$Zwischenzeiten.B6]" office:value-type="string" office:string-value="mitscherdinger " calcext:value-type="string">
            <text:p>mitscherdinger </text:p>
          </table:table-cell>
          <table:table-cell table:formula="of:=[$Zwischenzeiten.I27]" office:value-type="time" office:time-value="PT00H42M29.195S" calcext:value-type="time">
            <text:p>00:42:29,20</text:p>
          </table:table-cell>
          <table:table-cell table:formula="of:=IFERROR([.C155]-[.$C$150];&quot;DNF&quot;)" office:value-type="time" office:time-value="PT00H05M20.336S" calcext:value-type="time">
            <text:p>00:05:20,34</text:p>
          </table:table-cell>
          <table:table-cell table:number-columns-repeated="3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[$Zwischenzeiten.B5]" office:value-type="string" office:string-value="[JIL] Lucki " calcext:value-type="string">
            <text:p>[JIL] Lucki </text:p>
          </table:table-cell>
          <table:table-cell table:formula="of:=[$Zwischenzeiten.I26]" office:value-type="time" office:time-value="PT00H44M25.111S" calcext:value-type="time">
            <text:p>00:44:25,11</text:p>
          </table:table-cell>
          <table:table-cell table:formula="of:=IFERROR([.C156]-[.$C$150];&quot;DNF&quot;)" office:value-type="time" office:time-value="PT00H07M16.252S" calcext:value-type="time">
            <text:p>00:07:16,25</text:p>
          </table:table-cell>
          <table:table-cell table:number-columns-repeated="3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[$Zwischenzeiten.B10]" office:value-type="string" office:string-value="OptimusBrem " calcext:value-type="string">
            <text:p>OptimusBrem </text:p>
          </table:table-cell>
          <table:table-cell table:formula="of:=[$Zwischenzeiten.I31]" office:value-type="time" office:time-value="PT00H44M36.608S" calcext:value-type="time">
            <text:p>00:44:36,61</text:p>
          </table:table-cell>
          <table:table-cell table:formula="of:=IFERROR([.C157]-[.$C$150];&quot;DNF&quot;)" office:value-type="time" office:time-value="PT00H07M27.749S" calcext:value-type="time">
            <text:p>00:07:27,75</text:p>
          </table:table-cell>
          <table:table-cell table:number-columns-repeated="3"/>
        </table:table-row>
        <table:table-row table:style-name="ro2">
          <table:table-cell office:value-type="float" office:value="9" calcext:value-type="float">
            <text:p>9</text:p>
          </table:table-cell>
          <table:table-cell table:formula="of:=[$Zwischenzeiten.B11]" office:value-type="string" office:string-value="Egostra " calcext:value-type="string">
            <text:p>Egostra </text:p>
          </table:table-cell>
          <table:table-cell table:formula="of:=[$Zwischenzeiten.I32]" office:value-type="time" office:time-value="PT00H45M54.008S" calcext:value-type="time">
            <text:p>00:45:54,01</text:p>
          </table:table-cell>
          <table:table-cell table:formula="of:=IFERROR([.C158]-[.$C$150];&quot;DNF&quot;)" office:value-type="time" office:time-value="PT00H08M45.149S" calcext:value-type="time">
            <text:p>00:08:45,15</text:p>
          </table:table-cell>
          <table:table-cell table:number-columns-repeated="3"/>
        </table:table-row>
        <table:table-row table:style-name="ro2">
          <table:table-cell office:value-type="float" office:value="10" calcext:value-type="float">
            <text:p>10</text:p>
          </table:table-cell>
          <table:table-cell table:formula="of:=[$Zwischenzeiten.B7]" office:value-type="string" office:string-value="khazaz " calcext:value-type="string">
            <text:p>khazaz </text:p>
          </table:table-cell>
          <table:table-cell table:formula="of:=[$Zwischenzeiten.I28]" office:value-type="time" office:time-value="PT00H46M05.109S" calcext:value-type="time">
            <text:p>00:46:05,11</text:p>
          </table:table-cell>
          <table:table-cell table:formula="of:=IFERROR([.C159]-[.$C$150];&quot;DNF&quot;)" office:value-type="time" office:time-value="PT00H08M56.25S" calcext:value-type="time">
            <text:p>00:08:56,25</text:p>
          </table:table-cell>
          <table:table-cell table:number-columns-repeated="3"/>
        </table:table-row>
        <table:table-row table:style-name="ro2">
          <table:table-cell office:value-type="float" office:value="11" calcext:value-type="float">
            <text:p>11</text:p>
          </table:table-cell>
          <table:table-cell table:formula="of:=[$Zwischenzeiten.B9]" office:value-type="string" office:string-value="ChemBro " calcext:value-type="string">
            <text:p>ChemBro </text:p>
          </table:table-cell>
          <table:table-cell table:formula="of:=[$Zwischenzeiten.I30]" office:value-type="time" office:time-value="PT00H46M23.687S" calcext:value-type="time">
            <text:p>00:46:23,69</text:p>
          </table:table-cell>
          <table:table-cell table:formula="of:=IFERROR([.C160]-[.$C$150];&quot;DNF&quot;)" office:value-type="time" office:time-value="PT00H09M14.828S" calcext:value-type="time">
            <text:p>00:09:14,83</text:p>
          </table:table-cell>
          <table:table-cell table:number-columns-repeated="3"/>
        </table:table-row>
        <table:table-row table:style-name="ro2">
          <table:table-cell office:value-type="float" office:value="12" calcext:value-type="float">
            <text:p>12</text:p>
          </table:table-cell>
          <table:table-cell table:formula="of:=[$Zwischenzeiten.B13]" office:value-type="string" office:string-value="-" calcext:value-type="string">
            <text:p>-</text:p>
          </table:table-cell>
          <table:table-cell table:formula="of:=[$Zwischenzeiten.I34]" office:value-type="string" office:string-value="DNF" calcext:value-type="string">
            <text:p>DNF</text:p>
          </table:table-cell>
          <table:table-cell table:formula="of:=IFERROR([.C161]-[.$C$150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3" calcext:value-type="float">
            <text:p>13</text:p>
          </table:table-cell>
          <table:table-cell table:formula="of:=[$Zwischenzeiten.B14]" office:value-type="string" office:string-value="-" calcext:value-type="string">
            <text:p>-</text:p>
          </table:table-cell>
          <table:table-cell table:formula="of:=[$Zwischenzeiten.I35]" office:value-type="string" office:string-value="DNF" calcext:value-type="string">
            <text:p>DNF</text:p>
          </table:table-cell>
          <table:table-cell table:formula="of:=IFERROR([.C162]-[.$C$150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4" calcext:value-type="float">
            <text:p>14</text:p>
          </table:table-cell>
          <table:table-cell table:formula="of:=[$Zwischenzeiten.B15]" office:value-type="string" office:string-value="-" calcext:value-type="string">
            <text:p>-</text:p>
          </table:table-cell>
          <table:table-cell table:formula="of:=[$Zwischenzeiten.I36]" office:value-type="string" office:string-value="DNF" calcext:value-type="string">
            <text:p>DNF</text:p>
          </table:table-cell>
          <table:table-cell table:formula="of:=IFERROR([.C163]-[.$C$150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5" calcext:value-type="float">
            <text:p>15</text:p>
          </table:table-cell>
          <table:table-cell table:formula="of:=[$Zwischenzeiten.B16]" office:value-type="string" office:string-value="-" calcext:value-type="string">
            <text:p>-</text:p>
          </table:table-cell>
          <table:table-cell table:formula="of:=[$Zwischenzeiten.I37]" office:value-type="string" office:string-value="DNF" calcext:value-type="string">
            <text:p>DNF</text:p>
          </table:table-cell>
          <table:table-cell table:formula="of:=IFERROR([.C164]-[.$C$150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6" calcext:value-type="float">
            <text:p>16</text:p>
          </table:table-cell>
          <table:table-cell table:formula="of:=[$Zwischenzeiten.B17]" office:value-type="string" office:string-value="-" calcext:value-type="string">
            <text:p>-</text:p>
          </table:table-cell>
          <table:table-cell table:formula="of:=[$Zwischenzeiten.I38]" office:value-type="string" office:string-value="DNF" calcext:value-type="string">
            <text:p>DNF</text:p>
          </table:table-cell>
          <table:table-cell table:formula="of:=IFERROR([.C165]-[.$C$150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7" calcext:value-type="float">
            <text:p>17</text:p>
          </table:table-cell>
          <table:table-cell table:formula="of:=[$Zwischenzeiten.B18]" office:value-type="string" office:string-value="-" calcext:value-type="string">
            <text:p>-</text:p>
          </table:table-cell>
          <table:table-cell table:formula="of:=[$Zwischenzeiten.I39]" office:value-type="string" office:string-value="DNF" calcext:value-type="string">
            <text:p>DNF</text:p>
          </table:table-cell>
          <table:table-cell table:formula="of:=IFERROR([.C166]-[.$C$150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8" calcext:value-type="float">
            <text:p>18</text:p>
          </table:table-cell>
          <table:table-cell table:formula="of:=[$Zwischenzeiten.B19]" office:value-type="string" office:string-value="-" calcext:value-type="string">
            <text:p>-</text:p>
          </table:table-cell>
          <table:table-cell table:formula="of:=[$Zwischenzeiten.I40]" office:value-type="string" office:string-value="DNF" calcext:value-type="string">
            <text:p>DNF</text:p>
          </table:table-cell>
          <table:table-cell table:formula="of:=IFERROR([.C167]-[.$C$150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9" calcext:value-type="float">
            <text:p>19</text:p>
          </table:table-cell>
          <table:table-cell table:formula="of:=[$Zwischenzeiten.B20]" office:value-type="string" office:string-value="-" calcext:value-type="string">
            <text:p>-</text:p>
          </table:table-cell>
          <table:table-cell table:formula="of:=[$Zwischenzeiten.I41]" office:value-type="string" office:string-value="DNF" calcext:value-type="string">
            <text:p>DNF</text:p>
          </table:table-cell>
          <table:table-cell table:formula="of:=IFERROR([.C168]-[.$C$150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20" calcext:value-type="float">
            <text:p>20</text:p>
          </table:table-cell>
          <table:table-cell table:formula="of:=[$Zwischenzeiten.B21]" office:value-type="string" office:string-value="-" calcext:value-type="string">
            <text:p>-</text:p>
          </table:table-cell>
          <table:table-cell table:formula="of:=[$Zwischenzeiten.I42]" office:value-type="string" office:string-value="DNF" calcext:value-type="string">
            <text:p>DNF</text:p>
          </table:table-cell>
          <table:table-cell table:formula="of:=IFERROR([.C169]-[.$C$150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table:number-columns-repeated="7"/>
        </table:table-row>
        <table:table-row table:style-name="ro2">
          <table:table-cell office:value-type="string" calcext:value-type="string">
            <text:p>Gewonnene Etappen</text:p>
          </table:table-cell>
          <table:table-cell table:number-columns-repeated="6"/>
        </table:table-row>
        <table:table-row table:style-name="ro2">
          <table:table-cell table:formula="of:=[$Zwischenzeiten.B3]" office:value-type="string" office:string-value="Tokki " calcext:value-type="string">
            <text:p>Tokki </text:p>
          </table:table-cell>
          <table:table-cell table:formula="of:=IF([.$B$6]=[.A172];1;0)+IF([.$B$30]=[.A172];1;0)+IF([.$B$54]=[.A172];1;0)+IF([.$B$78]=[.A172];1;0)+IF([.$B$102]=[.A172];1;0)+IF([.$B$126]=[.A172];1;0)" office:value-type="float" office:value="4" calcext:value-type="float">
            <text:p>4</text:p>
          </table:table-cell>
          <table:table-cell table:number-columns-repeated="5"/>
        </table:table-row>
        <table:table-row table:style-name="ro2">
          <table:table-cell table:formula="of:=[$Zwischenzeiten.B2]" office:value-type="string" office:string-value="[IMA] Venom " calcext:value-type="string">
            <text:p>[IMA] Venom </text:p>
          </table:table-cell>
          <table:table-cell table:formula="of:=IF([.$B$6]=[.A173];1;0)+IF([.$B$30]=[.A173];1;0)+IF([.$B$54]=[.A173];1;0)+IF([.$B$78]=[.A173];1;0)+IF([.$B$102]=[.A173];1;0)+IF([.$B$126]=[.A173];1;0)" office:value-type="float" office:value="1" calcext:value-type="float">
            <text:p>1</text:p>
          </table:table-cell>
          <table:table-cell table:number-columns-repeated="5"/>
        </table:table-row>
        <table:table-row table:style-name="ro2">
          <table:table-cell table:formula="of:=[$Zwischenzeiten.B4]" office:value-type="string" office:string-value="[JIL] VeeVee " calcext:value-type="string">
            <text:p>[JIL] VeeVee </text:p>
          </table:table-cell>
          <table:table-cell table:formula="of:=IF([.$B$6]=[.A174];1;0)+IF([.$B$30]=[.A174];1;0)+IF([.$B$54]=[.A174];1;0)+IF([.$B$78]=[.A174];1;0)+IF([.$B$102]=[.A174];1;0)+IF([.$B$126]=[.A174];1;0)" office:value-type="float" office:value="1" calcext:value-type="float">
            <text:p>1</text:p>
          </table:table-cell>
          <table:table-cell table:number-columns-repeated="5"/>
        </table:table-row>
        <table:table-row table:style-name="ro2">
          <table:table-cell table:formula="of:=[$Zwischenzeiten.B5]" office:value-type="string" office:string-value="[JIL] Lucki " calcext:value-type="string">
            <text:p>[JIL] Lucki </text:p>
          </table:table-cell>
          <table:table-cell table:formula="of:=IF([.$B$6]=[.A175];1;0)+IF([.$B$30]=[.A175];1;0)+IF([.$B$54]=[.A175];1;0)+IF([.$B$78]=[.A175];1;0)+IF([.$B$102]=[.A175];1;0)+IF([.$B$126]=[.A175];1;0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formula="of:=[$Zwischenzeiten.B6]" office:value-type="string" office:string-value="mitscherdinger " calcext:value-type="string">
            <text:p>mitscherdinger </text:p>
          </table:table-cell>
          <table:table-cell table:formula="of:=IF([.$B$6]=[.A176];1;0)+IF([.$B$30]=[.A176];1;0)+IF([.$B$54]=[.A176];1;0)+IF([.$B$78]=[.A176];1;0)+IF([.$B$102]=[.A176];1;0)+IF([.$B$126]=[.A176];1;0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formula="of:=[$Zwischenzeiten.B7]" office:value-type="string" office:string-value="khazaz " calcext:value-type="string">
            <text:p>khazaz </text:p>
          </table:table-cell>
          <table:table-cell table:formula="of:=IF([.$B$6]=[.A177];1;0)+IF([.$B$30]=[.A177];1;0)+IF([.$B$54]=[.A177];1;0)+IF([.$B$78]=[.A177];1;0)+IF([.$B$102]=[.A177];1;0)+IF([.$B$126]=[.A177];1;0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formula="of:=[$Zwischenzeiten.B8]" office:value-type="string" office:string-value="&lt;VEX&gt; Marix " calcext:value-type="string">
            <text:p>&lt;VEX&gt; Marix </text:p>
          </table:table-cell>
          <table:table-cell table:formula="of:=IF([.$B$6]=[.A178];1;0)+IF([.$B$30]=[.A178];1;0)+IF([.$B$54]=[.A178];1;0)+IF([.$B$78]=[.A178];1;0)+IF([.$B$102]=[.A178];1;0)+IF([.$B$126]=[.A178];1;0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formula="of:=[$Zwischenzeiten.B9]" office:value-type="string" office:string-value="ChemBro " calcext:value-type="string">
            <text:p>ChemBro </text:p>
          </table:table-cell>
          <table:table-cell table:formula="of:=IF([.$B$6]=[.A179];1;0)+IF([.$B$30]=[.A179];1;0)+IF([.$B$54]=[.A179];1;0)+IF([.$B$78]=[.A179];1;0)+IF([.$B$102]=[.A179];1;0)+IF([.$B$126]=[.A179];1;0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formula="of:=[$Zwischenzeiten.B10]" office:value-type="string" office:string-value="OptimusBrem " calcext:value-type="string">
            <text:p>OptimusBrem </text:p>
          </table:table-cell>
          <table:table-cell table:formula="of:=IF([.$B$6]=[.A180];1;0)+IF([.$B$30]=[.A180];1;0)+IF([.$B$54]=[.A180];1;0)+IF([.$B$78]=[.A180];1;0)+IF([.$B$102]=[.A180];1;0)+IF([.$B$126]=[.A180];1;0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formula="of:=[$Zwischenzeiten.B11]" office:value-type="string" office:string-value="Egostra " calcext:value-type="string">
            <text:p>Egostra </text:p>
          </table:table-cell>
          <table:table-cell table:formula="of:=IF([.$B$6]=[.A181];1;0)+IF([.$B$30]=[.A181];1;0)+IF([.$B$54]=[.A181];1;0)+IF([.$B$78]=[.A181];1;0)+IF([.$B$102]=[.A181];1;0)+IF([.$B$126]=[.A181];1;0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formula="of:=[$Zwischenzeiten.B12]" office:value-type="string" office:string-value="GibbonGuru " calcext:value-type="string">
            <text:p>GibbonGuru </text:p>
          </table:table-cell>
          <table:table-cell table:formula="of:=IF([.$B$6]=[.A182];1;0)+IF([.$B$30]=[.A182];1;0)+IF([.$B$54]=[.A182];1;0)+IF([.$B$78]=[.A182];1;0)+IF([.$B$102]=[.A182];1;0)+IF([.$B$126]=[.A182];1;0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formula="of:=[$Zwischenzeiten.B13]" office:value-type="string" office:string-value="-" calcext:value-type="string">
            <text:p>-</text:p>
          </table:table-cell>
          <table:table-cell table:formula="of:=IF([.$B$6]=[.A183];1;0)+IF([.$B$30]=[.A183];1;0)+IF([.$B$54]=[.A183];1;0)+IF([.$B$78]=[.A183];1;0)+IF([.$B$102]=[.A183];1;0)+IF([.$B$126]=[.A183];1;0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formula="of:=[$Zwischenzeiten.B14]" office:value-type="string" office:string-value="-" calcext:value-type="string">
            <text:p>-</text:p>
          </table:table-cell>
          <table:table-cell table:formula="of:=IF([.$B$6]=[.A184];1;0)+IF([.$B$30]=[.A184];1;0)+IF([.$B$54]=[.A184];1;0)+IF([.$B$78]=[.A184];1;0)+IF([.$B$102]=[.A184];1;0)+IF([.$B$126]=[.A184];1;0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formula="of:=[$Zwischenzeiten.B15]" office:value-type="string" office:string-value="-" calcext:value-type="string">
            <text:p>-</text:p>
          </table:table-cell>
          <table:table-cell table:formula="of:=IF([.$B$6]=[.A185];1;0)+IF([.$B$30]=[.A185];1;0)+IF([.$B$54]=[.A185];1;0)+IF([.$B$78]=[.A185];1;0)+IF([.$B$102]=[.A185];1;0)+IF([.$B$126]=[.A185];1;0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formula="of:=[$Zwischenzeiten.B16]" office:value-type="string" office:string-value="-" calcext:value-type="string">
            <text:p>-</text:p>
          </table:table-cell>
          <table:table-cell table:formula="of:=IF([.$B$6]=[.A186];1;0)+IF([.$B$30]=[.A186];1;0)+IF([.$B$54]=[.A186];1;0)+IF([.$B$78]=[.A186];1;0)+IF([.$B$102]=[.A186];1;0)+IF([.$B$126]=[.A186];1;0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formula="of:=[$Zwischenzeiten.B17]" office:value-type="string" office:string-value="-" calcext:value-type="string">
            <text:p>-</text:p>
          </table:table-cell>
          <table:table-cell table:formula="of:=IF([.$B$6]=[.A187];1;0)+IF([.$B$30]=[.A187];1;0)+IF([.$B$54]=[.A187];1;0)+IF([.$B$78]=[.A187];1;0)+IF([.$B$102]=[.A187];1;0)+IF([.$B$126]=[.A187];1;0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formula="of:=[$Zwischenzeiten.B18]" office:value-type="string" office:string-value="-" calcext:value-type="string">
            <text:p>-</text:p>
          </table:table-cell>
          <table:table-cell table:formula="of:=IF([.$B$6]=[.A188];1;0)+IF([.$B$30]=[.A188];1;0)+IF([.$B$54]=[.A188];1;0)+IF([.$B$78]=[.A188];1;0)+IF([.$B$102]=[.A188];1;0)+IF([.$B$126]=[.A188];1;0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formula="of:=[$Zwischenzeiten.B19]" office:value-type="string" office:string-value="-" calcext:value-type="string">
            <text:p>-</text:p>
          </table:table-cell>
          <table:table-cell table:formula="of:=IF([.$B$6]=[.A189];1;0)+IF([.$B$30]=[.A189];1;0)+IF([.$B$54]=[.A189];1;0)+IF([.$B$78]=[.A189];1;0)+IF([.$B$102]=[.A189];1;0)+IF([.$B$126]=[.A189];1;0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formula="of:=[$Zwischenzeiten.B20]" office:value-type="string" office:string-value="-" calcext:value-type="string">
            <text:p>-</text:p>
          </table:table-cell>
          <table:table-cell table:formula="of:=IF([.$B$6]=[.A190];1;0)+IF([.$B$30]=[.A190];1;0)+IF([.$B$54]=[.A190];1;0)+IF([.$B$78]=[.A190];1;0)+IF([.$B$102]=[.A190];1;0)+IF([.$B$126]=[.A190];1;0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formula="of:=[$Zwischenzeiten.B21]" office:value-type="string" office:string-value="-" calcext:value-type="string">
            <text:p>-</text:p>
          </table:table-cell>
          <table:table-cell table:formula="of:=IF([.$B$6]=[.A191];1;0)+IF([.$B$30]=[.A191];1;0)+IF([.$B$54]=[.A191];1;0)+IF([.$B$78]=[.A191];1;0)+IF([.$B$102]=[.A191];1;0)+IF([.$B$126]=[.A191];1;0)" office:value-type="float" office:value="0" calcext:value-type="float">
            <text:p>0</text:p>
          </table:table-cell>
          <table:table-cell table:number-columns-repeated="5"/>
        </table:table-row>
        <table:table-row table:style-name="ro2" table:number-rows-repeated="1048384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Zwischenzeiten" table:style-name="ta1">
        <office:forms form:automatic-focus="false" form:apply-design-mode="false"/>
        <table:table-column table:style-name="co5" table:default-cell-style-name="Default"/>
        <table:table-column table:style-name="co1" table:default-cell-style-name="Default"/>
        <table:table-column table:style-name="co5" table:number-columns-repeated="7" table:default-cell-style-name="ce3"/>
        <table:table-column table:style-name="co5" table:number-columns-repeated="1009" table:default-cell-style-name="Default"/>
        <table:table-row table:style-name="ro2">
          <table:table-cell table:style-name="ce29" table:number-columns-repeated="2"/>
          <table:table-cell table:style-name="ce29" office:value-type="string" calcext:value-type="string">
            <text:p>Zeit Stage 1</text:p>
          </table:table-cell>
          <table:table-cell table:style-name="ce29" office:value-type="string" calcext:value-type="string">
            <text:p>Zeit Stage 2</text:p>
          </table:table-cell>
          <table:table-cell table:style-name="ce29" office:value-type="string" calcext:value-type="string">
            <text:p>Zeit Stage 3</text:p>
          </table:table-cell>
          <table:table-cell table:style-name="ce29" office:value-type="string" calcext:value-type="string">
            <text:p>Zeit Stage 4</text:p>
          </table:table-cell>
          <table:table-cell table:style-name="ce29" office:value-type="string" calcext:value-type="string">
            <text:p>Zeit Stage 5</text:p>
          </table:table-cell>
          <table:table-cell table:style-name="ce29" office:value-type="string" calcext:value-type="string">
            <text:p>Zeit Stage 6</text:p>
          </table:table-cell>
          <table:table-cell/>
          <table:table-cell table:style-name="ce29" table:number-columns-repeated="1009"/>
        </table:table-row>
        <table:table-row table:style-name="ro2">
          <table:table-cell office:value-type="string" calcext:value-type="string">
            <text:p>Player 1</text:p>
          </table:table-cell>
          <table:table-cell office:value-type="string" calcext:value-type="string">
            <text:p>[IMA] Venom </text:p>
          </table:table-cell>
          <table:table-cell table:formula="of:=IF([$'Website C&amp;P'.$D$1]=[.$B2];[$'Website C&amp;P'.$F$1];IF([$'Website C&amp;P'.$D$2]=[.$B2];[$'Website C&amp;P'.$F$2];IF([$'Website C&amp;P'.$D$3]=[.$B2];[$'Website C&amp;P'.$F$3];IF([$'Website C&amp;P'.$D$4]=[.$B2];[$'Website C&amp;P'.$F$4];IF([$'Website C&amp;P'.$D$5]=[.$B2];[$'Website C&amp;P'.$F$5];IF([$'Website C&amp;P'.$D$6]=[.$B2];[$'Website C&amp;P'.$F$6];IF([$'Website C&amp;P'.$D$7]=[.$B2];[$'Website C&amp;P'.$F$7];IF([$'Website C&amp;P'.$D$8]=[.$B2];[$'Website C&amp;P'.$F$8];IF([$'Website C&amp;P'.$D$9]=[.$B2];[$'Website C&amp;P'.$F$9];IF([$'Website C&amp;P'.$D$10]=[.$B2];[$'Website C&amp;P'.$F$10];IF([$'Website C&amp;P'.$D$11]=[.$B2];[$'Website C&amp;P'.$F$11];IF([$'Website C&amp;P'.$D$12]=[.$B2];[$'Website C&amp;P'.$F$12];IF([$'Website C&amp;P'.$D$13]=[.$B2];[$'Website C&amp;P'.$F$13];IF([$'Website C&amp;P'.$D$14]=[.$B2];[$'Website C&amp;P'.$F$14];IF([$'Website C&amp;P'.$D$15]=[.$B2];[$'Website C&amp;P'.$F$15];IF([$'Website C&amp;P'.$D$16]=[.$B2];[$'Website C&amp;P'.$F$16];IF([$'Website C&amp;P'.$D$17]=[.$B2];[$'Website C&amp;P'.$F$17];IF([$'Website C&amp;P'.$D$18]=[.$B2];[$'Website C&amp;P'.$F$18];IF([$'Website C&amp;P'.$D$19]=[.$B2];[$'Website C&amp;P'.$F$19];IF([$'Website C&amp;P'.$D$20]=[.$B2];[$'Website C&amp;P'.$F$20];&quot;DNF&quot;))))))))))))))))))))" office:value-type="time" office:time-value="PT00H03M36.924S" calcext:value-type="time">
            <text:p>00:03:36,92</text:p>
          </table:table-cell>
          <table:table-cell table:formula="of:=IF([$'Website C&amp;P'.$L$1]=[.$B2];[$'Website C&amp;P'.$N$1];IF([$'Website C&amp;P'.$L$2]=[.$B2];[$'Website C&amp;P'.$N$2];IF([$'Website C&amp;P'.$L$3]=[.$B2];[$'Website C&amp;P'.$N$3];IF([$'Website C&amp;P'.$L$4]=[.$B2];[$'Website C&amp;P'.$N$4];IF([$'Website C&amp;P'.$L$5]=[.$B2];[$'Website C&amp;P'.$N$5];IF([$'Website C&amp;P'.$L$6]=[.$B2];[$'Website C&amp;P'.$N$6];IF([$'Website C&amp;P'.$L$7]=[.$B2];[$'Website C&amp;P'.$N$7];IF([$'Website C&amp;P'.$L$8]=[.$B2];[$'Website C&amp;P'.$N$8];IF([$'Website C&amp;P'.$L$9]=[.$B2];[$'Website C&amp;P'.$N$9];IF([$'Website C&amp;P'.$L$10]=[.$B2];[$'Website C&amp;P'.$N$10];IF([$'Website C&amp;P'.$L$11]=[.$B2];[$'Website C&amp;P'.$N$11];IF([$'Website C&amp;P'.$L$12]=[.$B2];[$'Website C&amp;P'.$N$12];IF([$'Website C&amp;P'.$L$13]=[.$B2];[$'Website C&amp;P'.$N$13];IF([$'Website C&amp;P'.$L$14]=[.$B2];[$'Website C&amp;P'.$N$14];IF([$'Website C&amp;P'.$L$15]=[.$B2];[$'Website C&amp;P'.$N$15];IF([$'Website C&amp;P'.$L$16]=[.$B2];[$'Website C&amp;P'.$N$16];IF([$'Website C&amp;P'.$L$17]=[.$B2];[$'Website C&amp;P'.$N$17];IF([$'Website C&amp;P'.$L$18]=[.$B2];[$'Website C&amp;P'.$N$18];IF([$'Website C&amp;P'.$L$19]=[.$B2];[$'Website C&amp;P'.$N$19];IF([$'Website C&amp;P'.$L$20]=[.$B2];[$'Website C&amp;P'.$N$20];&quot;DNF&quot;))))))))))))))))))))" office:value-type="time" office:time-value="PT00H12M02.654S" calcext:value-type="time">
            <text:p>00:12:02,65</text:p>
          </table:table-cell>
          <table:table-cell table:formula="of:=IF([$'Website C&amp;P'.$T$1]=[.$B2];[$'Website C&amp;P'.$V$1];IF([$'Website C&amp;P'.$T$2]=[.$B2];[$'Website C&amp;P'.$V$2];IF([$'Website C&amp;P'.$T$3]=[.$B2];[$'Website C&amp;P'.$V$3];IF([$'Website C&amp;P'.$T$4]=[.$B2];[$'Website C&amp;P'.$V$4];IF([$'Website C&amp;P'.$T$5]=[.$B2];[$'Website C&amp;P'.$V$5];IF([$'Website C&amp;P'.$T$6]=[.$B2];[$'Website C&amp;P'.$V$6];IF([$'Website C&amp;P'.$T$7]=[.$B2];[$'Website C&amp;P'.$V$7];IF([$'Website C&amp;P'.$T$8]=[.$B2];[$'Website C&amp;P'.$V$8];IF([$'Website C&amp;P'.$T$9]=[.$B2];[$'Website C&amp;P'.$V$9];IF([$'Website C&amp;P'.$T$10]=[.$B2];[$'Website C&amp;P'.$V$10];IF([$'Website C&amp;P'.$T$11]=[.$B2];[$'Website C&amp;P'.$V$11];IF([$'Website C&amp;P'.$T$12]=[.$B2];[$'Website C&amp;P'.$V$12];IF([$'Website C&amp;P'.$T$13]=[.$B2];[$'Website C&amp;P'.$V$13];IF([$'Website C&amp;P'.$T$14]=[.$B2];[$'Website C&amp;P'.$V$14];IF([$'Website C&amp;P'.$T$15]=[.$B2];[$'Website C&amp;P'.$V$15];IF([$'Website C&amp;P'.$T$16]=[.$B2];[$'Website C&amp;P'.$V$16];IF([$'Website C&amp;P'.$T$17]=[.$B2];[$'Website C&amp;P'.$V$17];IF([$'Website C&amp;P'.$T$18]=[.$B2];[$'Website C&amp;P'.$V$18];IF([$'Website C&amp;P'.$T$19]=[.$B2];[$'Website C&amp;P'.$V$19];IF([$'Website C&amp;P'.$T$20]=[.$B2];[$'Website C&amp;P'.$V$20];&quot;DNF&quot;))))))))))))))))))))" office:value-type="time" office:time-value="PT00H19M26.919S" calcext:value-type="time">
            <text:p>00:19:26,92</text:p>
          </table:table-cell>
          <table:table-cell table:formula="of:=IF([$'Website C&amp;P'.$AB$1]=[.$B2];[$'Website C&amp;P'.$AD$1];IF([$'Website C&amp;P'.$AB$2]=[.$B2];[$'Website C&amp;P'.$AD$2];IF([$'Website C&amp;P'.$AB$3]=[.$B2];[$'Website C&amp;P'.$AD$3];IF([$'Website C&amp;P'.$AB$4]=[.$B2];[$'Website C&amp;P'.$AD$4];IF([$'Website C&amp;P'.$AB$5]=[.$B2];[$'Website C&amp;P'.$AD$5];IF([$'Website C&amp;P'.$AB$6]=[.$B2];[$'Website C&amp;P'.$AD$6];IF([$'Website C&amp;P'.$AB$7]=[.$B2];[$'Website C&amp;P'.$AD$7];IF([$'Website C&amp;P'.$AB$8]=[.$B2];[$'Website C&amp;P'.$AD$8];IF([$'Website C&amp;P'.$AB$9]=[.$B2];[$'Website C&amp;P'.$AD$9];IF([$'Website C&amp;P'.$AB$10]=[.$B2];[$'Website C&amp;P'.$AD$10];IF([$'Website C&amp;P'.$AB$11]=[.$B2];[$'Website C&amp;P'.$AD$11];IF([$'Website C&amp;P'.$AB$12]=[.$B2];[$'Website C&amp;P'.$AD$12];IF([$'Website C&amp;P'.$AB$13]=[.$B2];[$'Website C&amp;P'.$AD$13];IF([$'Website C&amp;P'.$AB$14]=[.$B2];[$'Website C&amp;P'.$AD$14];IF([$'Website C&amp;P'.$AB$15]=[.$B2];[$'Website C&amp;P'.$AD$15];IF([$'Website C&amp;P'.$AB$16]=[.$B2];[$'Website C&amp;P'.$AD$16];IF([$'Website C&amp;P'.$AB$17]=[.$B2];[$'Website C&amp;P'.$AD$17];IF([$'Website C&amp;P'.$AB$18]=[.$B2];[$'Website C&amp;P'.$AD$18];IF([$'Website C&amp;P'.$AB$19]=[.$B2];[$'Website C&amp;P'.$AD$19];IF([$'Website C&amp;P'.$AB$20]=[.$B2];[$'Website C&amp;P'.$AD$20];&quot;DNF&quot;))))))))))))))))))))" office:value-type="time" office:time-value="PT00H22M40.444S" calcext:value-type="time">
            <text:p>00:22:40,44</text:p>
          </table:table-cell>
          <table:table-cell table:formula="of:=IF([$'Website C&amp;P'.$AJ$1]=[.$B2];[$'Website C&amp;P'.$AL$1];IF([$'Website C&amp;P'.$AJ$2]=[.$B2];[$'Website C&amp;P'.$AL$2];IF([$'Website C&amp;P'.$AJ$3]=[.$B2];[$'Website C&amp;P'.$AL$3];IF([$'Website C&amp;P'.$AJ$4]=[.$B2];[$'Website C&amp;P'.$AL$4];IF([$'Website C&amp;P'.$AJ$5]=[.$B2];[$'Website C&amp;P'.$AL$5];IF([$'Website C&amp;P'.$AJ$6]=[.$B2];[$'Website C&amp;P'.$AL$6];IF([$'Website C&amp;P'.$AJ$7]=[.$B2];[$'Website C&amp;P'.$AL$7];IF([$'Website C&amp;P'.$AJ$8]=[.$B2];[$'Website C&amp;P'.$AL$8];IF([$'Website C&amp;P'.$AJ$9]=[.$B2];[$'Website C&amp;P'.$AL$9];IF([$'Website C&amp;P'.$AJ$10]=[.$B2];[$'Website C&amp;P'.$AL$10];IF([$'Website C&amp;P'.$AJ$11]=[.$B2];[$'Website C&amp;P'.$AL$11];IF([$'Website C&amp;P'.$AJ$12]=[.$B2];[$'Website C&amp;P'.$AL$12];IF([$'Website C&amp;P'.$AJ$13]=[.$B2];[$'Website C&amp;P'.$AL$13];IF([$'Website C&amp;P'.$AJ$14]=[.$B2];[$'Website C&amp;P'.$AL$14];IF([$'Website C&amp;P'.$AJ$15]=[.$B2];[$'Website C&amp;P'.$AL$15];IF([$'Website C&amp;P'.$AJ$16]=[.$B2];[$'Website C&amp;P'.$AL$16];IF([$'Website C&amp;P'.$AJ$17]=[.$B2];[$'Website C&amp;P'.$AL$17];IF([$'Website C&amp;P'.$AJ$18]=[.$B2];[$'Website C&amp;P'.$AL$18];IF([$'Website C&amp;P'.$AJ$19]=[.$B2];[$'Website C&amp;P'.$AL$19];IF([$'Website C&amp;P'.$AJ$20]=[.$B2];[$'Website C&amp;P'.$AL$20];&quot;DNF&quot;))))))))))))))))))))" office:value-type="time" office:time-value="PT00H29M50.56S" calcext:value-type="time">
            <text:p>00:29:50,56</text:p>
          </table:table-cell>
          <table:table-cell table:formula="of:=IF([$'Website C&amp;P'.$AR$1]=[.$B2];[$'Website C&amp;P'.$AT$1];IF([$'Website C&amp;P'.$AR$2]=[.$B2];[$'Website C&amp;P'.$AT$2];IF([$'Website C&amp;P'.$AR$3]=[.$B2];[$'Website C&amp;P'.$AT$3];IF([$'Website C&amp;P'.$AR$4]=[.$B2];[$'Website C&amp;P'.$AT$4];IF([$'Website C&amp;P'.$AR$5]=[.$B2];[$'Website C&amp;P'.$AT$5];IF([$'Website C&amp;P'.$AR$6]=[.$B2];[$'Website C&amp;P'.$AT$6];IF([$'Website C&amp;P'.$AR$7]=[.$B2];[$'Website C&amp;P'.$AT$7];IF([$'Website C&amp;P'.$AR$8]=[.$B2];[$'Website C&amp;P'.$AT$8];IF([$'Website C&amp;P'.$AR$9]=[.$B2];[$'Website C&amp;P'.$AT$9];IF([$'Website C&amp;P'.$AR$10]=[.$B2];[$'Website C&amp;P'.$AT$10];IF([$'Website C&amp;P'.$AR$11]=[.$B2];[$'Website C&amp;P'.$AT$11];IF([$'Website C&amp;P'.$AR$12]=[.$B2];[$'Website C&amp;P'.$AT$12];IF([$'Website C&amp;P'.$AR$13]=[.$B2];[$'Website C&amp;P'.$AT$13];IF([$'Website C&amp;P'.$AR$14]=[.$B2];[$'Website C&amp;P'.$AT$14];IF([$'Website C&amp;P'.$AR$15]=[.$B2];[$'Website C&amp;P'.$AT$15];IF([$'Website C&amp;P'.$AR$16]=[.$B2];[$'Website C&amp;P'.$AT$16];IF([$'Website C&amp;P'.$AR$17]=[.$B2];[$'Website C&amp;P'.$AT$17];IF([$'Website C&amp;P'.$AR$18]=[.$B2];[$'Website C&amp;P'.$AT$18];IF([$'Website C&amp;P'.$AR$19]=[.$B2];[$'Website C&amp;P'.$AT$19];IF([$'Website C&amp;P'.$AR$20]=[.$B2];[$'Website C&amp;P'.$AT$20];&quot;DNF&quot;))))))))))))))))))))" office:value-type="time" office:time-value="PT00H37M08.859S" calcext:value-type="time">
            <text:p>00:37:08,86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layer 2</text:p>
          </table:table-cell>
          <table:table-cell office:value-type="string" calcext:value-type="string">
            <text:p>Tokki </text:p>
          </table:table-cell>
          <table:table-cell table:formula="of:=IF([$'Website C&amp;P'.$D$1]=[.$B3];[$'Website C&amp;P'.$F$1];IF([$'Website C&amp;P'.$D$2]=[.$B3];[$'Website C&amp;P'.$F$2];IF([$'Website C&amp;P'.$D$3]=[.$B3];[$'Website C&amp;P'.$F$3];IF([$'Website C&amp;P'.$D$4]=[.$B3];[$'Website C&amp;P'.$F$4];IF([$'Website C&amp;P'.$D$5]=[.$B3];[$'Website C&amp;P'.$F$5];IF([$'Website C&amp;P'.$D$6]=[.$B3];[$'Website C&amp;P'.$F$6];IF([$'Website C&amp;P'.$D$7]=[.$B3];[$'Website C&amp;P'.$F$7];IF([$'Website C&amp;P'.$D$8]=[.$B3];[$'Website C&amp;P'.$F$8];IF([$'Website C&amp;P'.$D$9]=[.$B3];[$'Website C&amp;P'.$F$9];IF([$'Website C&amp;P'.$D$10]=[.$B3];[$'Website C&amp;P'.$F$10];IF([$'Website C&amp;P'.$D$11]=[.$B3];[$'Website C&amp;P'.$F$11];IF([$'Website C&amp;P'.$D$12]=[.$B3];[$'Website C&amp;P'.$F$12];IF([$'Website C&amp;P'.$D$13]=[.$B3];[$'Website C&amp;P'.$F$13];IF([$'Website C&amp;P'.$D$14]=[.$B3];[$'Website C&amp;P'.$F$14];IF([$'Website C&amp;P'.$D$15]=[.$B3];[$'Website C&amp;P'.$F$15];IF([$'Website C&amp;P'.$D$16]=[.$B3];[$'Website C&amp;P'.$F$16];IF([$'Website C&amp;P'.$D$17]=[.$B3];[$'Website C&amp;P'.$F$17];IF([$'Website C&amp;P'.$D$18]=[.$B3];[$'Website C&amp;P'.$F$18];IF([$'Website C&amp;P'.$D$19]=[.$B3];[$'Website C&amp;P'.$F$19];IF([$'Website C&amp;P'.$D$20]=[.$B3];[$'Website C&amp;P'.$F$20];&quot;DNF&quot;))))))))))))))))))))" office:value-type="time" office:time-value="PT00H03M56.057S" calcext:value-type="time">
            <text:p>00:03:56,06</text:p>
          </table:table-cell>
          <table:table-cell table:formula="of:=IF([$'Website C&amp;P'.$L$1]=[.$B3];[$'Website C&amp;P'.$N$1];IF([$'Website C&amp;P'.$L$2]=[.$B3];[$'Website C&amp;P'.$N$2];IF([$'Website C&amp;P'.$L$3]=[.$B3];[$'Website C&amp;P'.$N$3];IF([$'Website C&amp;P'.$L$4]=[.$B3];[$'Website C&amp;P'.$N$4];IF([$'Website C&amp;P'.$L$5]=[.$B3];[$'Website C&amp;P'.$N$5];IF([$'Website C&amp;P'.$L$6]=[.$B3];[$'Website C&amp;P'.$N$6];IF([$'Website C&amp;P'.$L$7]=[.$B3];[$'Website C&amp;P'.$N$7];IF([$'Website C&amp;P'.$L$8]=[.$B3];[$'Website C&amp;P'.$N$8];IF([$'Website C&amp;P'.$L$9]=[.$B3];[$'Website C&amp;P'.$N$9];IF([$'Website C&amp;P'.$L$10]=[.$B3];[$'Website C&amp;P'.$N$10];IF([$'Website C&amp;P'.$L$11]=[.$B3];[$'Website C&amp;P'.$N$11];IF([$'Website C&amp;P'.$L$12]=[.$B3];[$'Website C&amp;P'.$N$12];IF([$'Website C&amp;P'.$L$13]=[.$B3];[$'Website C&amp;P'.$N$13];IF([$'Website C&amp;P'.$L$14]=[.$B3];[$'Website C&amp;P'.$N$14];IF([$'Website C&amp;P'.$L$15]=[.$B3];[$'Website C&amp;P'.$N$15];IF([$'Website C&amp;P'.$L$16]=[.$B3];[$'Website C&amp;P'.$N$16];IF([$'Website C&amp;P'.$L$17]=[.$B3];[$'Website C&amp;P'.$N$17];IF([$'Website C&amp;P'.$L$18]=[.$B3];[$'Website C&amp;P'.$N$18];IF([$'Website C&amp;P'.$L$19]=[.$B3];[$'Website C&amp;P'.$N$19];IF([$'Website C&amp;P'.$L$20]=[.$B3];[$'Website C&amp;P'.$N$20];&quot;DNF&quot;))))))))))))))))))))" office:value-type="time" office:time-value="PT00H11M48.404S" calcext:value-type="time">
            <text:p>00:11:48,40</text:p>
          </table:table-cell>
          <table:table-cell table:formula="of:=IF([$'Website C&amp;P'.$T$1]=[.$B3];[$'Website C&amp;P'.$V$1];IF([$'Website C&amp;P'.$T$2]=[.$B3];[$'Website C&amp;P'.$V$2];IF([$'Website C&amp;P'.$T$3]=[.$B3];[$'Website C&amp;P'.$V$3];IF([$'Website C&amp;P'.$T$4]=[.$B3];[$'Website C&amp;P'.$V$4];IF([$'Website C&amp;P'.$T$5]=[.$B3];[$'Website C&amp;P'.$V$5];IF([$'Website C&amp;P'.$T$6]=[.$B3];[$'Website C&amp;P'.$V$6];IF([$'Website C&amp;P'.$T$7]=[.$B3];[$'Website C&amp;P'.$V$7];IF([$'Website C&amp;P'.$T$8]=[.$B3];[$'Website C&amp;P'.$V$8];IF([$'Website C&amp;P'.$T$9]=[.$B3];[$'Website C&amp;P'.$V$9];IF([$'Website C&amp;P'.$T$10]=[.$B3];[$'Website C&amp;P'.$V$10];IF([$'Website C&amp;P'.$T$11]=[.$B3];[$'Website C&amp;P'.$V$11];IF([$'Website C&amp;P'.$T$12]=[.$B3];[$'Website C&amp;P'.$V$12];IF([$'Website C&amp;P'.$T$13]=[.$B3];[$'Website C&amp;P'.$V$13];IF([$'Website C&amp;P'.$T$14]=[.$B3];[$'Website C&amp;P'.$V$14];IF([$'Website C&amp;P'.$T$15]=[.$B3];[$'Website C&amp;P'.$V$15];IF([$'Website C&amp;P'.$T$16]=[.$B3];[$'Website C&amp;P'.$V$16];IF([$'Website C&amp;P'.$T$17]=[.$B3];[$'Website C&amp;P'.$V$17];IF([$'Website C&amp;P'.$T$18]=[.$B3];[$'Website C&amp;P'.$V$18];IF([$'Website C&amp;P'.$T$19]=[.$B3];[$'Website C&amp;P'.$V$19];IF([$'Website C&amp;P'.$T$20]=[.$B3];[$'Website C&amp;P'.$V$20];&quot;DNF&quot;))))))))))))))))))))" office:value-type="time" office:time-value="PT00H18M54.453S" calcext:value-type="time">
            <text:p>00:18:54,45</text:p>
          </table:table-cell>
          <table:table-cell table:formula="of:=IF([$'Website C&amp;P'.$AB$1]=[.$B3];[$'Website C&amp;P'.$AD$1];IF([$'Website C&amp;P'.$AB$2]=[.$B3];[$'Website C&amp;P'.$AD$2];IF([$'Website C&amp;P'.$AB$3]=[.$B3];[$'Website C&amp;P'.$AD$3];IF([$'Website C&amp;P'.$AB$4]=[.$B3];[$'Website C&amp;P'.$AD$4];IF([$'Website C&amp;P'.$AB$5]=[.$B3];[$'Website C&amp;P'.$AD$5];IF([$'Website C&amp;P'.$AB$6]=[.$B3];[$'Website C&amp;P'.$AD$6];IF([$'Website C&amp;P'.$AB$7]=[.$B3];[$'Website C&amp;P'.$AD$7];IF([$'Website C&amp;P'.$AB$8]=[.$B3];[$'Website C&amp;P'.$AD$8];IF([$'Website C&amp;P'.$AB$9]=[.$B3];[$'Website C&amp;P'.$AD$9];IF([$'Website C&amp;P'.$AB$10]=[.$B3];[$'Website C&amp;P'.$AD$10];IF([$'Website C&amp;P'.$AB$11]=[.$B3];[$'Website C&amp;P'.$AD$11];IF([$'Website C&amp;P'.$AB$12]=[.$B3];[$'Website C&amp;P'.$AD$12];IF([$'Website C&amp;P'.$AB$13]=[.$B3];[$'Website C&amp;P'.$AD$13];IF([$'Website C&amp;P'.$AB$14]=[.$B3];[$'Website C&amp;P'.$AD$14];IF([$'Website C&amp;P'.$AB$15]=[.$B3];[$'Website C&amp;P'.$AD$15];IF([$'Website C&amp;P'.$AB$16]=[.$B3];[$'Website C&amp;P'.$AD$16];IF([$'Website C&amp;P'.$AB$17]=[.$B3];[$'Website C&amp;P'.$AD$17];IF([$'Website C&amp;P'.$AB$18]=[.$B3];[$'Website C&amp;P'.$AD$18];IF([$'Website C&amp;P'.$AB$19]=[.$B3];[$'Website C&amp;P'.$AD$19];IF([$'Website C&amp;P'.$AB$20]=[.$B3];[$'Website C&amp;P'.$AD$20];&quot;DNF&quot;))))))))))))))))))))" office:value-type="time" office:time-value="PT00H22M00.345S" calcext:value-type="time">
            <text:p>00:22:00,35</text:p>
          </table:table-cell>
          <table:table-cell table:formula="of:=IF([$'Website C&amp;P'.$AJ$1]=[.$B3];[$'Website C&amp;P'.$AL$1];IF([$'Website C&amp;P'.$AJ$2]=[.$B3];[$'Website C&amp;P'.$AL$2];IF([$'Website C&amp;P'.$AJ$3]=[.$B3];[$'Website C&amp;P'.$AL$3];IF([$'Website C&amp;P'.$AJ$4]=[.$B3];[$'Website C&amp;P'.$AL$4];IF([$'Website C&amp;P'.$AJ$5]=[.$B3];[$'Website C&amp;P'.$AL$5];IF([$'Website C&amp;P'.$AJ$6]=[.$B3];[$'Website C&amp;P'.$AL$6];IF([$'Website C&amp;P'.$AJ$7]=[.$B3];[$'Website C&amp;P'.$AL$7];IF([$'Website C&amp;P'.$AJ$8]=[.$B3];[$'Website C&amp;P'.$AL$8];IF([$'Website C&amp;P'.$AJ$9]=[.$B3];[$'Website C&amp;P'.$AL$9];IF([$'Website C&amp;P'.$AJ$10]=[.$B3];[$'Website C&amp;P'.$AL$10];IF([$'Website C&amp;P'.$AJ$11]=[.$B3];[$'Website C&amp;P'.$AL$11];IF([$'Website C&amp;P'.$AJ$12]=[.$B3];[$'Website C&amp;P'.$AL$12];IF([$'Website C&amp;P'.$AJ$13]=[.$B3];[$'Website C&amp;P'.$AL$13];IF([$'Website C&amp;P'.$AJ$14]=[.$B3];[$'Website C&amp;P'.$AL$14];IF([$'Website C&amp;P'.$AJ$15]=[.$B3];[$'Website C&amp;P'.$AL$15];IF([$'Website C&amp;P'.$AJ$16]=[.$B3];[$'Website C&amp;P'.$AL$16];IF([$'Website C&amp;P'.$AJ$17]=[.$B3];[$'Website C&amp;P'.$AL$17];IF([$'Website C&amp;P'.$AJ$18]=[.$B3];[$'Website C&amp;P'.$AL$18];IF([$'Website C&amp;P'.$AJ$19]=[.$B3];[$'Website C&amp;P'.$AL$19];IF([$'Website C&amp;P'.$AJ$20]=[.$B3];[$'Website C&amp;P'.$AL$20];&quot;DNF&quot;))))))))))))))))))))" office:value-type="time" office:time-value="PT00H30M52.76S" calcext:value-type="time">
            <text:p>00:30:52,76</text:p>
          </table:table-cell>
          <table:table-cell table:formula="of:=IF([$'Website C&amp;P'.$AR$1]=[.$B3];[$'Website C&amp;P'.$AT$1];IF([$'Website C&amp;P'.$AR$2]=[.$B3];[$'Website C&amp;P'.$AT$2];IF([$'Website C&amp;P'.$AR$3]=[.$B3];[$'Website C&amp;P'.$AT$3];IF([$'Website C&amp;P'.$AR$4]=[.$B3];[$'Website C&amp;P'.$AT$4];IF([$'Website C&amp;P'.$AR$5]=[.$B3];[$'Website C&amp;P'.$AT$5];IF([$'Website C&amp;P'.$AR$6]=[.$B3];[$'Website C&amp;P'.$AT$6];IF([$'Website C&amp;P'.$AR$7]=[.$B3];[$'Website C&amp;P'.$AT$7];IF([$'Website C&amp;P'.$AR$8]=[.$B3];[$'Website C&amp;P'.$AT$8];IF([$'Website C&amp;P'.$AR$9]=[.$B3];[$'Website C&amp;P'.$AT$9];IF([$'Website C&amp;P'.$AR$10]=[.$B3];[$'Website C&amp;P'.$AT$10];IF([$'Website C&amp;P'.$AR$11]=[.$B3];[$'Website C&amp;P'.$AT$11];IF([$'Website C&amp;P'.$AR$12]=[.$B3];[$'Website C&amp;P'.$AT$12];IF([$'Website C&amp;P'.$AR$13]=[.$B3];[$'Website C&amp;P'.$AT$13];IF([$'Website C&amp;P'.$AR$14]=[.$B3];[$'Website C&amp;P'.$AT$14];IF([$'Website C&amp;P'.$AR$15]=[.$B3];[$'Website C&amp;P'.$AT$15];IF([$'Website C&amp;P'.$AR$16]=[.$B3];[$'Website C&amp;P'.$AT$16];IF([$'Website C&amp;P'.$AR$17]=[.$B3];[$'Website C&amp;P'.$AT$17];IF([$'Website C&amp;P'.$AR$18]=[.$B3];[$'Website C&amp;P'.$AT$18];IF([$'Website C&amp;P'.$AR$19]=[.$B3];[$'Website C&amp;P'.$AT$19];IF([$'Website C&amp;P'.$AR$20]=[.$B3];[$'Website C&amp;P'.$AT$20];&quot;DNF&quot;))))))))))))))))))))" office:value-type="time" office:time-value="PT00H37M37.677S" calcext:value-type="time">
            <text:p>00:37:37,68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layer 3</text:p>
          </table:table-cell>
          <table:table-cell office:value-type="string" calcext:value-type="string">
            <text:p>[JIL] VeeVee </text:p>
          </table:table-cell>
          <table:table-cell table:formula="of:=IF([$'Website C&amp;P'.$D$1]=[.$B4];[$'Website C&amp;P'.$F$1];IF([$'Website C&amp;P'.$D$2]=[.$B4];[$'Website C&amp;P'.$F$2];IF([$'Website C&amp;P'.$D$3]=[.$B4];[$'Website C&amp;P'.$F$3];IF([$'Website C&amp;P'.$D$4]=[.$B4];[$'Website C&amp;P'.$F$4];IF([$'Website C&amp;P'.$D$5]=[.$B4];[$'Website C&amp;P'.$F$5];IF([$'Website C&amp;P'.$D$6]=[.$B4];[$'Website C&amp;P'.$F$6];IF([$'Website C&amp;P'.$D$7]=[.$B4];[$'Website C&amp;P'.$F$7];IF([$'Website C&amp;P'.$D$8]=[.$B4];[$'Website C&amp;P'.$F$8];IF([$'Website C&amp;P'.$D$9]=[.$B4];[$'Website C&amp;P'.$F$9];IF([$'Website C&amp;P'.$D$10]=[.$B4];[$'Website C&amp;P'.$F$10];IF([$'Website C&amp;P'.$D$11]=[.$B4];[$'Website C&amp;P'.$F$11];IF([$'Website C&amp;P'.$D$12]=[.$B4];[$'Website C&amp;P'.$F$12];IF([$'Website C&amp;P'.$D$13]=[.$B4];[$'Website C&amp;P'.$F$13];IF([$'Website C&amp;P'.$D$14]=[.$B4];[$'Website C&amp;P'.$F$14];IF([$'Website C&amp;P'.$D$15]=[.$B4];[$'Website C&amp;P'.$F$15];IF([$'Website C&amp;P'.$D$16]=[.$B4];[$'Website C&amp;P'.$F$16];IF([$'Website C&amp;P'.$D$17]=[.$B4];[$'Website C&amp;P'.$F$17];IF([$'Website C&amp;P'.$D$18]=[.$B4];[$'Website C&amp;P'.$F$18];IF([$'Website C&amp;P'.$D$19]=[.$B4];[$'Website C&amp;P'.$F$19];IF([$'Website C&amp;P'.$D$20]=[.$B4];[$'Website C&amp;P'.$F$20];&quot;DNF&quot;))))))))))))))))))))" office:value-type="time" office:time-value="PT00H04M10.44S" calcext:value-type="time">
            <text:p>00:04:10,44</text:p>
          </table:table-cell>
          <table:table-cell table:formula="of:=IF([$'Website C&amp;P'.$L$1]=[.$B4];[$'Website C&amp;P'.$N$1];IF([$'Website C&amp;P'.$L$2]=[.$B4];[$'Website C&amp;P'.$N$2];IF([$'Website C&amp;P'.$L$3]=[.$B4];[$'Website C&amp;P'.$N$3];IF([$'Website C&amp;P'.$L$4]=[.$B4];[$'Website C&amp;P'.$N$4];IF([$'Website C&amp;P'.$L$5]=[.$B4];[$'Website C&amp;P'.$N$5];IF([$'Website C&amp;P'.$L$6]=[.$B4];[$'Website C&amp;P'.$N$6];IF([$'Website C&amp;P'.$L$7]=[.$B4];[$'Website C&amp;P'.$N$7];IF([$'Website C&amp;P'.$L$8]=[.$B4];[$'Website C&amp;P'.$N$8];IF([$'Website C&amp;P'.$L$9]=[.$B4];[$'Website C&amp;P'.$N$9];IF([$'Website C&amp;P'.$L$10]=[.$B4];[$'Website C&amp;P'.$N$10];IF([$'Website C&amp;P'.$L$11]=[.$B4];[$'Website C&amp;P'.$N$11];IF([$'Website C&amp;P'.$L$12]=[.$B4];[$'Website C&amp;P'.$N$12];IF([$'Website C&amp;P'.$L$13]=[.$B4];[$'Website C&amp;P'.$N$13];IF([$'Website C&amp;P'.$L$14]=[.$B4];[$'Website C&amp;P'.$N$14];IF([$'Website C&amp;P'.$L$15]=[.$B4];[$'Website C&amp;P'.$N$15];IF([$'Website C&amp;P'.$L$16]=[.$B4];[$'Website C&amp;P'.$N$16];IF([$'Website C&amp;P'.$L$17]=[.$B4];[$'Website C&amp;P'.$N$17];IF([$'Website C&amp;P'.$L$18]=[.$B4];[$'Website C&amp;P'.$N$18];IF([$'Website C&amp;P'.$L$19]=[.$B4];[$'Website C&amp;P'.$N$19];IF([$'Website C&amp;P'.$L$20]=[.$B4];[$'Website C&amp;P'.$N$20];&quot;DNF&quot;))))))))))))))))))))" office:value-type="time" office:time-value="PT00H12M27.353S" calcext:value-type="time">
            <text:p>00:12:27,35</text:p>
          </table:table-cell>
          <table:table-cell table:formula="of:=IF([$'Website C&amp;P'.$T$1]=[.$B4];[$'Website C&amp;P'.$V$1];IF([$'Website C&amp;P'.$T$2]=[.$B4];[$'Website C&amp;P'.$V$2];IF([$'Website C&amp;P'.$T$3]=[.$B4];[$'Website C&amp;P'.$V$3];IF([$'Website C&amp;P'.$T$4]=[.$B4];[$'Website C&amp;P'.$V$4];IF([$'Website C&amp;P'.$T$5]=[.$B4];[$'Website C&amp;P'.$V$5];IF([$'Website C&amp;P'.$T$6]=[.$B4];[$'Website C&amp;P'.$V$6];IF([$'Website C&amp;P'.$T$7]=[.$B4];[$'Website C&amp;P'.$V$7];IF([$'Website C&amp;P'.$T$8]=[.$B4];[$'Website C&amp;P'.$V$8];IF([$'Website C&amp;P'.$T$9]=[.$B4];[$'Website C&amp;P'.$V$9];IF([$'Website C&amp;P'.$T$10]=[.$B4];[$'Website C&amp;P'.$V$10];IF([$'Website C&amp;P'.$T$11]=[.$B4];[$'Website C&amp;P'.$V$11];IF([$'Website C&amp;P'.$T$12]=[.$B4];[$'Website C&amp;P'.$V$12];IF([$'Website C&amp;P'.$T$13]=[.$B4];[$'Website C&amp;P'.$V$13];IF([$'Website C&amp;P'.$T$14]=[.$B4];[$'Website C&amp;P'.$V$14];IF([$'Website C&amp;P'.$T$15]=[.$B4];[$'Website C&amp;P'.$V$15];IF([$'Website C&amp;P'.$T$16]=[.$B4];[$'Website C&amp;P'.$V$16];IF([$'Website C&amp;P'.$T$17]=[.$B4];[$'Website C&amp;P'.$V$17];IF([$'Website C&amp;P'.$T$18]=[.$B4];[$'Website C&amp;P'.$V$18];IF([$'Website C&amp;P'.$T$19]=[.$B4];[$'Website C&amp;P'.$V$19];IF([$'Website C&amp;P'.$T$20]=[.$B4];[$'Website C&amp;P'.$V$20];&quot;DNF&quot;))))))))))))))))))))" office:value-type="time" office:time-value="PT00H22M05.9S" calcext:value-type="time">
            <text:p>00:22:05,90</text:p>
          </table:table-cell>
          <table:table-cell table:formula="of:=IF([$'Website C&amp;P'.$AB$1]=[.$B4];[$'Website C&amp;P'.$AD$1];IF([$'Website C&amp;P'.$AB$2]=[.$B4];[$'Website C&amp;P'.$AD$2];IF([$'Website C&amp;P'.$AB$3]=[.$B4];[$'Website C&amp;P'.$AD$3];IF([$'Website C&amp;P'.$AB$4]=[.$B4];[$'Website C&amp;P'.$AD$4];IF([$'Website C&amp;P'.$AB$5]=[.$B4];[$'Website C&amp;P'.$AD$5];IF([$'Website C&amp;P'.$AB$6]=[.$B4];[$'Website C&amp;P'.$AD$6];IF([$'Website C&amp;P'.$AB$7]=[.$B4];[$'Website C&amp;P'.$AD$7];IF([$'Website C&amp;P'.$AB$8]=[.$B4];[$'Website C&amp;P'.$AD$8];IF([$'Website C&amp;P'.$AB$9]=[.$B4];[$'Website C&amp;P'.$AD$9];IF([$'Website C&amp;P'.$AB$10]=[.$B4];[$'Website C&amp;P'.$AD$10];IF([$'Website C&amp;P'.$AB$11]=[.$B4];[$'Website C&amp;P'.$AD$11];IF([$'Website C&amp;P'.$AB$12]=[.$B4];[$'Website C&amp;P'.$AD$12];IF([$'Website C&amp;P'.$AB$13]=[.$B4];[$'Website C&amp;P'.$AD$13];IF([$'Website C&amp;P'.$AB$14]=[.$B4];[$'Website C&amp;P'.$AD$14];IF([$'Website C&amp;P'.$AB$15]=[.$B4];[$'Website C&amp;P'.$AD$15];IF([$'Website C&amp;P'.$AB$16]=[.$B4];[$'Website C&amp;P'.$AD$16];IF([$'Website C&amp;P'.$AB$17]=[.$B4];[$'Website C&amp;P'.$AD$17];IF([$'Website C&amp;P'.$AB$18]=[.$B4];[$'Website C&amp;P'.$AD$18];IF([$'Website C&amp;P'.$AB$19]=[.$B4];[$'Website C&amp;P'.$AD$19];IF([$'Website C&amp;P'.$AB$20]=[.$B4];[$'Website C&amp;P'.$AD$20];&quot;DNF&quot;))))))))))))))))))))" office:value-type="time" office:time-value="PT00H25M47.957S" calcext:value-type="time">
            <text:p>00:25:47,96</text:p>
          </table:table-cell>
          <table:table-cell table:formula="of:=IF([$'Website C&amp;P'.$AJ$1]=[.$B4];[$'Website C&amp;P'.$AL$1];IF([$'Website C&amp;P'.$AJ$2]=[.$B4];[$'Website C&amp;P'.$AL$2];IF([$'Website C&amp;P'.$AJ$3]=[.$B4];[$'Website C&amp;P'.$AL$3];IF([$'Website C&amp;P'.$AJ$4]=[.$B4];[$'Website C&amp;P'.$AL$4];IF([$'Website C&amp;P'.$AJ$5]=[.$B4];[$'Website C&amp;P'.$AL$5];IF([$'Website C&amp;P'.$AJ$6]=[.$B4];[$'Website C&amp;P'.$AL$6];IF([$'Website C&amp;P'.$AJ$7]=[.$B4];[$'Website C&amp;P'.$AL$7];IF([$'Website C&amp;P'.$AJ$8]=[.$B4];[$'Website C&amp;P'.$AL$8];IF([$'Website C&amp;P'.$AJ$9]=[.$B4];[$'Website C&amp;P'.$AL$9];IF([$'Website C&amp;P'.$AJ$10]=[.$B4];[$'Website C&amp;P'.$AL$10];IF([$'Website C&amp;P'.$AJ$11]=[.$B4];[$'Website C&amp;P'.$AL$11];IF([$'Website C&amp;P'.$AJ$12]=[.$B4];[$'Website C&amp;P'.$AL$12];IF([$'Website C&amp;P'.$AJ$13]=[.$B4];[$'Website C&amp;P'.$AL$13];IF([$'Website C&amp;P'.$AJ$14]=[.$B4];[$'Website C&amp;P'.$AL$14];IF([$'Website C&amp;P'.$AJ$15]=[.$B4];[$'Website C&amp;P'.$AL$15];IF([$'Website C&amp;P'.$AJ$16]=[.$B4];[$'Website C&amp;P'.$AL$16];IF([$'Website C&amp;P'.$AJ$17]=[.$B4];[$'Website C&amp;P'.$AL$17];IF([$'Website C&amp;P'.$AJ$18]=[.$B4];[$'Website C&amp;P'.$AL$18];IF([$'Website C&amp;P'.$AJ$19]=[.$B4];[$'Website C&amp;P'.$AL$19];IF([$'Website C&amp;P'.$AJ$20]=[.$B4];[$'Website C&amp;P'.$AL$20];&quot;DNF&quot;))))))))))))))))))))" office:value-type="time" office:time-value="PT00H32M53.539S" calcext:value-type="time">
            <text:p>00:32:53,54</text:p>
          </table:table-cell>
          <table:table-cell table:formula="of:=IF([$'Website C&amp;P'.$AR$1]=[.$B4];[$'Website C&amp;P'.$AT$1];IF([$'Website C&amp;P'.$AR$2]=[.$B4];[$'Website C&amp;P'.$AT$2];IF([$'Website C&amp;P'.$AR$3]=[.$B4];[$'Website C&amp;P'.$AT$3];IF([$'Website C&amp;P'.$AR$4]=[.$B4];[$'Website C&amp;P'.$AT$4];IF([$'Website C&amp;P'.$AR$5]=[.$B4];[$'Website C&amp;P'.$AT$5];IF([$'Website C&amp;P'.$AR$6]=[.$B4];[$'Website C&amp;P'.$AT$6];IF([$'Website C&amp;P'.$AR$7]=[.$B4];[$'Website C&amp;P'.$AT$7];IF([$'Website C&amp;P'.$AR$8]=[.$B4];[$'Website C&amp;P'.$AT$8];IF([$'Website C&amp;P'.$AR$9]=[.$B4];[$'Website C&amp;P'.$AT$9];IF([$'Website C&amp;P'.$AR$10]=[.$B4];[$'Website C&amp;P'.$AT$10];IF([$'Website C&amp;P'.$AR$11]=[.$B4];[$'Website C&amp;P'.$AT$11];IF([$'Website C&amp;P'.$AR$12]=[.$B4];[$'Website C&amp;P'.$AT$12];IF([$'Website C&amp;P'.$AR$13]=[.$B4];[$'Website C&amp;P'.$AT$13];IF([$'Website C&amp;P'.$AR$14]=[.$B4];[$'Website C&amp;P'.$AT$14];IF([$'Website C&amp;P'.$AR$15]=[.$B4];[$'Website C&amp;P'.$AT$15];IF([$'Website C&amp;P'.$AR$16]=[.$B4];[$'Website C&amp;P'.$AT$16];IF([$'Website C&amp;P'.$AR$17]=[.$B4];[$'Website C&amp;P'.$AT$17];IF([$'Website C&amp;P'.$AR$18]=[.$B4];[$'Website C&amp;P'.$AT$18];IF([$'Website C&amp;P'.$AR$19]=[.$B4];[$'Website C&amp;P'.$AT$19];IF([$'Website C&amp;P'.$AR$20]=[.$B4];[$'Website C&amp;P'.$AT$20];&quot;DNF&quot;))))))))))))))))))))" office:value-type="time" office:time-value="PT00H41M20.605S" calcext:value-type="time">
            <text:p>00:41:20,61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layer 4</text:p>
          </table:table-cell>
          <table:table-cell office:value-type="string" calcext:value-type="string">
            <text:p>[JIL] Lucki </text:p>
          </table:table-cell>
          <table:table-cell table:formula="of:=IF([$'Website C&amp;P'.$D$1]=[.$B5];[$'Website C&amp;P'.$F$1];IF([$'Website C&amp;P'.$D$2]=[.$B5];[$'Website C&amp;P'.$F$2];IF([$'Website C&amp;P'.$D$3]=[.$B5];[$'Website C&amp;P'.$F$3];IF([$'Website C&amp;P'.$D$4]=[.$B5];[$'Website C&amp;P'.$F$4];IF([$'Website C&amp;P'.$D$5]=[.$B5];[$'Website C&amp;P'.$F$5];IF([$'Website C&amp;P'.$D$6]=[.$B5];[$'Website C&amp;P'.$F$6];IF([$'Website C&amp;P'.$D$7]=[.$B5];[$'Website C&amp;P'.$F$7];IF([$'Website C&amp;P'.$D$8]=[.$B5];[$'Website C&amp;P'.$F$8];IF([$'Website C&amp;P'.$D$9]=[.$B5];[$'Website C&amp;P'.$F$9];IF([$'Website C&amp;P'.$D$10]=[.$B5];[$'Website C&amp;P'.$F$10];IF([$'Website C&amp;P'.$D$11]=[.$B5];[$'Website C&amp;P'.$F$11];IF([$'Website C&amp;P'.$D$12]=[.$B5];[$'Website C&amp;P'.$F$12];IF([$'Website C&amp;P'.$D$13]=[.$B5];[$'Website C&amp;P'.$F$13];IF([$'Website C&amp;P'.$D$14]=[.$B5];[$'Website C&amp;P'.$F$14];IF([$'Website C&amp;P'.$D$15]=[.$B5];[$'Website C&amp;P'.$F$15];IF([$'Website C&amp;P'.$D$16]=[.$B5];[$'Website C&amp;P'.$F$16];IF([$'Website C&amp;P'.$D$17]=[.$B5];[$'Website C&amp;P'.$F$17];IF([$'Website C&amp;P'.$D$18]=[.$B5];[$'Website C&amp;P'.$F$18];IF([$'Website C&amp;P'.$D$19]=[.$B5];[$'Website C&amp;P'.$F$19];IF([$'Website C&amp;P'.$D$20]=[.$B5];[$'Website C&amp;P'.$F$20];&quot;DNF&quot;))))))))))))))))))))" office:value-type="time" office:time-value="PT00H04M23.206S" calcext:value-type="time">
            <text:p>00:04:23,21</text:p>
          </table:table-cell>
          <table:table-cell table:formula="of:=IF([$'Website C&amp;P'.$L$1]=[.$B5];[$'Website C&amp;P'.$N$1];IF([$'Website C&amp;P'.$L$2]=[.$B5];[$'Website C&amp;P'.$N$2];IF([$'Website C&amp;P'.$L$3]=[.$B5];[$'Website C&amp;P'.$N$3];IF([$'Website C&amp;P'.$L$4]=[.$B5];[$'Website C&amp;P'.$N$4];IF([$'Website C&amp;P'.$L$5]=[.$B5];[$'Website C&amp;P'.$N$5];IF([$'Website C&amp;P'.$L$6]=[.$B5];[$'Website C&amp;P'.$N$6];IF([$'Website C&amp;P'.$L$7]=[.$B5];[$'Website C&amp;P'.$N$7];IF([$'Website C&amp;P'.$L$8]=[.$B5];[$'Website C&amp;P'.$N$8];IF([$'Website C&amp;P'.$L$9]=[.$B5];[$'Website C&amp;P'.$N$9];IF([$'Website C&amp;P'.$L$10]=[.$B5];[$'Website C&amp;P'.$N$10];IF([$'Website C&amp;P'.$L$11]=[.$B5];[$'Website C&amp;P'.$N$11];IF([$'Website C&amp;P'.$L$12]=[.$B5];[$'Website C&amp;P'.$N$12];IF([$'Website C&amp;P'.$L$13]=[.$B5];[$'Website C&amp;P'.$N$13];IF([$'Website C&amp;P'.$L$14]=[.$B5];[$'Website C&amp;P'.$N$14];IF([$'Website C&amp;P'.$L$15]=[.$B5];[$'Website C&amp;P'.$N$15];IF([$'Website C&amp;P'.$L$16]=[.$B5];[$'Website C&amp;P'.$N$16];IF([$'Website C&amp;P'.$L$17]=[.$B5];[$'Website C&amp;P'.$N$17];IF([$'Website C&amp;P'.$L$18]=[.$B5];[$'Website C&amp;P'.$N$18];IF([$'Website C&amp;P'.$L$19]=[.$B5];[$'Website C&amp;P'.$N$19];IF([$'Website C&amp;P'.$L$20]=[.$B5];[$'Website C&amp;P'.$N$20];&quot;DNF&quot;))))))))))))))))))))" office:value-type="time" office:time-value="PT00H13M35.867S" calcext:value-type="time">
            <text:p>00:13:35,87</text:p>
          </table:table-cell>
          <table:table-cell table:formula="of:=IF([$'Website C&amp;P'.$T$1]=[.$B5];[$'Website C&amp;P'.$V$1];IF([$'Website C&amp;P'.$T$2]=[.$B5];[$'Website C&amp;P'.$V$2];IF([$'Website C&amp;P'.$T$3]=[.$B5];[$'Website C&amp;P'.$V$3];IF([$'Website C&amp;P'.$T$4]=[.$B5];[$'Website C&amp;P'.$V$4];IF([$'Website C&amp;P'.$T$5]=[.$B5];[$'Website C&amp;P'.$V$5];IF([$'Website C&amp;P'.$T$6]=[.$B5];[$'Website C&amp;P'.$V$6];IF([$'Website C&amp;P'.$T$7]=[.$B5];[$'Website C&amp;P'.$V$7];IF([$'Website C&amp;P'.$T$8]=[.$B5];[$'Website C&amp;P'.$V$8];IF([$'Website C&amp;P'.$T$9]=[.$B5];[$'Website C&amp;P'.$V$9];IF([$'Website C&amp;P'.$T$10]=[.$B5];[$'Website C&amp;P'.$V$10];IF([$'Website C&amp;P'.$T$11]=[.$B5];[$'Website C&amp;P'.$V$11];IF([$'Website C&amp;P'.$T$12]=[.$B5];[$'Website C&amp;P'.$V$12];IF([$'Website C&amp;P'.$T$13]=[.$B5];[$'Website C&amp;P'.$V$13];IF([$'Website C&amp;P'.$T$14]=[.$B5];[$'Website C&amp;P'.$V$14];IF([$'Website C&amp;P'.$T$15]=[.$B5];[$'Website C&amp;P'.$V$15];IF([$'Website C&amp;P'.$T$16]=[.$B5];[$'Website C&amp;P'.$V$16];IF([$'Website C&amp;P'.$T$17]=[.$B5];[$'Website C&amp;P'.$V$17];IF([$'Website C&amp;P'.$T$18]=[.$B5];[$'Website C&amp;P'.$V$18];IF([$'Website C&amp;P'.$T$19]=[.$B5];[$'Website C&amp;P'.$V$19];IF([$'Website C&amp;P'.$T$20]=[.$B5];[$'Website C&amp;P'.$V$20];&quot;DNF&quot;))))))))))))))))))))" office:value-type="time" office:time-value="PT00H21M50.097S" calcext:value-type="time">
            <text:p>00:21:50,10</text:p>
          </table:table-cell>
          <table:table-cell table:formula="of:=IF([$'Website C&amp;P'.$AB$1]=[.$B5];[$'Website C&amp;P'.$AD$1];IF([$'Website C&amp;P'.$AB$2]=[.$B5];[$'Website C&amp;P'.$AD$2];IF([$'Website C&amp;P'.$AB$3]=[.$B5];[$'Website C&amp;P'.$AD$3];IF([$'Website C&amp;P'.$AB$4]=[.$B5];[$'Website C&amp;P'.$AD$4];IF([$'Website C&amp;P'.$AB$5]=[.$B5];[$'Website C&amp;P'.$AD$5];IF([$'Website C&amp;P'.$AB$6]=[.$B5];[$'Website C&amp;P'.$AD$6];IF([$'Website C&amp;P'.$AB$7]=[.$B5];[$'Website C&amp;P'.$AD$7];IF([$'Website C&amp;P'.$AB$8]=[.$B5];[$'Website C&amp;P'.$AD$8];IF([$'Website C&amp;P'.$AB$9]=[.$B5];[$'Website C&amp;P'.$AD$9];IF([$'Website C&amp;P'.$AB$10]=[.$B5];[$'Website C&amp;P'.$AD$10];IF([$'Website C&amp;P'.$AB$11]=[.$B5];[$'Website C&amp;P'.$AD$11];IF([$'Website C&amp;P'.$AB$12]=[.$B5];[$'Website C&amp;P'.$AD$12];IF([$'Website C&amp;P'.$AB$13]=[.$B5];[$'Website C&amp;P'.$AD$13];IF([$'Website C&amp;P'.$AB$14]=[.$B5];[$'Website C&amp;P'.$AD$14];IF([$'Website C&amp;P'.$AB$15]=[.$B5];[$'Website C&amp;P'.$AD$15];IF([$'Website C&amp;P'.$AB$16]=[.$B5];[$'Website C&amp;P'.$AD$16];IF([$'Website C&amp;P'.$AB$17]=[.$B5];[$'Website C&amp;P'.$AD$17];IF([$'Website C&amp;P'.$AB$18]=[.$B5];[$'Website C&amp;P'.$AD$18];IF([$'Website C&amp;P'.$AB$19]=[.$B5];[$'Website C&amp;P'.$AD$19];IF([$'Website C&amp;P'.$AB$20]=[.$B5];[$'Website C&amp;P'.$AD$20];&quot;DNF&quot;))))))))))))))))))))" office:value-type="time" office:time-value="PT00H25M50.287S" calcext:value-type="time">
            <text:p>00:25:50,29</text:p>
          </table:table-cell>
          <table:table-cell table:formula="of:=IF([$'Website C&amp;P'.$AJ$1]=[.$B5];[$'Website C&amp;P'.$AL$1];IF([$'Website C&amp;P'.$AJ$2]=[.$B5];[$'Website C&amp;P'.$AL$2];IF([$'Website C&amp;P'.$AJ$3]=[.$B5];[$'Website C&amp;P'.$AL$3];IF([$'Website C&amp;P'.$AJ$4]=[.$B5];[$'Website C&amp;P'.$AL$4];IF([$'Website C&amp;P'.$AJ$5]=[.$B5];[$'Website C&amp;P'.$AL$5];IF([$'Website C&amp;P'.$AJ$6]=[.$B5];[$'Website C&amp;P'.$AL$6];IF([$'Website C&amp;P'.$AJ$7]=[.$B5];[$'Website C&amp;P'.$AL$7];IF([$'Website C&amp;P'.$AJ$8]=[.$B5];[$'Website C&amp;P'.$AL$8];IF([$'Website C&amp;P'.$AJ$9]=[.$B5];[$'Website C&amp;P'.$AL$9];IF([$'Website C&amp;P'.$AJ$10]=[.$B5];[$'Website C&amp;P'.$AL$10];IF([$'Website C&amp;P'.$AJ$11]=[.$B5];[$'Website C&amp;P'.$AL$11];IF([$'Website C&amp;P'.$AJ$12]=[.$B5];[$'Website C&amp;P'.$AL$12];IF([$'Website C&amp;P'.$AJ$13]=[.$B5];[$'Website C&amp;P'.$AL$13];IF([$'Website C&amp;P'.$AJ$14]=[.$B5];[$'Website C&amp;P'.$AL$14];IF([$'Website C&amp;P'.$AJ$15]=[.$B5];[$'Website C&amp;P'.$AL$15];IF([$'Website C&amp;P'.$AJ$16]=[.$B5];[$'Website C&amp;P'.$AL$16];IF([$'Website C&amp;P'.$AJ$17]=[.$B5];[$'Website C&amp;P'.$AL$17];IF([$'Website C&amp;P'.$AJ$18]=[.$B5];[$'Website C&amp;P'.$AL$18];IF([$'Website C&amp;P'.$AJ$19]=[.$B5];[$'Website C&amp;P'.$AL$19];IF([$'Website C&amp;P'.$AJ$20]=[.$B5];[$'Website C&amp;P'.$AL$20];&quot;DNF&quot;))))))))))))))))))))" office:value-type="time" office:time-value="PT00H35M05.683S" calcext:value-type="time">
            <text:p>00:35:05,68</text:p>
          </table:table-cell>
          <table:table-cell table:formula="of:=IF([$'Website C&amp;P'.$AR$1]=[.$B5];[$'Website C&amp;P'.$AT$1];IF([$'Website C&amp;P'.$AR$2]=[.$B5];[$'Website C&amp;P'.$AT$2];IF([$'Website C&amp;P'.$AR$3]=[.$B5];[$'Website C&amp;P'.$AT$3];IF([$'Website C&amp;P'.$AR$4]=[.$B5];[$'Website C&amp;P'.$AT$4];IF([$'Website C&amp;P'.$AR$5]=[.$B5];[$'Website C&amp;P'.$AT$5];IF([$'Website C&amp;P'.$AR$6]=[.$B5];[$'Website C&amp;P'.$AT$6];IF([$'Website C&amp;P'.$AR$7]=[.$B5];[$'Website C&amp;P'.$AT$7];IF([$'Website C&amp;P'.$AR$8]=[.$B5];[$'Website C&amp;P'.$AT$8];IF([$'Website C&amp;P'.$AR$9]=[.$B5];[$'Website C&amp;P'.$AT$9];IF([$'Website C&amp;P'.$AR$10]=[.$B5];[$'Website C&amp;P'.$AT$10];IF([$'Website C&amp;P'.$AR$11]=[.$B5];[$'Website C&amp;P'.$AT$11];IF([$'Website C&amp;P'.$AR$12]=[.$B5];[$'Website C&amp;P'.$AT$12];IF([$'Website C&amp;P'.$AR$13]=[.$B5];[$'Website C&amp;P'.$AT$13];IF([$'Website C&amp;P'.$AR$14]=[.$B5];[$'Website C&amp;P'.$AT$14];IF([$'Website C&amp;P'.$AR$15]=[.$B5];[$'Website C&amp;P'.$AT$15];IF([$'Website C&amp;P'.$AR$16]=[.$B5];[$'Website C&amp;P'.$AT$16];IF([$'Website C&amp;P'.$AR$17]=[.$B5];[$'Website C&amp;P'.$AT$17];IF([$'Website C&amp;P'.$AR$18]=[.$B5];[$'Website C&amp;P'.$AT$18];IF([$'Website C&amp;P'.$AR$19]=[.$B5];[$'Website C&amp;P'.$AT$19];IF([$'Website C&amp;P'.$AR$20]=[.$B5];[$'Website C&amp;P'.$AT$20];&quot;DNF&quot;))))))))))))))))))))" office:value-type="time" office:time-value="PT00H44M25.111S" calcext:value-type="time">
            <text:p>00:44:25,11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layer 5</text:p>
          </table:table-cell>
          <table:table-cell office:value-type="string" calcext:value-type="string">
            <text:p>mitscherdinger </text:p>
          </table:table-cell>
          <table:table-cell table:formula="of:=IF([$'Website C&amp;P'.$D$1]=[.$B6];[$'Website C&amp;P'.$F$1];IF([$'Website C&amp;P'.$D$2]=[.$B6];[$'Website C&amp;P'.$F$2];IF([$'Website C&amp;P'.$D$3]=[.$B6];[$'Website C&amp;P'.$F$3];IF([$'Website C&amp;P'.$D$4]=[.$B6];[$'Website C&amp;P'.$F$4];IF([$'Website C&amp;P'.$D$5]=[.$B6];[$'Website C&amp;P'.$F$5];IF([$'Website C&amp;P'.$D$6]=[.$B6];[$'Website C&amp;P'.$F$6];IF([$'Website C&amp;P'.$D$7]=[.$B6];[$'Website C&amp;P'.$F$7];IF([$'Website C&amp;P'.$D$8]=[.$B6];[$'Website C&amp;P'.$F$8];IF([$'Website C&amp;P'.$D$9]=[.$B6];[$'Website C&amp;P'.$F$9];IF([$'Website C&amp;P'.$D$10]=[.$B6];[$'Website C&amp;P'.$F$10];IF([$'Website C&amp;P'.$D$11]=[.$B6];[$'Website C&amp;P'.$F$11];IF([$'Website C&amp;P'.$D$12]=[.$B6];[$'Website C&amp;P'.$F$12];IF([$'Website C&amp;P'.$D$13]=[.$B6];[$'Website C&amp;P'.$F$13];IF([$'Website C&amp;P'.$D$14]=[.$B6];[$'Website C&amp;P'.$F$14];IF([$'Website C&amp;P'.$D$15]=[.$B6];[$'Website C&amp;P'.$F$15];IF([$'Website C&amp;P'.$D$16]=[.$B6];[$'Website C&amp;P'.$F$16];IF([$'Website C&amp;P'.$D$17]=[.$B6];[$'Website C&amp;P'.$F$17];IF([$'Website C&amp;P'.$D$18]=[.$B6];[$'Website C&amp;P'.$F$18];IF([$'Website C&amp;P'.$D$19]=[.$B6];[$'Website C&amp;P'.$F$19];IF([$'Website C&amp;P'.$D$20]=[.$B6];[$'Website C&amp;P'.$F$20];&quot;DNF&quot;))))))))))))))))))))" office:value-type="time" office:time-value="PT00H03M58.49S" calcext:value-type="time">
            <text:p>00:03:58,49</text:p>
          </table:table-cell>
          <table:table-cell table:formula="of:=IF([$'Website C&amp;P'.$L$1]=[.$B6];[$'Website C&amp;P'.$N$1];IF([$'Website C&amp;P'.$L$2]=[.$B6];[$'Website C&amp;P'.$N$2];IF([$'Website C&amp;P'.$L$3]=[.$B6];[$'Website C&amp;P'.$N$3];IF([$'Website C&amp;P'.$L$4]=[.$B6];[$'Website C&amp;P'.$N$4];IF([$'Website C&amp;P'.$L$5]=[.$B6];[$'Website C&amp;P'.$N$5];IF([$'Website C&amp;P'.$L$6]=[.$B6];[$'Website C&amp;P'.$N$6];IF([$'Website C&amp;P'.$L$7]=[.$B6];[$'Website C&amp;P'.$N$7];IF([$'Website C&amp;P'.$L$8]=[.$B6];[$'Website C&amp;P'.$N$8];IF([$'Website C&amp;P'.$L$9]=[.$B6];[$'Website C&amp;P'.$N$9];IF([$'Website C&amp;P'.$L$10]=[.$B6];[$'Website C&amp;P'.$N$10];IF([$'Website C&amp;P'.$L$11]=[.$B6];[$'Website C&amp;P'.$N$11];IF([$'Website C&amp;P'.$L$12]=[.$B6];[$'Website C&amp;P'.$N$12];IF([$'Website C&amp;P'.$L$13]=[.$B6];[$'Website C&amp;P'.$N$13];IF([$'Website C&amp;P'.$L$14]=[.$B6];[$'Website C&amp;P'.$N$14];IF([$'Website C&amp;P'.$L$15]=[.$B6];[$'Website C&amp;P'.$N$15];IF([$'Website C&amp;P'.$L$16]=[.$B6];[$'Website C&amp;P'.$N$16];IF([$'Website C&amp;P'.$L$17]=[.$B6];[$'Website C&amp;P'.$N$17];IF([$'Website C&amp;P'.$L$18]=[.$B6];[$'Website C&amp;P'.$N$18];IF([$'Website C&amp;P'.$L$19]=[.$B6];[$'Website C&amp;P'.$N$19];IF([$'Website C&amp;P'.$L$20]=[.$B6];[$'Website C&amp;P'.$N$20];&quot;DNF&quot;))))))))))))))))))))" office:value-type="time" office:time-value="PT00H13M08.684S" calcext:value-type="time">
            <text:p>00:13:08,68</text:p>
          </table:table-cell>
          <table:table-cell table:formula="of:=IF([$'Website C&amp;P'.$T$1]=[.$B6];[$'Website C&amp;P'.$V$1];IF([$'Website C&amp;P'.$T$2]=[.$B6];[$'Website C&amp;P'.$V$2];IF([$'Website C&amp;P'.$T$3]=[.$B6];[$'Website C&amp;P'.$V$3];IF([$'Website C&amp;P'.$T$4]=[.$B6];[$'Website C&amp;P'.$V$4];IF([$'Website C&amp;P'.$T$5]=[.$B6];[$'Website C&amp;P'.$V$5];IF([$'Website C&amp;P'.$T$6]=[.$B6];[$'Website C&amp;P'.$V$6];IF([$'Website C&amp;P'.$T$7]=[.$B6];[$'Website C&amp;P'.$V$7];IF([$'Website C&amp;P'.$T$8]=[.$B6];[$'Website C&amp;P'.$V$8];IF([$'Website C&amp;P'.$T$9]=[.$B6];[$'Website C&amp;P'.$V$9];IF([$'Website C&amp;P'.$T$10]=[.$B6];[$'Website C&amp;P'.$V$10];IF([$'Website C&amp;P'.$T$11]=[.$B6];[$'Website C&amp;P'.$V$11];IF([$'Website C&amp;P'.$T$12]=[.$B6];[$'Website C&amp;P'.$V$12];IF([$'Website C&amp;P'.$T$13]=[.$B6];[$'Website C&amp;P'.$V$13];IF([$'Website C&amp;P'.$T$14]=[.$B6];[$'Website C&amp;P'.$V$14];IF([$'Website C&amp;P'.$T$15]=[.$B6];[$'Website C&amp;P'.$V$15];IF([$'Website C&amp;P'.$T$16]=[.$B6];[$'Website C&amp;P'.$V$16];IF([$'Website C&amp;P'.$T$17]=[.$B6];[$'Website C&amp;P'.$V$17];IF([$'Website C&amp;P'.$T$18]=[.$B6];[$'Website C&amp;P'.$V$18];IF([$'Website C&amp;P'.$T$19]=[.$B6];[$'Website C&amp;P'.$V$19];IF([$'Website C&amp;P'.$T$20]=[.$B6];[$'Website C&amp;P'.$V$20];&quot;DNF&quot;))))))))))))))))))))" office:value-type="time" office:time-value="PT00H21M43.913S" calcext:value-type="time">
            <text:p>00:21:43,91</text:p>
          </table:table-cell>
          <table:table-cell table:formula="of:=IF([$'Website C&amp;P'.$AB$1]=[.$B6];[$'Website C&amp;P'.$AD$1];IF([$'Website C&amp;P'.$AB$2]=[.$B6];[$'Website C&amp;P'.$AD$2];IF([$'Website C&amp;P'.$AB$3]=[.$B6];[$'Website C&amp;P'.$AD$3];IF([$'Website C&amp;P'.$AB$4]=[.$B6];[$'Website C&amp;P'.$AD$4];IF([$'Website C&amp;P'.$AB$5]=[.$B6];[$'Website C&amp;P'.$AD$5];IF([$'Website C&amp;P'.$AB$6]=[.$B6];[$'Website C&amp;P'.$AD$6];IF([$'Website C&amp;P'.$AB$7]=[.$B6];[$'Website C&amp;P'.$AD$7];IF([$'Website C&amp;P'.$AB$8]=[.$B6];[$'Website C&amp;P'.$AD$8];IF([$'Website C&amp;P'.$AB$9]=[.$B6];[$'Website C&amp;P'.$AD$9];IF([$'Website C&amp;P'.$AB$10]=[.$B6];[$'Website C&amp;P'.$AD$10];IF([$'Website C&amp;P'.$AB$11]=[.$B6];[$'Website C&amp;P'.$AD$11];IF([$'Website C&amp;P'.$AB$12]=[.$B6];[$'Website C&amp;P'.$AD$12];IF([$'Website C&amp;P'.$AB$13]=[.$B6];[$'Website C&amp;P'.$AD$13];IF([$'Website C&amp;P'.$AB$14]=[.$B6];[$'Website C&amp;P'.$AD$14];IF([$'Website C&amp;P'.$AB$15]=[.$B6];[$'Website C&amp;P'.$AD$15];IF([$'Website C&amp;P'.$AB$16]=[.$B6];[$'Website C&amp;P'.$AD$16];IF([$'Website C&amp;P'.$AB$17]=[.$B6];[$'Website C&amp;P'.$AD$17];IF([$'Website C&amp;P'.$AB$18]=[.$B6];[$'Website C&amp;P'.$AD$18];IF([$'Website C&amp;P'.$AB$19]=[.$B6];[$'Website C&amp;P'.$AD$19];IF([$'Website C&amp;P'.$AB$20]=[.$B6];[$'Website C&amp;P'.$AD$20];&quot;DNF&quot;))))))))))))))))))))" office:value-type="time" office:time-value="PT00H25M29.453S" calcext:value-type="time">
            <text:p>00:25:29,45</text:p>
          </table:table-cell>
          <table:table-cell table:formula="of:=IF([$'Website C&amp;P'.$AJ$1]=[.$B6];[$'Website C&amp;P'.$AL$1];IF([$'Website C&amp;P'.$AJ$2]=[.$B6];[$'Website C&amp;P'.$AL$2];IF([$'Website C&amp;P'.$AJ$3]=[.$B6];[$'Website C&amp;P'.$AL$3];IF([$'Website C&amp;P'.$AJ$4]=[.$B6];[$'Website C&amp;P'.$AL$4];IF([$'Website C&amp;P'.$AJ$5]=[.$B6];[$'Website C&amp;P'.$AL$5];IF([$'Website C&amp;P'.$AJ$6]=[.$B6];[$'Website C&amp;P'.$AL$6];IF([$'Website C&amp;P'.$AJ$7]=[.$B6];[$'Website C&amp;P'.$AL$7];IF([$'Website C&amp;P'.$AJ$8]=[.$B6];[$'Website C&amp;P'.$AL$8];IF([$'Website C&amp;P'.$AJ$9]=[.$B6];[$'Website C&amp;P'.$AL$9];IF([$'Website C&amp;P'.$AJ$10]=[.$B6];[$'Website C&amp;P'.$AL$10];IF([$'Website C&amp;P'.$AJ$11]=[.$B6];[$'Website C&amp;P'.$AL$11];IF([$'Website C&amp;P'.$AJ$12]=[.$B6];[$'Website C&amp;P'.$AL$12];IF([$'Website C&amp;P'.$AJ$13]=[.$B6];[$'Website C&amp;P'.$AL$13];IF([$'Website C&amp;P'.$AJ$14]=[.$B6];[$'Website C&amp;P'.$AL$14];IF([$'Website C&amp;P'.$AJ$15]=[.$B6];[$'Website C&amp;P'.$AL$15];IF([$'Website C&amp;P'.$AJ$16]=[.$B6];[$'Website C&amp;P'.$AL$16];IF([$'Website C&amp;P'.$AJ$17]=[.$B6];[$'Website C&amp;P'.$AL$17];IF([$'Website C&amp;P'.$AJ$18]=[.$B6];[$'Website C&amp;P'.$AL$18];IF([$'Website C&amp;P'.$AJ$19]=[.$B6];[$'Website C&amp;P'.$AL$19];IF([$'Website C&amp;P'.$AJ$20]=[.$B6];[$'Website C&amp;P'.$AL$20];&quot;DNF&quot;))))))))))))))))))))" office:value-type="time" office:time-value="PT00H33M35.916S" calcext:value-type="time">
            <text:p>00:33:35,92</text:p>
          </table:table-cell>
          <table:table-cell table:formula="of:=IF([$'Website C&amp;P'.$AR$1]=[.$B6];[$'Website C&amp;P'.$AT$1];IF([$'Website C&amp;P'.$AR$2]=[.$B6];[$'Website C&amp;P'.$AT$2];IF([$'Website C&amp;P'.$AR$3]=[.$B6];[$'Website C&amp;P'.$AT$3];IF([$'Website C&amp;P'.$AR$4]=[.$B6];[$'Website C&amp;P'.$AT$4];IF([$'Website C&amp;P'.$AR$5]=[.$B6];[$'Website C&amp;P'.$AT$5];IF([$'Website C&amp;P'.$AR$6]=[.$B6];[$'Website C&amp;P'.$AT$6];IF([$'Website C&amp;P'.$AR$7]=[.$B6];[$'Website C&amp;P'.$AT$7];IF([$'Website C&amp;P'.$AR$8]=[.$B6];[$'Website C&amp;P'.$AT$8];IF([$'Website C&amp;P'.$AR$9]=[.$B6];[$'Website C&amp;P'.$AT$9];IF([$'Website C&amp;P'.$AR$10]=[.$B6];[$'Website C&amp;P'.$AT$10];IF([$'Website C&amp;P'.$AR$11]=[.$B6];[$'Website C&amp;P'.$AT$11];IF([$'Website C&amp;P'.$AR$12]=[.$B6];[$'Website C&amp;P'.$AT$12];IF([$'Website C&amp;P'.$AR$13]=[.$B6];[$'Website C&amp;P'.$AT$13];IF([$'Website C&amp;P'.$AR$14]=[.$B6];[$'Website C&amp;P'.$AT$14];IF([$'Website C&amp;P'.$AR$15]=[.$B6];[$'Website C&amp;P'.$AT$15];IF([$'Website C&amp;P'.$AR$16]=[.$B6];[$'Website C&amp;P'.$AT$16];IF([$'Website C&amp;P'.$AR$17]=[.$B6];[$'Website C&amp;P'.$AT$17];IF([$'Website C&amp;P'.$AR$18]=[.$B6];[$'Website C&amp;P'.$AT$18];IF([$'Website C&amp;P'.$AR$19]=[.$B6];[$'Website C&amp;P'.$AT$19];IF([$'Website C&amp;P'.$AR$20]=[.$B6];[$'Website C&amp;P'.$AT$20];&quot;DNF&quot;))))))))))))))))))))" office:value-type="time" office:time-value="PT00H42M29.195S" calcext:value-type="time">
            <text:p>00:42:29,2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layer 6</text:p>
          </table:table-cell>
          <table:table-cell office:value-type="string" calcext:value-type="string">
            <text:p>khazaz </text:p>
          </table:table-cell>
          <table:table-cell table:formula="of:=IF([$'Website C&amp;P'.$D$1]=[.$B7];[$'Website C&amp;P'.$F$1];IF([$'Website C&amp;P'.$D$2]=[.$B7];[$'Website C&amp;P'.$F$2];IF([$'Website C&amp;P'.$D$3]=[.$B7];[$'Website C&amp;P'.$F$3];IF([$'Website C&amp;P'.$D$4]=[.$B7];[$'Website C&amp;P'.$F$4];IF([$'Website C&amp;P'.$D$5]=[.$B7];[$'Website C&amp;P'.$F$5];IF([$'Website C&amp;P'.$D$6]=[.$B7];[$'Website C&amp;P'.$F$6];IF([$'Website C&amp;P'.$D$7]=[.$B7];[$'Website C&amp;P'.$F$7];IF([$'Website C&amp;P'.$D$8]=[.$B7];[$'Website C&amp;P'.$F$8];IF([$'Website C&amp;P'.$D$9]=[.$B7];[$'Website C&amp;P'.$F$9];IF([$'Website C&amp;P'.$D$10]=[.$B7];[$'Website C&amp;P'.$F$10];IF([$'Website C&amp;P'.$D$11]=[.$B7];[$'Website C&amp;P'.$F$11];IF([$'Website C&amp;P'.$D$12]=[.$B7];[$'Website C&amp;P'.$F$12];IF([$'Website C&amp;P'.$D$13]=[.$B7];[$'Website C&amp;P'.$F$13];IF([$'Website C&amp;P'.$D$14]=[.$B7];[$'Website C&amp;P'.$F$14];IF([$'Website C&amp;P'.$D$15]=[.$B7];[$'Website C&amp;P'.$F$15];IF([$'Website C&amp;P'.$D$16]=[.$B7];[$'Website C&amp;P'.$F$16];IF([$'Website C&amp;P'.$D$17]=[.$B7];[$'Website C&amp;P'.$F$17];IF([$'Website C&amp;P'.$D$18]=[.$B7];[$'Website C&amp;P'.$F$18];IF([$'Website C&amp;P'.$D$19]=[.$B7];[$'Website C&amp;P'.$F$19];IF([$'Website C&amp;P'.$D$20]=[.$B7];[$'Website C&amp;P'.$F$20];&quot;DNF&quot;))))))))))))))))))))" office:value-type="time" office:time-value="PT00H04M36.988S" calcext:value-type="time">
            <text:p>00:04:36,99</text:p>
          </table:table-cell>
          <table:table-cell table:formula="of:=IF([$'Website C&amp;P'.$L$1]=[.$B7];[$'Website C&amp;P'.$N$1];IF([$'Website C&amp;P'.$L$2]=[.$B7];[$'Website C&amp;P'.$N$2];IF([$'Website C&amp;P'.$L$3]=[.$B7];[$'Website C&amp;P'.$N$3];IF([$'Website C&amp;P'.$L$4]=[.$B7];[$'Website C&amp;P'.$N$4];IF([$'Website C&amp;P'.$L$5]=[.$B7];[$'Website C&amp;P'.$N$5];IF([$'Website C&amp;P'.$L$6]=[.$B7];[$'Website C&amp;P'.$N$6];IF([$'Website C&amp;P'.$L$7]=[.$B7];[$'Website C&amp;P'.$N$7];IF([$'Website C&amp;P'.$L$8]=[.$B7];[$'Website C&amp;P'.$N$8];IF([$'Website C&amp;P'.$L$9]=[.$B7];[$'Website C&amp;P'.$N$9];IF([$'Website C&amp;P'.$L$10]=[.$B7];[$'Website C&amp;P'.$N$10];IF([$'Website C&amp;P'.$L$11]=[.$B7];[$'Website C&amp;P'.$N$11];IF([$'Website C&amp;P'.$L$12]=[.$B7];[$'Website C&amp;P'.$N$12];IF([$'Website C&amp;P'.$L$13]=[.$B7];[$'Website C&amp;P'.$N$13];IF([$'Website C&amp;P'.$L$14]=[.$B7];[$'Website C&amp;P'.$N$14];IF([$'Website C&amp;P'.$L$15]=[.$B7];[$'Website C&amp;P'.$N$15];IF([$'Website C&amp;P'.$L$16]=[.$B7];[$'Website C&amp;P'.$N$16];IF([$'Website C&amp;P'.$L$17]=[.$B7];[$'Website C&amp;P'.$N$17];IF([$'Website C&amp;P'.$L$18]=[.$B7];[$'Website C&amp;P'.$N$18];IF([$'Website C&amp;P'.$L$19]=[.$B7];[$'Website C&amp;P'.$N$19];IF([$'Website C&amp;P'.$L$20]=[.$B7];[$'Website C&amp;P'.$N$20];&quot;DNF&quot;))))))))))))))))))))" office:value-type="time" office:time-value="PT00H16M34.229S" calcext:value-type="time">
            <text:p>00:16:34,23</text:p>
          </table:table-cell>
          <table:table-cell table:formula="of:=IF([$'Website C&amp;P'.$T$1]=[.$B7];[$'Website C&amp;P'.$V$1];IF([$'Website C&amp;P'.$T$2]=[.$B7];[$'Website C&amp;P'.$V$2];IF([$'Website C&amp;P'.$T$3]=[.$B7];[$'Website C&amp;P'.$V$3];IF([$'Website C&amp;P'.$T$4]=[.$B7];[$'Website C&amp;P'.$V$4];IF([$'Website C&amp;P'.$T$5]=[.$B7];[$'Website C&amp;P'.$V$5];IF([$'Website C&amp;P'.$T$6]=[.$B7];[$'Website C&amp;P'.$V$6];IF([$'Website C&amp;P'.$T$7]=[.$B7];[$'Website C&amp;P'.$V$7];IF([$'Website C&amp;P'.$T$8]=[.$B7];[$'Website C&amp;P'.$V$8];IF([$'Website C&amp;P'.$T$9]=[.$B7];[$'Website C&amp;P'.$V$9];IF([$'Website C&amp;P'.$T$10]=[.$B7];[$'Website C&amp;P'.$V$10];IF([$'Website C&amp;P'.$T$11]=[.$B7];[$'Website C&amp;P'.$V$11];IF([$'Website C&amp;P'.$T$12]=[.$B7];[$'Website C&amp;P'.$V$12];IF([$'Website C&amp;P'.$T$13]=[.$B7];[$'Website C&amp;P'.$V$13];IF([$'Website C&amp;P'.$T$14]=[.$B7];[$'Website C&amp;P'.$V$14];IF([$'Website C&amp;P'.$T$15]=[.$B7];[$'Website C&amp;P'.$V$15];IF([$'Website C&amp;P'.$T$16]=[.$B7];[$'Website C&amp;P'.$V$16];IF([$'Website C&amp;P'.$T$17]=[.$B7];[$'Website C&amp;P'.$V$17];IF([$'Website C&amp;P'.$T$18]=[.$B7];[$'Website C&amp;P'.$V$18];IF([$'Website C&amp;P'.$T$19]=[.$B7];[$'Website C&amp;P'.$V$19];IF([$'Website C&amp;P'.$T$20]=[.$B7];[$'Website C&amp;P'.$V$20];&quot;DNF&quot;))))))))))))))))))))" office:value-type="time" office:time-value="PT00H24M07.094S" calcext:value-type="time">
            <text:p>00:24:07,09</text:p>
          </table:table-cell>
          <table:table-cell table:formula="of:=IF([$'Website C&amp;P'.$AB$1]=[.$B7];[$'Website C&amp;P'.$AD$1];IF([$'Website C&amp;P'.$AB$2]=[.$B7];[$'Website C&amp;P'.$AD$2];IF([$'Website C&amp;P'.$AB$3]=[.$B7];[$'Website C&amp;P'.$AD$3];IF([$'Website C&amp;P'.$AB$4]=[.$B7];[$'Website C&amp;P'.$AD$4];IF([$'Website C&amp;P'.$AB$5]=[.$B7];[$'Website C&amp;P'.$AD$5];IF([$'Website C&amp;P'.$AB$6]=[.$B7];[$'Website C&amp;P'.$AD$6];IF([$'Website C&amp;P'.$AB$7]=[.$B7];[$'Website C&amp;P'.$AD$7];IF([$'Website C&amp;P'.$AB$8]=[.$B7];[$'Website C&amp;P'.$AD$8];IF([$'Website C&amp;P'.$AB$9]=[.$B7];[$'Website C&amp;P'.$AD$9];IF([$'Website C&amp;P'.$AB$10]=[.$B7];[$'Website C&amp;P'.$AD$10];IF([$'Website C&amp;P'.$AB$11]=[.$B7];[$'Website C&amp;P'.$AD$11];IF([$'Website C&amp;P'.$AB$12]=[.$B7];[$'Website C&amp;P'.$AD$12];IF([$'Website C&amp;P'.$AB$13]=[.$B7];[$'Website C&amp;P'.$AD$13];IF([$'Website C&amp;P'.$AB$14]=[.$B7];[$'Website C&amp;P'.$AD$14];IF([$'Website C&amp;P'.$AB$15]=[.$B7];[$'Website C&amp;P'.$AD$15];IF([$'Website C&amp;P'.$AB$16]=[.$B7];[$'Website C&amp;P'.$AD$16];IF([$'Website C&amp;P'.$AB$17]=[.$B7];[$'Website C&amp;P'.$AD$17];IF([$'Website C&amp;P'.$AB$18]=[.$B7];[$'Website C&amp;P'.$AD$18];IF([$'Website C&amp;P'.$AB$19]=[.$B7];[$'Website C&amp;P'.$AD$19];IF([$'Website C&amp;P'.$AB$20]=[.$B7];[$'Website C&amp;P'.$AD$20];&quot;DNF&quot;))))))))))))))))))))" office:value-type="time" office:time-value="PT00H28M17.717S" calcext:value-type="time">
            <text:p>00:28:17,72</text:p>
          </table:table-cell>
          <table:table-cell table:formula="of:=IF([$'Website C&amp;P'.$AJ$1]=[.$B7];[$'Website C&amp;P'.$AL$1];IF([$'Website C&amp;P'.$AJ$2]=[.$B7];[$'Website C&amp;P'.$AL$2];IF([$'Website C&amp;P'.$AJ$3]=[.$B7];[$'Website C&amp;P'.$AL$3];IF([$'Website C&amp;P'.$AJ$4]=[.$B7];[$'Website C&amp;P'.$AL$4];IF([$'Website C&amp;P'.$AJ$5]=[.$B7];[$'Website C&amp;P'.$AL$5];IF([$'Website C&amp;P'.$AJ$6]=[.$B7];[$'Website C&amp;P'.$AL$6];IF([$'Website C&amp;P'.$AJ$7]=[.$B7];[$'Website C&amp;P'.$AL$7];IF([$'Website C&amp;P'.$AJ$8]=[.$B7];[$'Website C&amp;P'.$AL$8];IF([$'Website C&amp;P'.$AJ$9]=[.$B7];[$'Website C&amp;P'.$AL$9];IF([$'Website C&amp;P'.$AJ$10]=[.$B7];[$'Website C&amp;P'.$AL$10];IF([$'Website C&amp;P'.$AJ$11]=[.$B7];[$'Website C&amp;P'.$AL$11];IF([$'Website C&amp;P'.$AJ$12]=[.$B7];[$'Website C&amp;P'.$AL$12];IF([$'Website C&amp;P'.$AJ$13]=[.$B7];[$'Website C&amp;P'.$AL$13];IF([$'Website C&amp;P'.$AJ$14]=[.$B7];[$'Website C&amp;P'.$AL$14];IF([$'Website C&amp;P'.$AJ$15]=[.$B7];[$'Website C&amp;P'.$AL$15];IF([$'Website C&amp;P'.$AJ$16]=[.$B7];[$'Website C&amp;P'.$AL$16];IF([$'Website C&amp;P'.$AJ$17]=[.$B7];[$'Website C&amp;P'.$AL$17];IF([$'Website C&amp;P'.$AJ$18]=[.$B7];[$'Website C&amp;P'.$AL$18];IF([$'Website C&amp;P'.$AJ$19]=[.$B7];[$'Website C&amp;P'.$AL$19];IF([$'Website C&amp;P'.$AJ$20]=[.$B7];[$'Website C&amp;P'.$AL$20];&quot;DNF&quot;))))))))))))))))))))" office:value-type="time" office:time-value="PT00H37M13.996S" calcext:value-type="time">
            <text:p>00:37:14,00</text:p>
          </table:table-cell>
          <table:table-cell table:formula="of:=IF([$'Website C&amp;P'.$AR$1]=[.$B7];[$'Website C&amp;P'.$AT$1];IF([$'Website C&amp;P'.$AR$2]=[.$B7];[$'Website C&amp;P'.$AT$2];IF([$'Website C&amp;P'.$AR$3]=[.$B7];[$'Website C&amp;P'.$AT$3];IF([$'Website C&amp;P'.$AR$4]=[.$B7];[$'Website C&amp;P'.$AT$4];IF([$'Website C&amp;P'.$AR$5]=[.$B7];[$'Website C&amp;P'.$AT$5];IF([$'Website C&amp;P'.$AR$6]=[.$B7];[$'Website C&amp;P'.$AT$6];IF([$'Website C&amp;P'.$AR$7]=[.$B7];[$'Website C&amp;P'.$AT$7];IF([$'Website C&amp;P'.$AR$8]=[.$B7];[$'Website C&amp;P'.$AT$8];IF([$'Website C&amp;P'.$AR$9]=[.$B7];[$'Website C&amp;P'.$AT$9];IF([$'Website C&amp;P'.$AR$10]=[.$B7];[$'Website C&amp;P'.$AT$10];IF([$'Website C&amp;P'.$AR$11]=[.$B7];[$'Website C&amp;P'.$AT$11];IF([$'Website C&amp;P'.$AR$12]=[.$B7];[$'Website C&amp;P'.$AT$12];IF([$'Website C&amp;P'.$AR$13]=[.$B7];[$'Website C&amp;P'.$AT$13];IF([$'Website C&amp;P'.$AR$14]=[.$B7];[$'Website C&amp;P'.$AT$14];IF([$'Website C&amp;P'.$AR$15]=[.$B7];[$'Website C&amp;P'.$AT$15];IF([$'Website C&amp;P'.$AR$16]=[.$B7];[$'Website C&amp;P'.$AT$16];IF([$'Website C&amp;P'.$AR$17]=[.$B7];[$'Website C&amp;P'.$AT$17];IF([$'Website C&amp;P'.$AR$18]=[.$B7];[$'Website C&amp;P'.$AT$18];IF([$'Website C&amp;P'.$AR$19]=[.$B7];[$'Website C&amp;P'.$AT$19];IF([$'Website C&amp;P'.$AR$20]=[.$B7];[$'Website C&amp;P'.$AT$20];&quot;DNF&quot;))))))))))))))))))))" office:value-type="time" office:time-value="PT00H46M05.109S" calcext:value-type="time">
            <text:p>00:46:05,11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layer 7</text:p>
          </table:table-cell>
          <table:table-cell office:value-type="string" calcext:value-type="string">
            <text:p>&lt;VEX&gt; Marix </text:p>
          </table:table-cell>
          <table:table-cell table:formula="of:=IF([$'Website C&amp;P'.$D$1]=[.$B8];[$'Website C&amp;P'.$F$1];IF([$'Website C&amp;P'.$D$2]=[.$B8];[$'Website C&amp;P'.$F$2];IF([$'Website C&amp;P'.$D$3]=[.$B8];[$'Website C&amp;P'.$F$3];IF([$'Website C&amp;P'.$D$4]=[.$B8];[$'Website C&amp;P'.$F$4];IF([$'Website C&amp;P'.$D$5]=[.$B8];[$'Website C&amp;P'.$F$5];IF([$'Website C&amp;P'.$D$6]=[.$B8];[$'Website C&amp;P'.$F$6];IF([$'Website C&amp;P'.$D$7]=[.$B8];[$'Website C&amp;P'.$F$7];IF([$'Website C&amp;P'.$D$8]=[.$B8];[$'Website C&amp;P'.$F$8];IF([$'Website C&amp;P'.$D$9]=[.$B8];[$'Website C&amp;P'.$F$9];IF([$'Website C&amp;P'.$D$10]=[.$B8];[$'Website C&amp;P'.$F$10];IF([$'Website C&amp;P'.$D$11]=[.$B8];[$'Website C&amp;P'.$F$11];IF([$'Website C&amp;P'.$D$12]=[.$B8];[$'Website C&amp;P'.$F$12];IF([$'Website C&amp;P'.$D$13]=[.$B8];[$'Website C&amp;P'.$F$13];IF([$'Website C&amp;P'.$D$14]=[.$B8];[$'Website C&amp;P'.$F$14];IF([$'Website C&amp;P'.$D$15]=[.$B8];[$'Website C&amp;P'.$F$15];IF([$'Website C&amp;P'.$D$16]=[.$B8];[$'Website C&amp;P'.$F$16];IF([$'Website C&amp;P'.$D$17]=[.$B8];[$'Website C&amp;P'.$F$17];IF([$'Website C&amp;P'.$D$18]=[.$B8];[$'Website C&amp;P'.$F$18];IF([$'Website C&amp;P'.$D$19]=[.$B8];[$'Website C&amp;P'.$F$19];IF([$'Website C&amp;P'.$D$20]=[.$B8];[$'Website C&amp;P'.$F$20];&quot;DNF&quot;))))))))))))))))))))" office:value-type="time" office:time-value="PT00H04M00.623S" calcext:value-type="time">
            <text:p>00:04:00,62</text:p>
          </table:table-cell>
          <table:table-cell table:formula="of:=IF([$'Website C&amp;P'.$L$1]=[.$B8];[$'Website C&amp;P'.$N$1];IF([$'Website C&amp;P'.$L$2]=[.$B8];[$'Website C&amp;P'.$N$2];IF([$'Website C&amp;P'.$L$3]=[.$B8];[$'Website C&amp;P'.$N$3];IF([$'Website C&amp;P'.$L$4]=[.$B8];[$'Website C&amp;P'.$N$4];IF([$'Website C&amp;P'.$L$5]=[.$B8];[$'Website C&amp;P'.$N$5];IF([$'Website C&amp;P'.$L$6]=[.$B8];[$'Website C&amp;P'.$N$6];IF([$'Website C&amp;P'.$L$7]=[.$B8];[$'Website C&amp;P'.$N$7];IF([$'Website C&amp;P'.$L$8]=[.$B8];[$'Website C&amp;P'.$N$8];IF([$'Website C&amp;P'.$L$9]=[.$B8];[$'Website C&amp;P'.$N$9];IF([$'Website C&amp;P'.$L$10]=[.$B8];[$'Website C&amp;P'.$N$10];IF([$'Website C&amp;P'.$L$11]=[.$B8];[$'Website C&amp;P'.$N$11];IF([$'Website C&amp;P'.$L$12]=[.$B8];[$'Website C&amp;P'.$N$12];IF([$'Website C&amp;P'.$L$13]=[.$B8];[$'Website C&amp;P'.$N$13];IF([$'Website C&amp;P'.$L$14]=[.$B8];[$'Website C&amp;P'.$N$14];IF([$'Website C&amp;P'.$L$15]=[.$B8];[$'Website C&amp;P'.$N$15];IF([$'Website C&amp;P'.$L$16]=[.$B8];[$'Website C&amp;P'.$N$16];IF([$'Website C&amp;P'.$L$17]=[.$B8];[$'Website C&amp;P'.$N$17];IF([$'Website C&amp;P'.$L$18]=[.$B8];[$'Website C&amp;P'.$N$18];IF([$'Website C&amp;P'.$L$19]=[.$B8];[$'Website C&amp;P'.$N$19];IF([$'Website C&amp;P'.$L$20]=[.$B8];[$'Website C&amp;P'.$N$20];&quot;DNF&quot;))))))))))))))))))))" office:value-type="time" office:time-value="PT00H13M18.434S" calcext:value-type="time">
            <text:p>00:13:18,43</text:p>
          </table:table-cell>
          <table:table-cell table:formula="of:=IF([$'Website C&amp;P'.$T$1]=[.$B8];[$'Website C&amp;P'.$V$1];IF([$'Website C&amp;P'.$T$2]=[.$B8];[$'Website C&amp;P'.$V$2];IF([$'Website C&amp;P'.$T$3]=[.$B8];[$'Website C&amp;P'.$V$3];IF([$'Website C&amp;P'.$T$4]=[.$B8];[$'Website C&amp;P'.$V$4];IF([$'Website C&amp;P'.$T$5]=[.$B8];[$'Website C&amp;P'.$V$5];IF([$'Website C&amp;P'.$T$6]=[.$B8];[$'Website C&amp;P'.$V$6];IF([$'Website C&amp;P'.$T$7]=[.$B8];[$'Website C&amp;P'.$V$7];IF([$'Website C&amp;P'.$T$8]=[.$B8];[$'Website C&amp;P'.$V$8];IF([$'Website C&amp;P'.$T$9]=[.$B8];[$'Website C&amp;P'.$V$9];IF([$'Website C&amp;P'.$T$10]=[.$B8];[$'Website C&amp;P'.$V$10];IF([$'Website C&amp;P'.$T$11]=[.$B8];[$'Website C&amp;P'.$V$11];IF([$'Website C&amp;P'.$T$12]=[.$B8];[$'Website C&amp;P'.$V$12];IF([$'Website C&amp;P'.$T$13]=[.$B8];[$'Website C&amp;P'.$V$13];IF([$'Website C&amp;P'.$T$14]=[.$B8];[$'Website C&amp;P'.$V$14];IF([$'Website C&amp;P'.$T$15]=[.$B8];[$'Website C&amp;P'.$V$15];IF([$'Website C&amp;P'.$T$16]=[.$B8];[$'Website C&amp;P'.$V$16];IF([$'Website C&amp;P'.$T$17]=[.$B8];[$'Website C&amp;P'.$V$17];IF([$'Website C&amp;P'.$T$18]=[.$B8];[$'Website C&amp;P'.$V$18];IF([$'Website C&amp;P'.$T$19]=[.$B8];[$'Website C&amp;P'.$V$19];IF([$'Website C&amp;P'.$T$20]=[.$B8];[$'Website C&amp;P'.$V$20];&quot;DNF&quot;))))))))))))))))))))" office:value-type="time" office:time-value="PT00H21M36.431S" calcext:value-type="time">
            <text:p>00:21:36,43</text:p>
          </table:table-cell>
          <table:table-cell table:formula="of:=IF([$'Website C&amp;P'.$AB$1]=[.$B8];[$'Website C&amp;P'.$AD$1];IF([$'Website C&amp;P'.$AB$2]=[.$B8];[$'Website C&amp;P'.$AD$2];IF([$'Website C&amp;P'.$AB$3]=[.$B8];[$'Website C&amp;P'.$AD$3];IF([$'Website C&amp;P'.$AB$4]=[.$B8];[$'Website C&amp;P'.$AD$4];IF([$'Website C&amp;P'.$AB$5]=[.$B8];[$'Website C&amp;P'.$AD$5];IF([$'Website C&amp;P'.$AB$6]=[.$B8];[$'Website C&amp;P'.$AD$6];IF([$'Website C&amp;P'.$AB$7]=[.$B8];[$'Website C&amp;P'.$AD$7];IF([$'Website C&amp;P'.$AB$8]=[.$B8];[$'Website C&amp;P'.$AD$8];IF([$'Website C&amp;P'.$AB$9]=[.$B8];[$'Website C&amp;P'.$AD$9];IF([$'Website C&amp;P'.$AB$10]=[.$B8];[$'Website C&amp;P'.$AD$10];IF([$'Website C&amp;P'.$AB$11]=[.$B8];[$'Website C&amp;P'.$AD$11];IF([$'Website C&amp;P'.$AB$12]=[.$B8];[$'Website C&amp;P'.$AD$12];IF([$'Website C&amp;P'.$AB$13]=[.$B8];[$'Website C&amp;P'.$AD$13];IF([$'Website C&amp;P'.$AB$14]=[.$B8];[$'Website C&amp;P'.$AD$14];IF([$'Website C&amp;P'.$AB$15]=[.$B8];[$'Website C&amp;P'.$AD$15];IF([$'Website C&amp;P'.$AB$16]=[.$B8];[$'Website C&amp;P'.$AD$16];IF([$'Website C&amp;P'.$AB$17]=[.$B8];[$'Website C&amp;P'.$AD$17];IF([$'Website C&amp;P'.$AB$18]=[.$B8];[$'Website C&amp;P'.$AD$18];IF([$'Website C&amp;P'.$AB$19]=[.$B8];[$'Website C&amp;P'.$AD$19];IF([$'Website C&amp;P'.$AB$20]=[.$B8];[$'Website C&amp;P'.$AD$20];&quot;DNF&quot;))))))))))))))))))))" office:value-type="time" office:time-value="PT00H25M17.355S" calcext:value-type="time">
            <text:p>00:25:17,36</text:p>
          </table:table-cell>
          <table:table-cell table:formula="of:=IF([$'Website C&amp;P'.$AJ$1]=[.$B8];[$'Website C&amp;P'.$AL$1];IF([$'Website C&amp;P'.$AJ$2]=[.$B8];[$'Website C&amp;P'.$AL$2];IF([$'Website C&amp;P'.$AJ$3]=[.$B8];[$'Website C&amp;P'.$AL$3];IF([$'Website C&amp;P'.$AJ$4]=[.$B8];[$'Website C&amp;P'.$AL$4];IF([$'Website C&amp;P'.$AJ$5]=[.$B8];[$'Website C&amp;P'.$AL$5];IF([$'Website C&amp;P'.$AJ$6]=[.$B8];[$'Website C&amp;P'.$AL$6];IF([$'Website C&amp;P'.$AJ$7]=[.$B8];[$'Website C&amp;P'.$AL$7];IF([$'Website C&amp;P'.$AJ$8]=[.$B8];[$'Website C&amp;P'.$AL$8];IF([$'Website C&amp;P'.$AJ$9]=[.$B8];[$'Website C&amp;P'.$AL$9];IF([$'Website C&amp;P'.$AJ$10]=[.$B8];[$'Website C&amp;P'.$AL$10];IF([$'Website C&amp;P'.$AJ$11]=[.$B8];[$'Website C&amp;P'.$AL$11];IF([$'Website C&amp;P'.$AJ$12]=[.$B8];[$'Website C&amp;P'.$AL$12];IF([$'Website C&amp;P'.$AJ$13]=[.$B8];[$'Website C&amp;P'.$AL$13];IF([$'Website C&amp;P'.$AJ$14]=[.$B8];[$'Website C&amp;P'.$AL$14];IF([$'Website C&amp;P'.$AJ$15]=[.$B8];[$'Website C&amp;P'.$AL$15];IF([$'Website C&amp;P'.$AJ$16]=[.$B8];[$'Website C&amp;P'.$AL$16];IF([$'Website C&amp;P'.$AJ$17]=[.$B8];[$'Website C&amp;P'.$AL$17];IF([$'Website C&amp;P'.$AJ$18]=[.$B8];[$'Website C&amp;P'.$AL$18];IF([$'Website C&amp;P'.$AJ$19]=[.$B8];[$'Website C&amp;P'.$AL$19];IF([$'Website C&amp;P'.$AJ$20]=[.$B8];[$'Website C&amp;P'.$AL$20];&quot;DNF&quot;))))))))))))))))))))" office:value-type="time" office:time-value="PT00H33M48.285S" calcext:value-type="time">
            <text:p>00:33:48,29</text:p>
          </table:table-cell>
          <table:table-cell table:formula="of:=IF([$'Website C&amp;P'.$AR$1]=[.$B8];[$'Website C&amp;P'.$AT$1];IF([$'Website C&amp;P'.$AR$2]=[.$B8];[$'Website C&amp;P'.$AT$2];IF([$'Website C&amp;P'.$AR$3]=[.$B8];[$'Website C&amp;P'.$AT$3];IF([$'Website C&amp;P'.$AR$4]=[.$B8];[$'Website C&amp;P'.$AT$4];IF([$'Website C&amp;P'.$AR$5]=[.$B8];[$'Website C&amp;P'.$AT$5];IF([$'Website C&amp;P'.$AR$6]=[.$B8];[$'Website C&amp;P'.$AT$6];IF([$'Website C&amp;P'.$AR$7]=[.$B8];[$'Website C&amp;P'.$AT$7];IF([$'Website C&amp;P'.$AR$8]=[.$B8];[$'Website C&amp;P'.$AT$8];IF([$'Website C&amp;P'.$AR$9]=[.$B8];[$'Website C&amp;P'.$AT$9];IF([$'Website C&amp;P'.$AR$10]=[.$B8];[$'Website C&amp;P'.$AT$10];IF([$'Website C&amp;P'.$AR$11]=[.$B8];[$'Website C&amp;P'.$AT$11];IF([$'Website C&amp;P'.$AR$12]=[.$B8];[$'Website C&amp;P'.$AT$12];IF([$'Website C&amp;P'.$AR$13]=[.$B8];[$'Website C&amp;P'.$AT$13];IF([$'Website C&amp;P'.$AR$14]=[.$B8];[$'Website C&amp;P'.$AT$14];IF([$'Website C&amp;P'.$AR$15]=[.$B8];[$'Website C&amp;P'.$AT$15];IF([$'Website C&amp;P'.$AR$16]=[.$B8];[$'Website C&amp;P'.$AT$16];IF([$'Website C&amp;P'.$AR$17]=[.$B8];[$'Website C&amp;P'.$AT$17];IF([$'Website C&amp;P'.$AR$18]=[.$B8];[$'Website C&amp;P'.$AT$18];IF([$'Website C&amp;P'.$AR$19]=[.$B8];[$'Website C&amp;P'.$AT$19];IF([$'Website C&amp;P'.$AR$20]=[.$B8];[$'Website C&amp;P'.$AT$20];&quot;DNF&quot;))))))))))))))))))))" office:value-type="time" office:time-value="PT00H41M35.266S" calcext:value-type="time">
            <text:p>00:41:35,27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layer 8</text:p>
          </table:table-cell>
          <table:table-cell office:value-type="string" calcext:value-type="string">
            <text:p>ChemBro </text:p>
          </table:table-cell>
          <table:table-cell table:formula="of:=IF([$'Website C&amp;P'.$D$1]=[.$B9];[$'Website C&amp;P'.$F$1];IF([$'Website C&amp;P'.$D$2]=[.$B9];[$'Website C&amp;P'.$F$2];IF([$'Website C&amp;P'.$D$3]=[.$B9];[$'Website C&amp;P'.$F$3];IF([$'Website C&amp;P'.$D$4]=[.$B9];[$'Website C&amp;P'.$F$4];IF([$'Website C&amp;P'.$D$5]=[.$B9];[$'Website C&amp;P'.$F$5];IF([$'Website C&amp;P'.$D$6]=[.$B9];[$'Website C&amp;P'.$F$6];IF([$'Website C&amp;P'.$D$7]=[.$B9];[$'Website C&amp;P'.$F$7];IF([$'Website C&amp;P'.$D$8]=[.$B9];[$'Website C&amp;P'.$F$8];IF([$'Website C&amp;P'.$D$9]=[.$B9];[$'Website C&amp;P'.$F$9];IF([$'Website C&amp;P'.$D$10]=[.$B9];[$'Website C&amp;P'.$F$10];IF([$'Website C&amp;P'.$D$11]=[.$B9];[$'Website C&amp;P'.$F$11];IF([$'Website C&amp;P'.$D$12]=[.$B9];[$'Website C&amp;P'.$F$12];IF([$'Website C&amp;P'.$D$13]=[.$B9];[$'Website C&amp;P'.$F$13];IF([$'Website C&amp;P'.$D$14]=[.$B9];[$'Website C&amp;P'.$F$14];IF([$'Website C&amp;P'.$D$15]=[.$B9];[$'Website C&amp;P'.$F$15];IF([$'Website C&amp;P'.$D$16]=[.$B9];[$'Website C&amp;P'.$F$16];IF([$'Website C&amp;P'.$D$17]=[.$B9];[$'Website C&amp;P'.$F$17];IF([$'Website C&amp;P'.$D$18]=[.$B9];[$'Website C&amp;P'.$F$18];IF([$'Website C&amp;P'.$D$19]=[.$B9];[$'Website C&amp;P'.$F$19];IF([$'Website C&amp;P'.$D$20]=[.$B9];[$'Website C&amp;P'.$F$20];&quot;DNF&quot;))))))))))))))))))))" office:value-type="time" office:time-value="PT00H04M21.256S" calcext:value-type="time">
            <text:p>00:04:21,26</text:p>
          </table:table-cell>
          <table:table-cell table:formula="of:=IF([$'Website C&amp;P'.$L$1]=[.$B9];[$'Website C&amp;P'.$N$1];IF([$'Website C&amp;P'.$L$2]=[.$B9];[$'Website C&amp;P'.$N$2];IF([$'Website C&amp;P'.$L$3]=[.$B9];[$'Website C&amp;P'.$N$3];IF([$'Website C&amp;P'.$L$4]=[.$B9];[$'Website C&amp;P'.$N$4];IF([$'Website C&amp;P'.$L$5]=[.$B9];[$'Website C&amp;P'.$N$5];IF([$'Website C&amp;P'.$L$6]=[.$B9];[$'Website C&amp;P'.$N$6];IF([$'Website C&amp;P'.$L$7]=[.$B9];[$'Website C&amp;P'.$N$7];IF([$'Website C&amp;P'.$L$8]=[.$B9];[$'Website C&amp;P'.$N$8];IF([$'Website C&amp;P'.$L$9]=[.$B9];[$'Website C&amp;P'.$N$9];IF([$'Website C&amp;P'.$L$10]=[.$B9];[$'Website C&amp;P'.$N$10];IF([$'Website C&amp;P'.$L$11]=[.$B9];[$'Website C&amp;P'.$N$11];IF([$'Website C&amp;P'.$L$12]=[.$B9];[$'Website C&amp;P'.$N$12];IF([$'Website C&amp;P'.$L$13]=[.$B9];[$'Website C&amp;P'.$N$13];IF([$'Website C&amp;P'.$L$14]=[.$B9];[$'Website C&amp;P'.$N$14];IF([$'Website C&amp;P'.$L$15]=[.$B9];[$'Website C&amp;P'.$N$15];IF([$'Website C&amp;P'.$L$16]=[.$B9];[$'Website C&amp;P'.$N$16];IF([$'Website C&amp;P'.$L$17]=[.$B9];[$'Website C&amp;P'.$N$17];IF([$'Website C&amp;P'.$L$18]=[.$B9];[$'Website C&amp;P'.$N$18];IF([$'Website C&amp;P'.$L$19]=[.$B9];[$'Website C&amp;P'.$N$19];IF([$'Website C&amp;P'.$L$20]=[.$B9];[$'Website C&amp;P'.$N$20];&quot;DNF&quot;))))))))))))))))))))" office:value-type="time" office:time-value="PT00H14M37.431S" calcext:value-type="time">
            <text:p>00:14:37,43</text:p>
          </table:table-cell>
          <table:table-cell table:formula="of:=IF([$'Website C&amp;P'.$T$1]=[.$B9];[$'Website C&amp;P'.$V$1];IF([$'Website C&amp;P'.$T$2]=[.$B9];[$'Website C&amp;P'.$V$2];IF([$'Website C&amp;P'.$T$3]=[.$B9];[$'Website C&amp;P'.$V$3];IF([$'Website C&amp;P'.$T$4]=[.$B9];[$'Website C&amp;P'.$V$4];IF([$'Website C&amp;P'.$T$5]=[.$B9];[$'Website C&amp;P'.$V$5];IF([$'Website C&amp;P'.$T$6]=[.$B9];[$'Website C&amp;P'.$V$6];IF([$'Website C&amp;P'.$T$7]=[.$B9];[$'Website C&amp;P'.$V$7];IF([$'Website C&amp;P'.$T$8]=[.$B9];[$'Website C&amp;P'.$V$8];IF([$'Website C&amp;P'.$T$9]=[.$B9];[$'Website C&amp;P'.$V$9];IF([$'Website C&amp;P'.$T$10]=[.$B9];[$'Website C&amp;P'.$V$10];IF([$'Website C&amp;P'.$T$11]=[.$B9];[$'Website C&amp;P'.$V$11];IF([$'Website C&amp;P'.$T$12]=[.$B9];[$'Website C&amp;P'.$V$12];IF([$'Website C&amp;P'.$T$13]=[.$B9];[$'Website C&amp;P'.$V$13];IF([$'Website C&amp;P'.$T$14]=[.$B9];[$'Website C&amp;P'.$V$14];IF([$'Website C&amp;P'.$T$15]=[.$B9];[$'Website C&amp;P'.$V$15];IF([$'Website C&amp;P'.$T$16]=[.$B9];[$'Website C&amp;P'.$V$16];IF([$'Website C&amp;P'.$T$17]=[.$B9];[$'Website C&amp;P'.$V$17];IF([$'Website C&amp;P'.$T$18]=[.$B9];[$'Website C&amp;P'.$V$18];IF([$'Website C&amp;P'.$T$19]=[.$B9];[$'Website C&amp;P'.$V$19];IF([$'Website C&amp;P'.$T$20]=[.$B9];[$'Website C&amp;P'.$V$20];&quot;DNF&quot;))))))))))))))))))))" office:value-type="time" office:time-value="PT00H24M03.891S" calcext:value-type="time">
            <text:p>00:24:03,89</text:p>
          </table:table-cell>
          <table:table-cell table:formula="of:=IF([$'Website C&amp;P'.$AB$1]=[.$B9];[$'Website C&amp;P'.$AD$1];IF([$'Website C&amp;P'.$AB$2]=[.$B9];[$'Website C&amp;P'.$AD$2];IF([$'Website C&amp;P'.$AB$3]=[.$B9];[$'Website C&amp;P'.$AD$3];IF([$'Website C&amp;P'.$AB$4]=[.$B9];[$'Website C&amp;P'.$AD$4];IF([$'Website C&amp;P'.$AB$5]=[.$B9];[$'Website C&amp;P'.$AD$5];IF([$'Website C&amp;P'.$AB$6]=[.$B9];[$'Website C&amp;P'.$AD$6];IF([$'Website C&amp;P'.$AB$7]=[.$B9];[$'Website C&amp;P'.$AD$7];IF([$'Website C&amp;P'.$AB$8]=[.$B9];[$'Website C&amp;P'.$AD$8];IF([$'Website C&amp;P'.$AB$9]=[.$B9];[$'Website C&amp;P'.$AD$9];IF([$'Website C&amp;P'.$AB$10]=[.$B9];[$'Website C&amp;P'.$AD$10];IF([$'Website C&amp;P'.$AB$11]=[.$B9];[$'Website C&amp;P'.$AD$11];IF([$'Website C&amp;P'.$AB$12]=[.$B9];[$'Website C&amp;P'.$AD$12];IF([$'Website C&amp;P'.$AB$13]=[.$B9];[$'Website C&amp;P'.$AD$13];IF([$'Website C&amp;P'.$AB$14]=[.$B9];[$'Website C&amp;P'.$AD$14];IF([$'Website C&amp;P'.$AB$15]=[.$B9];[$'Website C&amp;P'.$AD$15];IF([$'Website C&amp;P'.$AB$16]=[.$B9];[$'Website C&amp;P'.$AD$16];IF([$'Website C&amp;P'.$AB$17]=[.$B9];[$'Website C&amp;P'.$AD$17];IF([$'Website C&amp;P'.$AB$18]=[.$B9];[$'Website C&amp;P'.$AD$18];IF([$'Website C&amp;P'.$AB$19]=[.$B9];[$'Website C&amp;P'.$AD$19];IF([$'Website C&amp;P'.$AB$20]=[.$B9];[$'Website C&amp;P'.$AD$20];&quot;DNF&quot;))))))))))))))))))))" office:value-type="time" office:time-value="PT00H29M20.396S" calcext:value-type="time">
            <text:p>00:29:20,40</text:p>
          </table:table-cell>
          <table:table-cell table:formula="of:=IF([$'Website C&amp;P'.$AJ$1]=[.$B9];[$'Website C&amp;P'.$AL$1];IF([$'Website C&amp;P'.$AJ$2]=[.$B9];[$'Website C&amp;P'.$AL$2];IF([$'Website C&amp;P'.$AJ$3]=[.$B9];[$'Website C&amp;P'.$AL$3];IF([$'Website C&amp;P'.$AJ$4]=[.$B9];[$'Website C&amp;P'.$AL$4];IF([$'Website C&amp;P'.$AJ$5]=[.$B9];[$'Website C&amp;P'.$AL$5];IF([$'Website C&amp;P'.$AJ$6]=[.$B9];[$'Website C&amp;P'.$AL$6];IF([$'Website C&amp;P'.$AJ$7]=[.$B9];[$'Website C&amp;P'.$AL$7];IF([$'Website C&amp;P'.$AJ$8]=[.$B9];[$'Website C&amp;P'.$AL$8];IF([$'Website C&amp;P'.$AJ$9]=[.$B9];[$'Website C&amp;P'.$AL$9];IF([$'Website C&amp;P'.$AJ$10]=[.$B9];[$'Website C&amp;P'.$AL$10];IF([$'Website C&amp;P'.$AJ$11]=[.$B9];[$'Website C&amp;P'.$AL$11];IF([$'Website C&amp;P'.$AJ$12]=[.$B9];[$'Website C&amp;P'.$AL$12];IF([$'Website C&amp;P'.$AJ$13]=[.$B9];[$'Website C&amp;P'.$AL$13];IF([$'Website C&amp;P'.$AJ$14]=[.$B9];[$'Website C&amp;P'.$AL$14];IF([$'Website C&amp;P'.$AJ$15]=[.$B9];[$'Website C&amp;P'.$AL$15];IF([$'Website C&amp;P'.$AJ$16]=[.$B9];[$'Website C&amp;P'.$AL$16];IF([$'Website C&amp;P'.$AJ$17]=[.$B9];[$'Website C&amp;P'.$AL$17];IF([$'Website C&amp;P'.$AJ$18]=[.$B9];[$'Website C&amp;P'.$AL$18];IF([$'Website C&amp;P'.$AJ$19]=[.$B9];[$'Website C&amp;P'.$AL$19];IF([$'Website C&amp;P'.$AJ$20]=[.$B9];[$'Website C&amp;P'.$AL$20];&quot;DNF&quot;))))))))))))))))))))" office:value-type="time" office:time-value="PT00H38M11.641S" calcext:value-type="time">
            <text:p>00:38:11,64</text:p>
          </table:table-cell>
          <table:table-cell table:formula="of:=IF([$'Website C&amp;P'.$AR$1]=[.$B9];[$'Website C&amp;P'.$AT$1];IF([$'Website C&amp;P'.$AR$2]=[.$B9];[$'Website C&amp;P'.$AT$2];IF([$'Website C&amp;P'.$AR$3]=[.$B9];[$'Website C&amp;P'.$AT$3];IF([$'Website C&amp;P'.$AR$4]=[.$B9];[$'Website C&amp;P'.$AT$4];IF([$'Website C&amp;P'.$AR$5]=[.$B9];[$'Website C&amp;P'.$AT$5];IF([$'Website C&amp;P'.$AR$6]=[.$B9];[$'Website C&amp;P'.$AT$6];IF([$'Website C&amp;P'.$AR$7]=[.$B9];[$'Website C&amp;P'.$AT$7];IF([$'Website C&amp;P'.$AR$8]=[.$B9];[$'Website C&amp;P'.$AT$8];IF([$'Website C&amp;P'.$AR$9]=[.$B9];[$'Website C&amp;P'.$AT$9];IF([$'Website C&amp;P'.$AR$10]=[.$B9];[$'Website C&amp;P'.$AT$10];IF([$'Website C&amp;P'.$AR$11]=[.$B9];[$'Website C&amp;P'.$AT$11];IF([$'Website C&amp;P'.$AR$12]=[.$B9];[$'Website C&amp;P'.$AT$12];IF([$'Website C&amp;P'.$AR$13]=[.$B9];[$'Website C&amp;P'.$AT$13];IF([$'Website C&amp;P'.$AR$14]=[.$B9];[$'Website C&amp;P'.$AT$14];IF([$'Website C&amp;P'.$AR$15]=[.$B9];[$'Website C&amp;P'.$AT$15];IF([$'Website C&amp;P'.$AR$16]=[.$B9];[$'Website C&amp;P'.$AT$16];IF([$'Website C&amp;P'.$AR$17]=[.$B9];[$'Website C&amp;P'.$AT$17];IF([$'Website C&amp;P'.$AR$18]=[.$B9];[$'Website C&amp;P'.$AT$18];IF([$'Website C&amp;P'.$AR$19]=[.$B9];[$'Website C&amp;P'.$AT$19];IF([$'Website C&amp;P'.$AR$20]=[.$B9];[$'Website C&amp;P'.$AT$20];&quot;DNF&quot;))))))))))))))))))))" office:value-type="time" office:time-value="PT00H46M23.687S" calcext:value-type="time">
            <text:p>00:46:23,69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layer 9</text:p>
          </table:table-cell>
          <table:table-cell office:value-type="string" calcext:value-type="string">
            <text:p>OptimusBrem </text:p>
          </table:table-cell>
          <table:table-cell table:formula="of:=IF([$'Website C&amp;P'.$D$1]=[.$B10];[$'Website C&amp;P'.$F$1];IF([$'Website C&amp;P'.$D$2]=[.$B10];[$'Website C&amp;P'.$F$2];IF([$'Website C&amp;P'.$D$3]=[.$B10];[$'Website C&amp;P'.$F$3];IF([$'Website C&amp;P'.$D$4]=[.$B10];[$'Website C&amp;P'.$F$4];IF([$'Website C&amp;P'.$D$5]=[.$B10];[$'Website C&amp;P'.$F$5];IF([$'Website C&amp;P'.$D$6]=[.$B10];[$'Website C&amp;P'.$F$6];IF([$'Website C&amp;P'.$D$7]=[.$B10];[$'Website C&amp;P'.$F$7];IF([$'Website C&amp;P'.$D$8]=[.$B10];[$'Website C&amp;P'.$F$8];IF([$'Website C&amp;P'.$D$9]=[.$B10];[$'Website C&amp;P'.$F$9];IF([$'Website C&amp;P'.$D$10]=[.$B10];[$'Website C&amp;P'.$F$10];IF([$'Website C&amp;P'.$D$11]=[.$B10];[$'Website C&amp;P'.$F$11];IF([$'Website C&amp;P'.$D$12]=[.$B10];[$'Website C&amp;P'.$F$12];IF([$'Website C&amp;P'.$D$13]=[.$B10];[$'Website C&amp;P'.$F$13];IF([$'Website C&amp;P'.$D$14]=[.$B10];[$'Website C&amp;P'.$F$14];IF([$'Website C&amp;P'.$D$15]=[.$B10];[$'Website C&amp;P'.$F$15];IF([$'Website C&amp;P'.$D$16]=[.$B10];[$'Website C&amp;P'.$F$16];IF([$'Website C&amp;P'.$D$17]=[.$B10];[$'Website C&amp;P'.$F$17];IF([$'Website C&amp;P'.$D$18]=[.$B10];[$'Website C&amp;P'.$F$18];IF([$'Website C&amp;P'.$D$19]=[.$B10];[$'Website C&amp;P'.$F$19];IF([$'Website C&amp;P'.$D$20]=[.$B10];[$'Website C&amp;P'.$F$20];&quot;DNF&quot;))))))))))))))))))))" office:value-type="time" office:time-value="PT00H04M17.673S" calcext:value-type="time">
            <text:p>00:04:17,67</text:p>
          </table:table-cell>
          <table:table-cell table:formula="of:=IF([$'Website C&amp;P'.$L$1]=[.$B10];[$'Website C&amp;P'.$N$1];IF([$'Website C&amp;P'.$L$2]=[.$B10];[$'Website C&amp;P'.$N$2];IF([$'Website C&amp;P'.$L$3]=[.$B10];[$'Website C&amp;P'.$N$3];IF([$'Website C&amp;P'.$L$4]=[.$B10];[$'Website C&amp;P'.$N$4];IF([$'Website C&amp;P'.$L$5]=[.$B10];[$'Website C&amp;P'.$N$5];IF([$'Website C&amp;P'.$L$6]=[.$B10];[$'Website C&amp;P'.$N$6];IF([$'Website C&amp;P'.$L$7]=[.$B10];[$'Website C&amp;P'.$N$7];IF([$'Website C&amp;P'.$L$8]=[.$B10];[$'Website C&amp;P'.$N$8];IF([$'Website C&amp;P'.$L$9]=[.$B10];[$'Website C&amp;P'.$N$9];IF([$'Website C&amp;P'.$L$10]=[.$B10];[$'Website C&amp;P'.$N$10];IF([$'Website C&amp;P'.$L$11]=[.$B10];[$'Website C&amp;P'.$N$11];IF([$'Website C&amp;P'.$L$12]=[.$B10];[$'Website C&amp;P'.$N$12];IF([$'Website C&amp;P'.$L$13]=[.$B10];[$'Website C&amp;P'.$N$13];IF([$'Website C&amp;P'.$L$14]=[.$B10];[$'Website C&amp;P'.$N$14];IF([$'Website C&amp;P'.$L$15]=[.$B10];[$'Website C&amp;P'.$N$15];IF([$'Website C&amp;P'.$L$16]=[.$B10];[$'Website C&amp;P'.$N$16];IF([$'Website C&amp;P'.$L$17]=[.$B10];[$'Website C&amp;P'.$N$17];IF([$'Website C&amp;P'.$L$18]=[.$B10];[$'Website C&amp;P'.$N$18];IF([$'Website C&amp;P'.$L$19]=[.$B10];[$'Website C&amp;P'.$N$19];IF([$'Website C&amp;P'.$L$20]=[.$B10];[$'Website C&amp;P'.$N$20];&quot;DNF&quot;))))))))))))))))))))" office:value-type="time" office:time-value="PT00H13M45.95S" calcext:value-type="time">
            <text:p>00:13:45,95</text:p>
          </table:table-cell>
          <table:table-cell table:formula="of:=IF([$'Website C&amp;P'.$T$1]=[.$B10];[$'Website C&amp;P'.$V$1];IF([$'Website C&amp;P'.$T$2]=[.$B10];[$'Website C&amp;P'.$V$2];IF([$'Website C&amp;P'.$T$3]=[.$B10];[$'Website C&amp;P'.$V$3];IF([$'Website C&amp;P'.$T$4]=[.$B10];[$'Website C&amp;P'.$V$4];IF([$'Website C&amp;P'.$T$5]=[.$B10];[$'Website C&amp;P'.$V$5];IF([$'Website C&amp;P'.$T$6]=[.$B10];[$'Website C&amp;P'.$V$6];IF([$'Website C&amp;P'.$T$7]=[.$B10];[$'Website C&amp;P'.$V$7];IF([$'Website C&amp;P'.$T$8]=[.$B10];[$'Website C&amp;P'.$V$8];IF([$'Website C&amp;P'.$T$9]=[.$B10];[$'Website C&amp;P'.$V$9];IF([$'Website C&amp;P'.$T$10]=[.$B10];[$'Website C&amp;P'.$V$10];IF([$'Website C&amp;P'.$T$11]=[.$B10];[$'Website C&amp;P'.$V$11];IF([$'Website C&amp;P'.$T$12]=[.$B10];[$'Website C&amp;P'.$V$12];IF([$'Website C&amp;P'.$T$13]=[.$B10];[$'Website C&amp;P'.$V$13];IF([$'Website C&amp;P'.$T$14]=[.$B10];[$'Website C&amp;P'.$V$14];IF([$'Website C&amp;P'.$T$15]=[.$B10];[$'Website C&amp;P'.$V$15];IF([$'Website C&amp;P'.$T$16]=[.$B10];[$'Website C&amp;P'.$V$16];IF([$'Website C&amp;P'.$T$17]=[.$B10];[$'Website C&amp;P'.$V$17];IF([$'Website C&amp;P'.$T$18]=[.$B10];[$'Website C&amp;P'.$V$18];IF([$'Website C&amp;P'.$T$19]=[.$B10];[$'Website C&amp;P'.$V$19];IF([$'Website C&amp;P'.$T$20]=[.$B10];[$'Website C&amp;P'.$V$20];&quot;DNF&quot;))))))))))))))))))))" office:value-type="time" office:time-value="PT00H22M27.779S" calcext:value-type="time">
            <text:p>00:22:27,78</text:p>
          </table:table-cell>
          <table:table-cell table:formula="of:=IF([$'Website C&amp;P'.$AB$1]=[.$B10];[$'Website C&amp;P'.$AD$1];IF([$'Website C&amp;P'.$AB$2]=[.$B10];[$'Website C&amp;P'.$AD$2];IF([$'Website C&amp;P'.$AB$3]=[.$B10];[$'Website C&amp;P'.$AD$3];IF([$'Website C&amp;P'.$AB$4]=[.$B10];[$'Website C&amp;P'.$AD$4];IF([$'Website C&amp;P'.$AB$5]=[.$B10];[$'Website C&amp;P'.$AD$5];IF([$'Website C&amp;P'.$AB$6]=[.$B10];[$'Website C&amp;P'.$AD$6];IF([$'Website C&amp;P'.$AB$7]=[.$B10];[$'Website C&amp;P'.$AD$7];IF([$'Website C&amp;P'.$AB$8]=[.$B10];[$'Website C&amp;P'.$AD$8];IF([$'Website C&amp;P'.$AB$9]=[.$B10];[$'Website C&amp;P'.$AD$9];IF([$'Website C&amp;P'.$AB$10]=[.$B10];[$'Website C&amp;P'.$AD$10];IF([$'Website C&amp;P'.$AB$11]=[.$B10];[$'Website C&amp;P'.$AD$11];IF([$'Website C&amp;P'.$AB$12]=[.$B10];[$'Website C&amp;P'.$AD$12];IF([$'Website C&amp;P'.$AB$13]=[.$B10];[$'Website C&amp;P'.$AD$13];IF([$'Website C&amp;P'.$AB$14]=[.$B10];[$'Website C&amp;P'.$AD$14];IF([$'Website C&amp;P'.$AB$15]=[.$B10];[$'Website C&amp;P'.$AD$15];IF([$'Website C&amp;P'.$AB$16]=[.$B10];[$'Website C&amp;P'.$AD$16];IF([$'Website C&amp;P'.$AB$17]=[.$B10];[$'Website C&amp;P'.$AD$17];IF([$'Website C&amp;P'.$AB$18]=[.$B10];[$'Website C&amp;P'.$AD$18];IF([$'Website C&amp;P'.$AB$19]=[.$B10];[$'Website C&amp;P'.$AD$19];IF([$'Website C&amp;P'.$AB$20]=[.$B10];[$'Website C&amp;P'.$AD$20];&quot;DNF&quot;))))))))))))))))))))" office:value-type="time" office:time-value="PT00H26M44.035S" calcext:value-type="time">
            <text:p>00:26:44,04</text:p>
          </table:table-cell>
          <table:table-cell table:formula="of:=IF([$'Website C&amp;P'.$AJ$1]=[.$B10];[$'Website C&amp;P'.$AL$1];IF([$'Website C&amp;P'.$AJ$2]=[.$B10];[$'Website C&amp;P'.$AL$2];IF([$'Website C&amp;P'.$AJ$3]=[.$B10];[$'Website C&amp;P'.$AL$3];IF([$'Website C&amp;P'.$AJ$4]=[.$B10];[$'Website C&amp;P'.$AL$4];IF([$'Website C&amp;P'.$AJ$5]=[.$B10];[$'Website C&amp;P'.$AL$5];IF([$'Website C&amp;P'.$AJ$6]=[.$B10];[$'Website C&amp;P'.$AL$6];IF([$'Website C&amp;P'.$AJ$7]=[.$B10];[$'Website C&amp;P'.$AL$7];IF([$'Website C&amp;P'.$AJ$8]=[.$B10];[$'Website C&amp;P'.$AL$8];IF([$'Website C&amp;P'.$AJ$9]=[.$B10];[$'Website C&amp;P'.$AL$9];IF([$'Website C&amp;P'.$AJ$10]=[.$B10];[$'Website C&amp;P'.$AL$10];IF([$'Website C&amp;P'.$AJ$11]=[.$B10];[$'Website C&amp;P'.$AL$11];IF([$'Website C&amp;P'.$AJ$12]=[.$B10];[$'Website C&amp;P'.$AL$12];IF([$'Website C&amp;P'.$AJ$13]=[.$B10];[$'Website C&amp;P'.$AL$13];IF([$'Website C&amp;P'.$AJ$14]=[.$B10];[$'Website C&amp;P'.$AL$14];IF([$'Website C&amp;P'.$AJ$15]=[.$B10];[$'Website C&amp;P'.$AL$15];IF([$'Website C&amp;P'.$AJ$16]=[.$B10];[$'Website C&amp;P'.$AL$16];IF([$'Website C&amp;P'.$AJ$17]=[.$B10];[$'Website C&amp;P'.$AL$17];IF([$'Website C&amp;P'.$AJ$18]=[.$B10];[$'Website C&amp;P'.$AL$18];IF([$'Website C&amp;P'.$AJ$19]=[.$B10];[$'Website C&amp;P'.$AL$19];IF([$'Website C&amp;P'.$AJ$20]=[.$B10];[$'Website C&amp;P'.$AL$20];&quot;DNF&quot;))))))))))))))))))))" office:value-type="time" office:time-value="PT00H35M50.613S" calcext:value-type="time">
            <text:p>00:35:50,61</text:p>
          </table:table-cell>
          <table:table-cell table:formula="of:=IF([$'Website C&amp;P'.$AR$1]=[.$B10];[$'Website C&amp;P'.$AT$1];IF([$'Website C&amp;P'.$AR$2]=[.$B10];[$'Website C&amp;P'.$AT$2];IF([$'Website C&amp;P'.$AR$3]=[.$B10];[$'Website C&amp;P'.$AT$3];IF([$'Website C&amp;P'.$AR$4]=[.$B10];[$'Website C&amp;P'.$AT$4];IF([$'Website C&amp;P'.$AR$5]=[.$B10];[$'Website C&amp;P'.$AT$5];IF([$'Website C&amp;P'.$AR$6]=[.$B10];[$'Website C&amp;P'.$AT$6];IF([$'Website C&amp;P'.$AR$7]=[.$B10];[$'Website C&amp;P'.$AT$7];IF([$'Website C&amp;P'.$AR$8]=[.$B10];[$'Website C&amp;P'.$AT$8];IF([$'Website C&amp;P'.$AR$9]=[.$B10];[$'Website C&amp;P'.$AT$9];IF([$'Website C&amp;P'.$AR$10]=[.$B10];[$'Website C&amp;P'.$AT$10];IF([$'Website C&amp;P'.$AR$11]=[.$B10];[$'Website C&amp;P'.$AT$11];IF([$'Website C&amp;P'.$AR$12]=[.$B10];[$'Website C&amp;P'.$AT$12];IF([$'Website C&amp;P'.$AR$13]=[.$B10];[$'Website C&amp;P'.$AT$13];IF([$'Website C&amp;P'.$AR$14]=[.$B10];[$'Website C&amp;P'.$AT$14];IF([$'Website C&amp;P'.$AR$15]=[.$B10];[$'Website C&amp;P'.$AT$15];IF([$'Website C&amp;P'.$AR$16]=[.$B10];[$'Website C&amp;P'.$AT$16];IF([$'Website C&amp;P'.$AR$17]=[.$B10];[$'Website C&amp;P'.$AT$17];IF([$'Website C&amp;P'.$AR$18]=[.$B10];[$'Website C&amp;P'.$AT$18];IF([$'Website C&amp;P'.$AR$19]=[.$B10];[$'Website C&amp;P'.$AT$19];IF([$'Website C&amp;P'.$AR$20]=[.$B10];[$'Website C&amp;P'.$AT$20];&quot;DNF&quot;))))))))))))))))))))" office:value-type="time" office:time-value="PT00H44M36.608S" calcext:value-type="time">
            <text:p>00:44:36,61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layer 10</text:p>
          </table:table-cell>
          <table:table-cell office:value-type="string" calcext:value-type="string">
            <text:p>Egostra </text:p>
          </table:table-cell>
          <table:table-cell table:formula="of:=IF([$'Website C&amp;P'.$D$1]=[.$B11];[$'Website C&amp;P'.$F$1];IF([$'Website C&amp;P'.$D$2]=[.$B11];[$'Website C&amp;P'.$F$2];IF([$'Website C&amp;P'.$D$3]=[.$B11];[$'Website C&amp;P'.$F$3];IF([$'Website C&amp;P'.$D$4]=[.$B11];[$'Website C&amp;P'.$F$4];IF([$'Website C&amp;P'.$D$5]=[.$B11];[$'Website C&amp;P'.$F$5];IF([$'Website C&amp;P'.$D$6]=[.$B11];[$'Website C&amp;P'.$F$6];IF([$'Website C&amp;P'.$D$7]=[.$B11];[$'Website C&amp;P'.$F$7];IF([$'Website C&amp;P'.$D$8]=[.$B11];[$'Website C&amp;P'.$F$8];IF([$'Website C&amp;P'.$D$9]=[.$B11];[$'Website C&amp;P'.$F$9];IF([$'Website C&amp;P'.$D$10]=[.$B11];[$'Website C&amp;P'.$F$10];IF([$'Website C&amp;P'.$D$11]=[.$B11];[$'Website C&amp;P'.$F$11];IF([$'Website C&amp;P'.$D$12]=[.$B11];[$'Website C&amp;P'.$F$12];IF([$'Website C&amp;P'.$D$13]=[.$B11];[$'Website C&amp;P'.$F$13];IF([$'Website C&amp;P'.$D$14]=[.$B11];[$'Website C&amp;P'.$F$14];IF([$'Website C&amp;P'.$D$15]=[.$B11];[$'Website C&amp;P'.$F$15];IF([$'Website C&amp;P'.$D$16]=[.$B11];[$'Website C&amp;P'.$F$16];IF([$'Website C&amp;P'.$D$17]=[.$B11];[$'Website C&amp;P'.$F$17];IF([$'Website C&amp;P'.$D$18]=[.$B11];[$'Website C&amp;P'.$F$18];IF([$'Website C&amp;P'.$D$19]=[.$B11];[$'Website C&amp;P'.$F$19];IF([$'Website C&amp;P'.$D$20]=[.$B11];[$'Website C&amp;P'.$F$20];&quot;DNF&quot;))))))))))))))))))))" office:value-type="time" office:time-value="PT00H05M24.42S" calcext:value-type="time">
            <text:p>00:05:24,42</text:p>
          </table:table-cell>
          <table:table-cell table:formula="of:=IF([$'Website C&amp;P'.$L$1]=[.$B11];[$'Website C&amp;P'.$N$1];IF([$'Website C&amp;P'.$L$2]=[.$B11];[$'Website C&amp;P'.$N$2];IF([$'Website C&amp;P'.$L$3]=[.$B11];[$'Website C&amp;P'.$N$3];IF([$'Website C&amp;P'.$L$4]=[.$B11];[$'Website C&amp;P'.$N$4];IF([$'Website C&amp;P'.$L$5]=[.$B11];[$'Website C&amp;P'.$N$5];IF([$'Website C&amp;P'.$L$6]=[.$B11];[$'Website C&amp;P'.$N$6];IF([$'Website C&amp;P'.$L$7]=[.$B11];[$'Website C&amp;P'.$N$7];IF([$'Website C&amp;P'.$L$8]=[.$B11];[$'Website C&amp;P'.$N$8];IF([$'Website C&amp;P'.$L$9]=[.$B11];[$'Website C&amp;P'.$N$9];IF([$'Website C&amp;P'.$L$10]=[.$B11];[$'Website C&amp;P'.$N$10];IF([$'Website C&amp;P'.$L$11]=[.$B11];[$'Website C&amp;P'.$N$11];IF([$'Website C&amp;P'.$L$12]=[.$B11];[$'Website C&amp;P'.$N$12];IF([$'Website C&amp;P'.$L$13]=[.$B11];[$'Website C&amp;P'.$N$13];IF([$'Website C&amp;P'.$L$14]=[.$B11];[$'Website C&amp;P'.$N$14];IF([$'Website C&amp;P'.$L$15]=[.$B11];[$'Website C&amp;P'.$N$15];IF([$'Website C&amp;P'.$L$16]=[.$B11];[$'Website C&amp;P'.$N$16];IF([$'Website C&amp;P'.$L$17]=[.$B11];[$'Website C&amp;P'.$N$17];IF([$'Website C&amp;P'.$L$18]=[.$B11];[$'Website C&amp;P'.$N$18];IF([$'Website C&amp;P'.$L$19]=[.$B11];[$'Website C&amp;P'.$N$19];IF([$'Website C&amp;P'.$L$20]=[.$B11];[$'Website C&amp;P'.$N$20];&quot;DNF&quot;))))))))))))))))))))" office:value-type="time" office:time-value="PT00H16M48.296S" calcext:value-type="time">
            <text:p>00:16:48,30</text:p>
          </table:table-cell>
          <table:table-cell table:formula="of:=IF([$'Website C&amp;P'.$T$1]=[.$B11];[$'Website C&amp;P'.$V$1];IF([$'Website C&amp;P'.$T$2]=[.$B11];[$'Website C&amp;P'.$V$2];IF([$'Website C&amp;P'.$T$3]=[.$B11];[$'Website C&amp;P'.$V$3];IF([$'Website C&amp;P'.$T$4]=[.$B11];[$'Website C&amp;P'.$V$4];IF([$'Website C&amp;P'.$T$5]=[.$B11];[$'Website C&amp;P'.$V$5];IF([$'Website C&amp;P'.$T$6]=[.$B11];[$'Website C&amp;P'.$V$6];IF([$'Website C&amp;P'.$T$7]=[.$B11];[$'Website C&amp;P'.$V$7];IF([$'Website C&amp;P'.$T$8]=[.$B11];[$'Website C&amp;P'.$V$8];IF([$'Website C&amp;P'.$T$9]=[.$B11];[$'Website C&amp;P'.$V$9];IF([$'Website C&amp;P'.$T$10]=[.$B11];[$'Website C&amp;P'.$V$10];IF([$'Website C&amp;P'.$T$11]=[.$B11];[$'Website C&amp;P'.$V$11];IF([$'Website C&amp;P'.$T$12]=[.$B11];[$'Website C&amp;P'.$V$12];IF([$'Website C&amp;P'.$T$13]=[.$B11];[$'Website C&amp;P'.$V$13];IF([$'Website C&amp;P'.$T$14]=[.$B11];[$'Website C&amp;P'.$V$14];IF([$'Website C&amp;P'.$T$15]=[.$B11];[$'Website C&amp;P'.$V$15];IF([$'Website C&amp;P'.$T$16]=[.$B11];[$'Website C&amp;P'.$V$16];IF([$'Website C&amp;P'.$T$17]=[.$B11];[$'Website C&amp;P'.$V$17];IF([$'Website C&amp;P'.$T$18]=[.$B11];[$'Website C&amp;P'.$V$18];IF([$'Website C&amp;P'.$T$19]=[.$B11];[$'Website C&amp;P'.$V$19];IF([$'Website C&amp;P'.$T$20]=[.$B11];[$'Website C&amp;P'.$V$20];&quot;DNF&quot;))))))))))))))))))))" office:value-type="time" office:time-value="PT00H25M34.191S" calcext:value-type="time">
            <text:p>00:25:34,19</text:p>
          </table:table-cell>
          <table:table-cell table:formula="of:=IF([$'Website C&amp;P'.$AB$1]=[.$B11];[$'Website C&amp;P'.$AD$1];IF([$'Website C&amp;P'.$AB$2]=[.$B11];[$'Website C&amp;P'.$AD$2];IF([$'Website C&amp;P'.$AB$3]=[.$B11];[$'Website C&amp;P'.$AD$3];IF([$'Website C&amp;P'.$AB$4]=[.$B11];[$'Website C&amp;P'.$AD$4];IF([$'Website C&amp;P'.$AB$5]=[.$B11];[$'Website C&amp;P'.$AD$5];IF([$'Website C&amp;P'.$AB$6]=[.$B11];[$'Website C&amp;P'.$AD$6];IF([$'Website C&amp;P'.$AB$7]=[.$B11];[$'Website C&amp;P'.$AD$7];IF([$'Website C&amp;P'.$AB$8]=[.$B11];[$'Website C&amp;P'.$AD$8];IF([$'Website C&amp;P'.$AB$9]=[.$B11];[$'Website C&amp;P'.$AD$9];IF([$'Website C&amp;P'.$AB$10]=[.$B11];[$'Website C&amp;P'.$AD$10];IF([$'Website C&amp;P'.$AB$11]=[.$B11];[$'Website C&amp;P'.$AD$11];IF([$'Website C&amp;P'.$AB$12]=[.$B11];[$'Website C&amp;P'.$AD$12];IF([$'Website C&amp;P'.$AB$13]=[.$B11];[$'Website C&amp;P'.$AD$13];IF([$'Website C&amp;P'.$AB$14]=[.$B11];[$'Website C&amp;P'.$AD$14];IF([$'Website C&amp;P'.$AB$15]=[.$B11];[$'Website C&amp;P'.$AD$15];IF([$'Website C&amp;P'.$AB$16]=[.$B11];[$'Website C&amp;P'.$AD$16];IF([$'Website C&amp;P'.$AB$17]=[.$B11];[$'Website C&amp;P'.$AD$17];IF([$'Website C&amp;P'.$AB$18]=[.$B11];[$'Website C&amp;P'.$AD$18];IF([$'Website C&amp;P'.$AB$19]=[.$B11];[$'Website C&amp;P'.$AD$19];IF([$'Website C&amp;P'.$AB$20]=[.$B11];[$'Website C&amp;P'.$AD$20];&quot;DNF&quot;))))))))))))))))))))" office:value-type="time" office:time-value="PT00H29M26.598S" calcext:value-type="time">
            <text:p>00:29:26,60</text:p>
          </table:table-cell>
          <table:table-cell table:formula="of:=IF([$'Website C&amp;P'.$AJ$1]=[.$B11];[$'Website C&amp;P'.$AL$1];IF([$'Website C&amp;P'.$AJ$2]=[.$B11];[$'Website C&amp;P'.$AL$2];IF([$'Website C&amp;P'.$AJ$3]=[.$B11];[$'Website C&amp;P'.$AL$3];IF([$'Website C&amp;P'.$AJ$4]=[.$B11];[$'Website C&amp;P'.$AL$4];IF([$'Website C&amp;P'.$AJ$5]=[.$B11];[$'Website C&amp;P'.$AL$5];IF([$'Website C&amp;P'.$AJ$6]=[.$B11];[$'Website C&amp;P'.$AL$6];IF([$'Website C&amp;P'.$AJ$7]=[.$B11];[$'Website C&amp;P'.$AL$7];IF([$'Website C&amp;P'.$AJ$8]=[.$B11];[$'Website C&amp;P'.$AL$8];IF([$'Website C&amp;P'.$AJ$9]=[.$B11];[$'Website C&amp;P'.$AL$9];IF([$'Website C&amp;P'.$AJ$10]=[.$B11];[$'Website C&amp;P'.$AL$10];IF([$'Website C&amp;P'.$AJ$11]=[.$B11];[$'Website C&amp;P'.$AL$11];IF([$'Website C&amp;P'.$AJ$12]=[.$B11];[$'Website C&amp;P'.$AL$12];IF([$'Website C&amp;P'.$AJ$13]=[.$B11];[$'Website C&amp;P'.$AL$13];IF([$'Website C&amp;P'.$AJ$14]=[.$B11];[$'Website C&amp;P'.$AL$14];IF([$'Website C&amp;P'.$AJ$15]=[.$B11];[$'Website C&amp;P'.$AL$15];IF([$'Website C&amp;P'.$AJ$16]=[.$B11];[$'Website C&amp;P'.$AL$16];IF([$'Website C&amp;P'.$AJ$17]=[.$B11];[$'Website C&amp;P'.$AL$17];IF([$'Website C&amp;P'.$AJ$18]=[.$B11];[$'Website C&amp;P'.$AL$18];IF([$'Website C&amp;P'.$AJ$19]=[.$B11];[$'Website C&amp;P'.$AL$19];IF([$'Website C&amp;P'.$AJ$20]=[.$B11];[$'Website C&amp;P'.$AL$20];&quot;DNF&quot;))))))))))))))))))))" office:value-type="time" office:time-value="PT00H37M49.328S" calcext:value-type="time">
            <text:p>00:37:49,33</text:p>
          </table:table-cell>
          <table:table-cell table:formula="of:=IF([$'Website C&amp;P'.$AR$1]=[.$B11];[$'Website C&amp;P'.$AT$1];IF([$'Website C&amp;P'.$AR$2]=[.$B11];[$'Website C&amp;P'.$AT$2];IF([$'Website C&amp;P'.$AR$3]=[.$B11];[$'Website C&amp;P'.$AT$3];IF([$'Website C&amp;P'.$AR$4]=[.$B11];[$'Website C&amp;P'.$AT$4];IF([$'Website C&amp;P'.$AR$5]=[.$B11];[$'Website C&amp;P'.$AT$5];IF([$'Website C&amp;P'.$AR$6]=[.$B11];[$'Website C&amp;P'.$AT$6];IF([$'Website C&amp;P'.$AR$7]=[.$B11];[$'Website C&amp;P'.$AT$7];IF([$'Website C&amp;P'.$AR$8]=[.$B11];[$'Website C&amp;P'.$AT$8];IF([$'Website C&amp;P'.$AR$9]=[.$B11];[$'Website C&amp;P'.$AT$9];IF([$'Website C&amp;P'.$AR$10]=[.$B11];[$'Website C&amp;P'.$AT$10];IF([$'Website C&amp;P'.$AR$11]=[.$B11];[$'Website C&amp;P'.$AT$11];IF([$'Website C&amp;P'.$AR$12]=[.$B11];[$'Website C&amp;P'.$AT$12];IF([$'Website C&amp;P'.$AR$13]=[.$B11];[$'Website C&amp;P'.$AT$13];IF([$'Website C&amp;P'.$AR$14]=[.$B11];[$'Website C&amp;P'.$AT$14];IF([$'Website C&amp;P'.$AR$15]=[.$B11];[$'Website C&amp;P'.$AT$15];IF([$'Website C&amp;P'.$AR$16]=[.$B11];[$'Website C&amp;P'.$AT$16];IF([$'Website C&amp;P'.$AR$17]=[.$B11];[$'Website C&amp;P'.$AT$17];IF([$'Website C&amp;P'.$AR$18]=[.$B11];[$'Website C&amp;P'.$AT$18];IF([$'Website C&amp;P'.$AR$19]=[.$B11];[$'Website C&amp;P'.$AT$19];IF([$'Website C&amp;P'.$AR$20]=[.$B11];[$'Website C&amp;P'.$AT$20];&quot;DNF&quot;))))))))))))))))))))" office:value-type="time" office:time-value="PT00H45M54.008S" calcext:value-type="time">
            <text:p>00:45:54,01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layer 11</text:p>
          </table:table-cell>
          <table:table-cell office:value-type="string" calcext:value-type="string">
            <text:p>GibbonGuru </text:p>
          </table:table-cell>
          <table:table-cell table:formula="of:=IF([$'Website C&amp;P'.$D$1]=[.$B12];[$'Website C&amp;P'.$F$1];IF([$'Website C&amp;P'.$D$2]=[.$B12];[$'Website C&amp;P'.$F$2];IF([$'Website C&amp;P'.$D$3]=[.$B12];[$'Website C&amp;P'.$F$3];IF([$'Website C&amp;P'.$D$4]=[.$B12];[$'Website C&amp;P'.$F$4];IF([$'Website C&amp;P'.$D$5]=[.$B12];[$'Website C&amp;P'.$F$5];IF([$'Website C&amp;P'.$D$6]=[.$B12];[$'Website C&amp;P'.$F$6];IF([$'Website C&amp;P'.$D$7]=[.$B12];[$'Website C&amp;P'.$F$7];IF([$'Website C&amp;P'.$D$8]=[.$B12];[$'Website C&amp;P'.$F$8];IF([$'Website C&amp;P'.$D$9]=[.$B12];[$'Website C&amp;P'.$F$9];IF([$'Website C&amp;P'.$D$10]=[.$B12];[$'Website C&amp;P'.$F$10];IF([$'Website C&amp;P'.$D$11]=[.$B12];[$'Website C&amp;P'.$F$11];IF([$'Website C&amp;P'.$D$12]=[.$B12];[$'Website C&amp;P'.$F$12];IF([$'Website C&amp;P'.$D$13]=[.$B12];[$'Website C&amp;P'.$F$13];IF([$'Website C&amp;P'.$D$14]=[.$B12];[$'Website C&amp;P'.$F$14];IF([$'Website C&amp;P'.$D$15]=[.$B12];[$'Website C&amp;P'.$F$15];IF([$'Website C&amp;P'.$D$16]=[.$B12];[$'Website C&amp;P'.$F$16];IF([$'Website C&amp;P'.$D$17]=[.$B12];[$'Website C&amp;P'.$F$17];IF([$'Website C&amp;P'.$D$18]=[.$B12];[$'Website C&amp;P'.$F$18];IF([$'Website C&amp;P'.$D$19]=[.$B12];[$'Website C&amp;P'.$F$19];IF([$'Website C&amp;P'.$D$20]=[.$B12];[$'Website C&amp;P'.$F$20];&quot;DNF&quot;))))))))))))))))))))" office:value-type="time" office:time-value="PT00H03M41.857S" calcext:value-type="time">
            <text:p>00:03:41,86</text:p>
          </table:table-cell>
          <table:table-cell table:formula="of:=IF([$'Website C&amp;P'.$L$1]=[.$B12];[$'Website C&amp;P'.$N$1];IF([$'Website C&amp;P'.$L$2]=[.$B12];[$'Website C&amp;P'.$N$2];IF([$'Website C&amp;P'.$L$3]=[.$B12];[$'Website C&amp;P'.$N$3];IF([$'Website C&amp;P'.$L$4]=[.$B12];[$'Website C&amp;P'.$N$4];IF([$'Website C&amp;P'.$L$5]=[.$B12];[$'Website C&amp;P'.$N$5];IF([$'Website C&amp;P'.$L$6]=[.$B12];[$'Website C&amp;P'.$N$6];IF([$'Website C&amp;P'.$L$7]=[.$B12];[$'Website C&amp;P'.$N$7];IF([$'Website C&amp;P'.$L$8]=[.$B12];[$'Website C&amp;P'.$N$8];IF([$'Website C&amp;P'.$L$9]=[.$B12];[$'Website C&amp;P'.$N$9];IF([$'Website C&amp;P'.$L$10]=[.$B12];[$'Website C&amp;P'.$N$10];IF([$'Website C&amp;P'.$L$11]=[.$B12];[$'Website C&amp;P'.$N$11];IF([$'Website C&amp;P'.$L$12]=[.$B12];[$'Website C&amp;P'.$N$12];IF([$'Website C&amp;P'.$L$13]=[.$B12];[$'Website C&amp;P'.$N$13];IF([$'Website C&amp;P'.$L$14]=[.$B12];[$'Website C&amp;P'.$N$14];IF([$'Website C&amp;P'.$L$15]=[.$B12];[$'Website C&amp;P'.$N$15];IF([$'Website C&amp;P'.$L$16]=[.$B12];[$'Website C&amp;P'.$N$16];IF([$'Website C&amp;P'.$L$17]=[.$B12];[$'Website C&amp;P'.$N$17];IF([$'Website C&amp;P'.$L$18]=[.$B12];[$'Website C&amp;P'.$N$18];IF([$'Website C&amp;P'.$L$19]=[.$B12];[$'Website C&amp;P'.$N$19];IF([$'Website C&amp;P'.$L$20]=[.$B12];[$'Website C&amp;P'.$N$20];&quot;DNF&quot;))))))))))))))))))))" office:value-type="time" office:time-value="PT00H12M20.286S" calcext:value-type="time">
            <text:p>00:12:20,29</text:p>
          </table:table-cell>
          <table:table-cell table:formula="of:=IF([$'Website C&amp;P'.$T$1]=[.$B12];[$'Website C&amp;P'.$V$1];IF([$'Website C&amp;P'.$T$2]=[.$B12];[$'Website C&amp;P'.$V$2];IF([$'Website C&amp;P'.$T$3]=[.$B12];[$'Website C&amp;P'.$V$3];IF([$'Website C&amp;P'.$T$4]=[.$B12];[$'Website C&amp;P'.$V$4];IF([$'Website C&amp;P'.$T$5]=[.$B12];[$'Website C&amp;P'.$V$5];IF([$'Website C&amp;P'.$T$6]=[.$B12];[$'Website C&amp;P'.$V$6];IF([$'Website C&amp;P'.$T$7]=[.$B12];[$'Website C&amp;P'.$V$7];IF([$'Website C&amp;P'.$T$8]=[.$B12];[$'Website C&amp;P'.$V$8];IF([$'Website C&amp;P'.$T$9]=[.$B12];[$'Website C&amp;P'.$V$9];IF([$'Website C&amp;P'.$T$10]=[.$B12];[$'Website C&amp;P'.$V$10];IF([$'Website C&amp;P'.$T$11]=[.$B12];[$'Website C&amp;P'.$V$11];IF([$'Website C&amp;P'.$T$12]=[.$B12];[$'Website C&amp;P'.$V$12];IF([$'Website C&amp;P'.$T$13]=[.$B12];[$'Website C&amp;P'.$V$13];IF([$'Website C&amp;P'.$T$14]=[.$B12];[$'Website C&amp;P'.$V$14];IF([$'Website C&amp;P'.$T$15]=[.$B12];[$'Website C&amp;P'.$V$15];IF([$'Website C&amp;P'.$T$16]=[.$B12];[$'Website C&amp;P'.$V$16];IF([$'Website C&amp;P'.$T$17]=[.$B12];[$'Website C&amp;P'.$V$17];IF([$'Website C&amp;P'.$T$18]=[.$B12];[$'Website C&amp;P'.$V$18];IF([$'Website C&amp;P'.$T$19]=[.$B12];[$'Website C&amp;P'.$V$19];IF([$'Website C&amp;P'.$T$20]=[.$B12];[$'Website C&amp;P'.$V$20];&quot;DNF&quot;))))))))))))))))))))" office:value-type="time" office:time-value="PT00H19M54.517S" calcext:value-type="time">
            <text:p>00:19:54,52</text:p>
          </table:table-cell>
          <table:table-cell table:formula="of:=IF([$'Website C&amp;P'.$AB$1]=[.$B12];[$'Website C&amp;P'.$AD$1];IF([$'Website C&amp;P'.$AB$2]=[.$B12];[$'Website C&amp;P'.$AD$2];IF([$'Website C&amp;P'.$AB$3]=[.$B12];[$'Website C&amp;P'.$AD$3];IF([$'Website C&amp;P'.$AB$4]=[.$B12];[$'Website C&amp;P'.$AD$4];IF([$'Website C&amp;P'.$AB$5]=[.$B12];[$'Website C&amp;P'.$AD$5];IF([$'Website C&amp;P'.$AB$6]=[.$B12];[$'Website C&amp;P'.$AD$6];IF([$'Website C&amp;P'.$AB$7]=[.$B12];[$'Website C&amp;P'.$AD$7];IF([$'Website C&amp;P'.$AB$8]=[.$B12];[$'Website C&amp;P'.$AD$8];IF([$'Website C&amp;P'.$AB$9]=[.$B12];[$'Website C&amp;P'.$AD$9];IF([$'Website C&amp;P'.$AB$10]=[.$B12];[$'Website C&amp;P'.$AD$10];IF([$'Website C&amp;P'.$AB$11]=[.$B12];[$'Website C&amp;P'.$AD$11];IF([$'Website C&amp;P'.$AB$12]=[.$B12];[$'Website C&amp;P'.$AD$12];IF([$'Website C&amp;P'.$AB$13]=[.$B12];[$'Website C&amp;P'.$AD$13];IF([$'Website C&amp;P'.$AB$14]=[.$B12];[$'Website C&amp;P'.$AD$14];IF([$'Website C&amp;P'.$AB$15]=[.$B12];[$'Website C&amp;P'.$AD$15];IF([$'Website C&amp;P'.$AB$16]=[.$B12];[$'Website C&amp;P'.$AD$16];IF([$'Website C&amp;P'.$AB$17]=[.$B12];[$'Website C&amp;P'.$AD$17];IF([$'Website C&amp;P'.$AB$18]=[.$B12];[$'Website C&amp;P'.$AD$18];IF([$'Website C&amp;P'.$AB$19]=[.$B12];[$'Website C&amp;P'.$AD$19];IF([$'Website C&amp;P'.$AB$20]=[.$B12];[$'Website C&amp;P'.$AD$20];&quot;DNF&quot;))))))))))))))))))))" office:value-type="time" office:time-value="PT00H23M20.475S" calcext:value-type="time">
            <text:p>00:23:20,48</text:p>
          </table:table-cell>
          <table:table-cell table:formula="of:=IF([$'Website C&amp;P'.$AJ$1]=[.$B12];[$'Website C&amp;P'.$AL$1];IF([$'Website C&amp;P'.$AJ$2]=[.$B12];[$'Website C&amp;P'.$AL$2];IF([$'Website C&amp;P'.$AJ$3]=[.$B12];[$'Website C&amp;P'.$AL$3];IF([$'Website C&amp;P'.$AJ$4]=[.$B12];[$'Website C&amp;P'.$AL$4];IF([$'Website C&amp;P'.$AJ$5]=[.$B12];[$'Website C&amp;P'.$AL$5];IF([$'Website C&amp;P'.$AJ$6]=[.$B12];[$'Website C&amp;P'.$AL$6];IF([$'Website C&amp;P'.$AJ$7]=[.$B12];[$'Website C&amp;P'.$AL$7];IF([$'Website C&amp;P'.$AJ$8]=[.$B12];[$'Website C&amp;P'.$AL$8];IF([$'Website C&amp;P'.$AJ$9]=[.$B12];[$'Website C&amp;P'.$AL$9];IF([$'Website C&amp;P'.$AJ$10]=[.$B12];[$'Website C&amp;P'.$AL$10];IF([$'Website C&amp;P'.$AJ$11]=[.$B12];[$'Website C&amp;P'.$AL$11];IF([$'Website C&amp;P'.$AJ$12]=[.$B12];[$'Website C&amp;P'.$AL$12];IF([$'Website C&amp;P'.$AJ$13]=[.$B12];[$'Website C&amp;P'.$AL$13];IF([$'Website C&amp;P'.$AJ$14]=[.$B12];[$'Website C&amp;P'.$AL$14];IF([$'Website C&amp;P'.$AJ$15]=[.$B12];[$'Website C&amp;P'.$AL$15];IF([$'Website C&amp;P'.$AJ$16]=[.$B12];[$'Website C&amp;P'.$AL$16];IF([$'Website C&amp;P'.$AJ$17]=[.$B12];[$'Website C&amp;P'.$AL$17];IF([$'Website C&amp;P'.$AJ$18]=[.$B12];[$'Website C&amp;P'.$AL$18];IF([$'Website C&amp;P'.$AJ$19]=[.$B12];[$'Website C&amp;P'.$AL$19];IF([$'Website C&amp;P'.$AJ$20]=[.$B12];[$'Website C&amp;P'.$AL$20];&quot;DNF&quot;))))))))))))))))))))" office:value-type="time" office:time-value="PT00H31M18.823S" calcext:value-type="time">
            <text:p>00:31:18,82</text:p>
          </table:table-cell>
          <table:table-cell table:formula="of:=IF([$'Website C&amp;P'.$AR$1]=[.$B12];[$'Website C&amp;P'.$AT$1];IF([$'Website C&amp;P'.$AR$2]=[.$B12];[$'Website C&amp;P'.$AT$2];IF([$'Website C&amp;P'.$AR$3]=[.$B12];[$'Website C&amp;P'.$AT$3];IF([$'Website C&amp;P'.$AR$4]=[.$B12];[$'Website C&amp;P'.$AT$4];IF([$'Website C&amp;P'.$AR$5]=[.$B12];[$'Website C&amp;P'.$AT$5];IF([$'Website C&amp;P'.$AR$6]=[.$B12];[$'Website C&amp;P'.$AT$6];IF([$'Website C&amp;P'.$AR$7]=[.$B12];[$'Website C&amp;P'.$AT$7];IF([$'Website C&amp;P'.$AR$8]=[.$B12];[$'Website C&amp;P'.$AT$8];IF([$'Website C&amp;P'.$AR$9]=[.$B12];[$'Website C&amp;P'.$AT$9];IF([$'Website C&amp;P'.$AR$10]=[.$B12];[$'Website C&amp;P'.$AT$10];IF([$'Website C&amp;P'.$AR$11]=[.$B12];[$'Website C&amp;P'.$AT$11];IF([$'Website C&amp;P'.$AR$12]=[.$B12];[$'Website C&amp;P'.$AT$12];IF([$'Website C&amp;P'.$AR$13]=[.$B12];[$'Website C&amp;P'.$AT$13];IF([$'Website C&amp;P'.$AR$14]=[.$B12];[$'Website C&amp;P'.$AT$14];IF([$'Website C&amp;P'.$AR$15]=[.$B12];[$'Website C&amp;P'.$AT$15];IF([$'Website C&amp;P'.$AR$16]=[.$B12];[$'Website C&amp;P'.$AT$16];IF([$'Website C&amp;P'.$AR$17]=[.$B12];[$'Website C&amp;P'.$AT$17];IF([$'Website C&amp;P'.$AR$18]=[.$B12];[$'Website C&amp;P'.$AT$18];IF([$'Website C&amp;P'.$AR$19]=[.$B12];[$'Website C&amp;P'.$AT$19];IF([$'Website C&amp;P'.$AR$20]=[.$B12];[$'Website C&amp;P'.$AT$20];&quot;DNF&quot;))))))))))))))))))))" office:value-type="time" office:time-value="PT00H38M26.939S" calcext:value-type="time">
            <text:p>00:38:26,94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layer 12</text:p>
          </table:table-cell>
          <table:table-cell office:value-type="string" calcext:value-type="string">
            <text:p>-</text:p>
          </table:table-cell>
          <table:table-cell table:formula="of:=IF([$'Website C&amp;P'.$D$1]=[.$B13];[$'Website C&amp;P'.$F$1];IF([$'Website C&amp;P'.$D$2]=[.$B13];[$'Website C&amp;P'.$F$2];IF([$'Website C&amp;P'.$D$3]=[.$B13];[$'Website C&amp;P'.$F$3];IF([$'Website C&amp;P'.$D$4]=[.$B13];[$'Website C&amp;P'.$F$4];IF([$'Website C&amp;P'.$D$5]=[.$B13];[$'Website C&amp;P'.$F$5];IF([$'Website C&amp;P'.$D$6]=[.$B13];[$'Website C&amp;P'.$F$6];IF([$'Website C&amp;P'.$D$7]=[.$B13];[$'Website C&amp;P'.$F$7];IF([$'Website C&amp;P'.$D$8]=[.$B13];[$'Website C&amp;P'.$F$8];IF([$'Website C&amp;P'.$D$9]=[.$B13];[$'Website C&amp;P'.$F$9];IF([$'Website C&amp;P'.$D$10]=[.$B13];[$'Website C&amp;P'.$F$10];IF([$'Website C&amp;P'.$D$11]=[.$B13];[$'Website C&amp;P'.$F$11];IF([$'Website C&amp;P'.$D$12]=[.$B13];[$'Website C&amp;P'.$F$12];IF([$'Website C&amp;P'.$D$13]=[.$B13];[$'Website C&amp;P'.$F$13];IF([$'Website C&amp;P'.$D$14]=[.$B13];[$'Website C&amp;P'.$F$14];IF([$'Website C&amp;P'.$D$15]=[.$B13];[$'Website C&amp;P'.$F$15];IF([$'Website C&amp;P'.$D$16]=[.$B13];[$'Website C&amp;P'.$F$16];IF([$'Website C&amp;P'.$D$17]=[.$B13];[$'Website C&amp;P'.$F$17];IF([$'Website C&amp;P'.$D$18]=[.$B13];[$'Website C&amp;P'.$F$18];IF([$'Website C&amp;P'.$D$19]=[.$B13];[$'Website C&amp;P'.$F$19];IF([$'Website C&amp;P'.$D$20]=[.$B13];[$'Website C&amp;P'.$F$20];&quot;DNF&quot;))))))))))))))))))))" office:value-type="string" office:string-value="DNF" calcext:value-type="string">
            <text:p>DNF</text:p>
          </table:table-cell>
          <table:table-cell table:formula="of:=IF([$'Website C&amp;P'.$L$1]=[.$B13];[$'Website C&amp;P'.$N$1];IF([$'Website C&amp;P'.$L$2]=[.$B13];[$'Website C&amp;P'.$N$2];IF([$'Website C&amp;P'.$L$3]=[.$B13];[$'Website C&amp;P'.$N$3];IF([$'Website C&amp;P'.$L$4]=[.$B13];[$'Website C&amp;P'.$N$4];IF([$'Website C&amp;P'.$L$5]=[.$B13];[$'Website C&amp;P'.$N$5];IF([$'Website C&amp;P'.$L$6]=[.$B13];[$'Website C&amp;P'.$N$6];IF([$'Website C&amp;P'.$L$7]=[.$B13];[$'Website C&amp;P'.$N$7];IF([$'Website C&amp;P'.$L$8]=[.$B13];[$'Website C&amp;P'.$N$8];IF([$'Website C&amp;P'.$L$9]=[.$B13];[$'Website C&amp;P'.$N$9];IF([$'Website C&amp;P'.$L$10]=[.$B13];[$'Website C&amp;P'.$N$10];IF([$'Website C&amp;P'.$L$11]=[.$B13];[$'Website C&amp;P'.$N$11];IF([$'Website C&amp;P'.$L$12]=[.$B13];[$'Website C&amp;P'.$N$12];IF([$'Website C&amp;P'.$L$13]=[.$B13];[$'Website C&amp;P'.$N$13];IF([$'Website C&amp;P'.$L$14]=[.$B13];[$'Website C&amp;P'.$N$14];IF([$'Website C&amp;P'.$L$15]=[.$B13];[$'Website C&amp;P'.$N$15];IF([$'Website C&amp;P'.$L$16]=[.$B13];[$'Website C&amp;P'.$N$16];IF([$'Website C&amp;P'.$L$17]=[.$B13];[$'Website C&amp;P'.$N$17];IF([$'Website C&amp;P'.$L$18]=[.$B13];[$'Website C&amp;P'.$N$18];IF([$'Website C&amp;P'.$L$19]=[.$B13];[$'Website C&amp;P'.$N$19];IF([$'Website C&amp;P'.$L$20]=[.$B13];[$'Website C&amp;P'.$N$20];&quot;DNF&quot;))))))))))))))))))))" office:value-type="string" office:string-value="DNF" calcext:value-type="string">
            <text:p>DNF</text:p>
          </table:table-cell>
          <table:table-cell table:formula="of:=IF([$'Website C&amp;P'.$T$1]=[.$B13];[$'Website C&amp;P'.$V$1];IF([$'Website C&amp;P'.$T$2]=[.$B13];[$'Website C&amp;P'.$V$2];IF([$'Website C&amp;P'.$T$3]=[.$B13];[$'Website C&amp;P'.$V$3];IF([$'Website C&amp;P'.$T$4]=[.$B13];[$'Website C&amp;P'.$V$4];IF([$'Website C&amp;P'.$T$5]=[.$B13];[$'Website C&amp;P'.$V$5];IF([$'Website C&amp;P'.$T$6]=[.$B13];[$'Website C&amp;P'.$V$6];IF([$'Website C&amp;P'.$T$7]=[.$B13];[$'Website C&amp;P'.$V$7];IF([$'Website C&amp;P'.$T$8]=[.$B13];[$'Website C&amp;P'.$V$8];IF([$'Website C&amp;P'.$T$9]=[.$B13];[$'Website C&amp;P'.$V$9];IF([$'Website C&amp;P'.$T$10]=[.$B13];[$'Website C&amp;P'.$V$10];IF([$'Website C&amp;P'.$T$11]=[.$B13];[$'Website C&amp;P'.$V$11];IF([$'Website C&amp;P'.$T$12]=[.$B13];[$'Website C&amp;P'.$V$12];IF([$'Website C&amp;P'.$T$13]=[.$B13];[$'Website C&amp;P'.$V$13];IF([$'Website C&amp;P'.$T$14]=[.$B13];[$'Website C&amp;P'.$V$14];IF([$'Website C&amp;P'.$T$15]=[.$B13];[$'Website C&amp;P'.$V$15];IF([$'Website C&amp;P'.$T$16]=[.$B13];[$'Website C&amp;P'.$V$16];IF([$'Website C&amp;P'.$T$17]=[.$B13];[$'Website C&amp;P'.$V$17];IF([$'Website C&amp;P'.$T$18]=[.$B13];[$'Website C&amp;P'.$V$18];IF([$'Website C&amp;P'.$T$19]=[.$B13];[$'Website C&amp;P'.$V$19];IF([$'Website C&amp;P'.$T$20]=[.$B13];[$'Website C&amp;P'.$V$20];&quot;DNF&quot;))))))))))))))))))))" office:value-type="string" office:string-value="DNF" calcext:value-type="string">
            <text:p>DNF</text:p>
          </table:table-cell>
          <table:table-cell table:formula="of:=IF([$'Website C&amp;P'.$AB$1]=[.$B13];[$'Website C&amp;P'.$AD$1];IF([$'Website C&amp;P'.$AB$2]=[.$B13];[$'Website C&amp;P'.$AD$2];IF([$'Website C&amp;P'.$AB$3]=[.$B13];[$'Website C&amp;P'.$AD$3];IF([$'Website C&amp;P'.$AB$4]=[.$B13];[$'Website C&amp;P'.$AD$4];IF([$'Website C&amp;P'.$AB$5]=[.$B13];[$'Website C&amp;P'.$AD$5];IF([$'Website C&amp;P'.$AB$6]=[.$B13];[$'Website C&amp;P'.$AD$6];IF([$'Website C&amp;P'.$AB$7]=[.$B13];[$'Website C&amp;P'.$AD$7];IF([$'Website C&amp;P'.$AB$8]=[.$B13];[$'Website C&amp;P'.$AD$8];IF([$'Website C&amp;P'.$AB$9]=[.$B13];[$'Website C&amp;P'.$AD$9];IF([$'Website C&amp;P'.$AB$10]=[.$B13];[$'Website C&amp;P'.$AD$10];IF([$'Website C&amp;P'.$AB$11]=[.$B13];[$'Website C&amp;P'.$AD$11];IF([$'Website C&amp;P'.$AB$12]=[.$B13];[$'Website C&amp;P'.$AD$12];IF([$'Website C&amp;P'.$AB$13]=[.$B13];[$'Website C&amp;P'.$AD$13];IF([$'Website C&amp;P'.$AB$14]=[.$B13];[$'Website C&amp;P'.$AD$14];IF([$'Website C&amp;P'.$AB$15]=[.$B13];[$'Website C&amp;P'.$AD$15];IF([$'Website C&amp;P'.$AB$16]=[.$B13];[$'Website C&amp;P'.$AD$16];IF([$'Website C&amp;P'.$AB$17]=[.$B13];[$'Website C&amp;P'.$AD$17];IF([$'Website C&amp;P'.$AB$18]=[.$B13];[$'Website C&amp;P'.$AD$18];IF([$'Website C&amp;P'.$AB$19]=[.$B13];[$'Website C&amp;P'.$AD$19];IF([$'Website C&amp;P'.$AB$20]=[.$B13];[$'Website C&amp;P'.$AD$20];&quot;DNF&quot;))))))))))))))))))))" office:value-type="string" office:string-value="DNF" calcext:value-type="string">
            <text:p>DNF</text:p>
          </table:table-cell>
          <table:table-cell table:formula="of:=IF([$'Website C&amp;P'.$AJ$1]=[.$B13];[$'Website C&amp;P'.$AL$1];IF([$'Website C&amp;P'.$AJ$2]=[.$B13];[$'Website C&amp;P'.$AL$2];IF([$'Website C&amp;P'.$AJ$3]=[.$B13];[$'Website C&amp;P'.$AL$3];IF([$'Website C&amp;P'.$AJ$4]=[.$B13];[$'Website C&amp;P'.$AL$4];IF([$'Website C&amp;P'.$AJ$5]=[.$B13];[$'Website C&amp;P'.$AL$5];IF([$'Website C&amp;P'.$AJ$6]=[.$B13];[$'Website C&amp;P'.$AL$6];IF([$'Website C&amp;P'.$AJ$7]=[.$B13];[$'Website C&amp;P'.$AL$7];IF([$'Website C&amp;P'.$AJ$8]=[.$B13];[$'Website C&amp;P'.$AL$8];IF([$'Website C&amp;P'.$AJ$9]=[.$B13];[$'Website C&amp;P'.$AL$9];IF([$'Website C&amp;P'.$AJ$10]=[.$B13];[$'Website C&amp;P'.$AL$10];IF([$'Website C&amp;P'.$AJ$11]=[.$B13];[$'Website C&amp;P'.$AL$11];IF([$'Website C&amp;P'.$AJ$12]=[.$B13];[$'Website C&amp;P'.$AL$12];IF([$'Website C&amp;P'.$AJ$13]=[.$B13];[$'Website C&amp;P'.$AL$13];IF([$'Website C&amp;P'.$AJ$14]=[.$B13];[$'Website C&amp;P'.$AL$14];IF([$'Website C&amp;P'.$AJ$15]=[.$B13];[$'Website C&amp;P'.$AL$15];IF([$'Website C&amp;P'.$AJ$16]=[.$B13];[$'Website C&amp;P'.$AL$16];IF([$'Website C&amp;P'.$AJ$17]=[.$B13];[$'Website C&amp;P'.$AL$17];IF([$'Website C&amp;P'.$AJ$18]=[.$B13];[$'Website C&amp;P'.$AL$18];IF([$'Website C&amp;P'.$AJ$19]=[.$B13];[$'Website C&amp;P'.$AL$19];IF([$'Website C&amp;P'.$AJ$20]=[.$B13];[$'Website C&amp;P'.$AL$20];&quot;DNF&quot;))))))))))))))))))))" office:value-type="string" office:string-value="DNF" calcext:value-type="string">
            <text:p>DNF</text:p>
          </table:table-cell>
          <table:table-cell table:formula="of:=IF([$'Website C&amp;P'.$AR$1]=[.$B13];[$'Website C&amp;P'.$AT$1];IF([$'Website C&amp;P'.$AR$2]=[.$B13];[$'Website C&amp;P'.$AT$2];IF([$'Website C&amp;P'.$AR$3]=[.$B13];[$'Website C&amp;P'.$AT$3];IF([$'Website C&amp;P'.$AR$4]=[.$B13];[$'Website C&amp;P'.$AT$4];IF([$'Website C&amp;P'.$AR$5]=[.$B13];[$'Website C&amp;P'.$AT$5];IF([$'Website C&amp;P'.$AR$6]=[.$B13];[$'Website C&amp;P'.$AT$6];IF([$'Website C&amp;P'.$AR$7]=[.$B13];[$'Website C&amp;P'.$AT$7];IF([$'Website C&amp;P'.$AR$8]=[.$B13];[$'Website C&amp;P'.$AT$8];IF([$'Website C&amp;P'.$AR$9]=[.$B13];[$'Website C&amp;P'.$AT$9];IF([$'Website C&amp;P'.$AR$10]=[.$B13];[$'Website C&amp;P'.$AT$10];IF([$'Website C&amp;P'.$AR$11]=[.$B13];[$'Website C&amp;P'.$AT$11];IF([$'Website C&amp;P'.$AR$12]=[.$B13];[$'Website C&amp;P'.$AT$12];IF([$'Website C&amp;P'.$AR$13]=[.$B13];[$'Website C&amp;P'.$AT$13];IF([$'Website C&amp;P'.$AR$14]=[.$B13];[$'Website C&amp;P'.$AT$14];IF([$'Website C&amp;P'.$AR$15]=[.$B13];[$'Website C&amp;P'.$AT$15];IF([$'Website C&amp;P'.$AR$16]=[.$B13];[$'Website C&amp;P'.$AT$16];IF([$'Website C&amp;P'.$AR$17]=[.$B13];[$'Website C&amp;P'.$AT$17];IF([$'Website C&amp;P'.$AR$18]=[.$B13];[$'Website C&amp;P'.$AT$18];IF([$'Website C&amp;P'.$AR$19]=[.$B13];[$'Website C&amp;P'.$AT$19];IF([$'Website C&amp;P'.$AR$20]=[.$B13];[$'Website C&amp;P'.$AT$20];&quot;DNF&quot;))))))))))))))))))))" office:value-type="string" office:string-value="DNF" calcext:value-type="string">
            <text:p>DNF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layer 13</text:p>
          </table:table-cell>
          <table:table-cell office:value-type="string" calcext:value-type="string">
            <text:p>-</text:p>
          </table:table-cell>
          <table:table-cell table:formula="of:=IF([$'Website C&amp;P'.$D$1]=[.$B14];[$'Website C&amp;P'.$F$1];IF([$'Website C&amp;P'.$D$2]=[.$B14];[$'Website C&amp;P'.$F$2];IF([$'Website C&amp;P'.$D$3]=[.$B14];[$'Website C&amp;P'.$F$3];IF([$'Website C&amp;P'.$D$4]=[.$B14];[$'Website C&amp;P'.$F$4];IF([$'Website C&amp;P'.$D$5]=[.$B14];[$'Website C&amp;P'.$F$5];IF([$'Website C&amp;P'.$D$6]=[.$B14];[$'Website C&amp;P'.$F$6];IF([$'Website C&amp;P'.$D$7]=[.$B14];[$'Website C&amp;P'.$F$7];IF([$'Website C&amp;P'.$D$8]=[.$B14];[$'Website C&amp;P'.$F$8];IF([$'Website C&amp;P'.$D$9]=[.$B14];[$'Website C&amp;P'.$F$9];IF([$'Website C&amp;P'.$D$10]=[.$B14];[$'Website C&amp;P'.$F$10];IF([$'Website C&amp;P'.$D$11]=[.$B14];[$'Website C&amp;P'.$F$11];IF([$'Website C&amp;P'.$D$12]=[.$B14];[$'Website C&amp;P'.$F$12];IF([$'Website C&amp;P'.$D$13]=[.$B14];[$'Website C&amp;P'.$F$13];IF([$'Website C&amp;P'.$D$14]=[.$B14];[$'Website C&amp;P'.$F$14];IF([$'Website C&amp;P'.$D$15]=[.$B14];[$'Website C&amp;P'.$F$15];IF([$'Website C&amp;P'.$D$16]=[.$B14];[$'Website C&amp;P'.$F$16];IF([$'Website C&amp;P'.$D$17]=[.$B14];[$'Website C&amp;P'.$F$17];IF([$'Website C&amp;P'.$D$18]=[.$B14];[$'Website C&amp;P'.$F$18];IF([$'Website C&amp;P'.$D$19]=[.$B14];[$'Website C&amp;P'.$F$19];IF([$'Website C&amp;P'.$D$20]=[.$B14];[$'Website C&amp;P'.$F$20];&quot;DNF&quot;))))))))))))))))))))" office:value-type="string" office:string-value="DNF" calcext:value-type="string">
            <text:p>DNF</text:p>
          </table:table-cell>
          <table:table-cell table:formula="of:=IF([$'Website C&amp;P'.$L$1]=[.$B14];[$'Website C&amp;P'.$N$1];IF([$'Website C&amp;P'.$L$2]=[.$B14];[$'Website C&amp;P'.$N$2];IF([$'Website C&amp;P'.$L$3]=[.$B14];[$'Website C&amp;P'.$N$3];IF([$'Website C&amp;P'.$L$4]=[.$B14];[$'Website C&amp;P'.$N$4];IF([$'Website C&amp;P'.$L$5]=[.$B14];[$'Website C&amp;P'.$N$5];IF([$'Website C&amp;P'.$L$6]=[.$B14];[$'Website C&amp;P'.$N$6];IF([$'Website C&amp;P'.$L$7]=[.$B14];[$'Website C&amp;P'.$N$7];IF([$'Website C&amp;P'.$L$8]=[.$B14];[$'Website C&amp;P'.$N$8];IF([$'Website C&amp;P'.$L$9]=[.$B14];[$'Website C&amp;P'.$N$9];IF([$'Website C&amp;P'.$L$10]=[.$B14];[$'Website C&amp;P'.$N$10];IF([$'Website C&amp;P'.$L$11]=[.$B14];[$'Website C&amp;P'.$N$11];IF([$'Website C&amp;P'.$L$12]=[.$B14];[$'Website C&amp;P'.$N$12];IF([$'Website C&amp;P'.$L$13]=[.$B14];[$'Website C&amp;P'.$N$13];IF([$'Website C&amp;P'.$L$14]=[.$B14];[$'Website C&amp;P'.$N$14];IF([$'Website C&amp;P'.$L$15]=[.$B14];[$'Website C&amp;P'.$N$15];IF([$'Website C&amp;P'.$L$16]=[.$B14];[$'Website C&amp;P'.$N$16];IF([$'Website C&amp;P'.$L$17]=[.$B14];[$'Website C&amp;P'.$N$17];IF([$'Website C&amp;P'.$L$18]=[.$B14];[$'Website C&amp;P'.$N$18];IF([$'Website C&amp;P'.$L$19]=[.$B14];[$'Website C&amp;P'.$N$19];IF([$'Website C&amp;P'.$L$20]=[.$B14];[$'Website C&amp;P'.$N$20];&quot;DNF&quot;))))))))))))))))))))" office:value-type="string" office:string-value="DNF" calcext:value-type="string">
            <text:p>DNF</text:p>
          </table:table-cell>
          <table:table-cell table:formula="of:=IF([$'Website C&amp;P'.$T$1]=[.$B14];[$'Website C&amp;P'.$V$1];IF([$'Website C&amp;P'.$T$2]=[.$B14];[$'Website C&amp;P'.$V$2];IF([$'Website C&amp;P'.$T$3]=[.$B14];[$'Website C&amp;P'.$V$3];IF([$'Website C&amp;P'.$T$4]=[.$B14];[$'Website C&amp;P'.$V$4];IF([$'Website C&amp;P'.$T$5]=[.$B14];[$'Website C&amp;P'.$V$5];IF([$'Website C&amp;P'.$T$6]=[.$B14];[$'Website C&amp;P'.$V$6];IF([$'Website C&amp;P'.$T$7]=[.$B14];[$'Website C&amp;P'.$V$7];IF([$'Website C&amp;P'.$T$8]=[.$B14];[$'Website C&amp;P'.$V$8];IF([$'Website C&amp;P'.$T$9]=[.$B14];[$'Website C&amp;P'.$V$9];IF([$'Website C&amp;P'.$T$10]=[.$B14];[$'Website C&amp;P'.$V$10];IF([$'Website C&amp;P'.$T$11]=[.$B14];[$'Website C&amp;P'.$V$11];IF([$'Website C&amp;P'.$T$12]=[.$B14];[$'Website C&amp;P'.$V$12];IF([$'Website C&amp;P'.$T$13]=[.$B14];[$'Website C&amp;P'.$V$13];IF([$'Website C&amp;P'.$T$14]=[.$B14];[$'Website C&amp;P'.$V$14];IF([$'Website C&amp;P'.$T$15]=[.$B14];[$'Website C&amp;P'.$V$15];IF([$'Website C&amp;P'.$T$16]=[.$B14];[$'Website C&amp;P'.$V$16];IF([$'Website C&amp;P'.$T$17]=[.$B14];[$'Website C&amp;P'.$V$17];IF([$'Website C&amp;P'.$T$18]=[.$B14];[$'Website C&amp;P'.$V$18];IF([$'Website C&amp;P'.$T$19]=[.$B14];[$'Website C&amp;P'.$V$19];IF([$'Website C&amp;P'.$T$20]=[.$B14];[$'Website C&amp;P'.$V$20];&quot;DNF&quot;))))))))))))))))))))" office:value-type="string" office:string-value="DNF" calcext:value-type="string">
            <text:p>DNF</text:p>
          </table:table-cell>
          <table:table-cell table:formula="of:=IF([$'Website C&amp;P'.$AB$1]=[.$B14];[$'Website C&amp;P'.$AD$1];IF([$'Website C&amp;P'.$AB$2]=[.$B14];[$'Website C&amp;P'.$AD$2];IF([$'Website C&amp;P'.$AB$3]=[.$B14];[$'Website C&amp;P'.$AD$3];IF([$'Website C&amp;P'.$AB$4]=[.$B14];[$'Website C&amp;P'.$AD$4];IF([$'Website C&amp;P'.$AB$5]=[.$B14];[$'Website C&amp;P'.$AD$5];IF([$'Website C&amp;P'.$AB$6]=[.$B14];[$'Website C&amp;P'.$AD$6];IF([$'Website C&amp;P'.$AB$7]=[.$B14];[$'Website C&amp;P'.$AD$7];IF([$'Website C&amp;P'.$AB$8]=[.$B14];[$'Website C&amp;P'.$AD$8];IF([$'Website C&amp;P'.$AB$9]=[.$B14];[$'Website C&amp;P'.$AD$9];IF([$'Website C&amp;P'.$AB$10]=[.$B14];[$'Website C&amp;P'.$AD$10];IF([$'Website C&amp;P'.$AB$11]=[.$B14];[$'Website C&amp;P'.$AD$11];IF([$'Website C&amp;P'.$AB$12]=[.$B14];[$'Website C&amp;P'.$AD$12];IF([$'Website C&amp;P'.$AB$13]=[.$B14];[$'Website C&amp;P'.$AD$13];IF([$'Website C&amp;P'.$AB$14]=[.$B14];[$'Website C&amp;P'.$AD$14];IF([$'Website C&amp;P'.$AB$15]=[.$B14];[$'Website C&amp;P'.$AD$15];IF([$'Website C&amp;P'.$AB$16]=[.$B14];[$'Website C&amp;P'.$AD$16];IF([$'Website C&amp;P'.$AB$17]=[.$B14];[$'Website C&amp;P'.$AD$17];IF([$'Website C&amp;P'.$AB$18]=[.$B14];[$'Website C&amp;P'.$AD$18];IF([$'Website C&amp;P'.$AB$19]=[.$B14];[$'Website C&amp;P'.$AD$19];IF([$'Website C&amp;P'.$AB$20]=[.$B14];[$'Website C&amp;P'.$AD$20];&quot;DNF&quot;))))))))))))))))))))" office:value-type="string" office:string-value="DNF" calcext:value-type="string">
            <text:p>DNF</text:p>
          </table:table-cell>
          <table:table-cell table:formula="of:=IF([$'Website C&amp;P'.$AJ$1]=[.$B14];[$'Website C&amp;P'.$AL$1];IF([$'Website C&amp;P'.$AJ$2]=[.$B14];[$'Website C&amp;P'.$AL$2];IF([$'Website C&amp;P'.$AJ$3]=[.$B14];[$'Website C&amp;P'.$AL$3];IF([$'Website C&amp;P'.$AJ$4]=[.$B14];[$'Website C&amp;P'.$AL$4];IF([$'Website C&amp;P'.$AJ$5]=[.$B14];[$'Website C&amp;P'.$AL$5];IF([$'Website C&amp;P'.$AJ$6]=[.$B14];[$'Website C&amp;P'.$AL$6];IF([$'Website C&amp;P'.$AJ$7]=[.$B14];[$'Website C&amp;P'.$AL$7];IF([$'Website C&amp;P'.$AJ$8]=[.$B14];[$'Website C&amp;P'.$AL$8];IF([$'Website C&amp;P'.$AJ$9]=[.$B14];[$'Website C&amp;P'.$AL$9];IF([$'Website C&amp;P'.$AJ$10]=[.$B14];[$'Website C&amp;P'.$AL$10];IF([$'Website C&amp;P'.$AJ$11]=[.$B14];[$'Website C&amp;P'.$AL$11];IF([$'Website C&amp;P'.$AJ$12]=[.$B14];[$'Website C&amp;P'.$AL$12];IF([$'Website C&amp;P'.$AJ$13]=[.$B14];[$'Website C&amp;P'.$AL$13];IF([$'Website C&amp;P'.$AJ$14]=[.$B14];[$'Website C&amp;P'.$AL$14];IF([$'Website C&amp;P'.$AJ$15]=[.$B14];[$'Website C&amp;P'.$AL$15];IF([$'Website C&amp;P'.$AJ$16]=[.$B14];[$'Website C&amp;P'.$AL$16];IF([$'Website C&amp;P'.$AJ$17]=[.$B14];[$'Website C&amp;P'.$AL$17];IF([$'Website C&amp;P'.$AJ$18]=[.$B14];[$'Website C&amp;P'.$AL$18];IF([$'Website C&amp;P'.$AJ$19]=[.$B14];[$'Website C&amp;P'.$AL$19];IF([$'Website C&amp;P'.$AJ$20]=[.$B14];[$'Website C&amp;P'.$AL$20];&quot;DNF&quot;))))))))))))))))))))" office:value-type="string" office:string-value="DNF" calcext:value-type="string">
            <text:p>DNF</text:p>
          </table:table-cell>
          <table:table-cell table:formula="of:=IF([$'Website C&amp;P'.$AR$1]=[.$B14];[$'Website C&amp;P'.$AT$1];IF([$'Website C&amp;P'.$AR$2]=[.$B14];[$'Website C&amp;P'.$AT$2];IF([$'Website C&amp;P'.$AR$3]=[.$B14];[$'Website C&amp;P'.$AT$3];IF([$'Website C&amp;P'.$AR$4]=[.$B14];[$'Website C&amp;P'.$AT$4];IF([$'Website C&amp;P'.$AR$5]=[.$B14];[$'Website C&amp;P'.$AT$5];IF([$'Website C&amp;P'.$AR$6]=[.$B14];[$'Website C&amp;P'.$AT$6];IF([$'Website C&amp;P'.$AR$7]=[.$B14];[$'Website C&amp;P'.$AT$7];IF([$'Website C&amp;P'.$AR$8]=[.$B14];[$'Website C&amp;P'.$AT$8];IF([$'Website C&amp;P'.$AR$9]=[.$B14];[$'Website C&amp;P'.$AT$9];IF([$'Website C&amp;P'.$AR$10]=[.$B14];[$'Website C&amp;P'.$AT$10];IF([$'Website C&amp;P'.$AR$11]=[.$B14];[$'Website C&amp;P'.$AT$11];IF([$'Website C&amp;P'.$AR$12]=[.$B14];[$'Website C&amp;P'.$AT$12];IF([$'Website C&amp;P'.$AR$13]=[.$B14];[$'Website C&amp;P'.$AT$13];IF([$'Website C&amp;P'.$AR$14]=[.$B14];[$'Website C&amp;P'.$AT$14];IF([$'Website C&amp;P'.$AR$15]=[.$B14];[$'Website C&amp;P'.$AT$15];IF([$'Website C&amp;P'.$AR$16]=[.$B14];[$'Website C&amp;P'.$AT$16];IF([$'Website C&amp;P'.$AR$17]=[.$B14];[$'Website C&amp;P'.$AT$17];IF([$'Website C&amp;P'.$AR$18]=[.$B14];[$'Website C&amp;P'.$AT$18];IF([$'Website C&amp;P'.$AR$19]=[.$B14];[$'Website C&amp;P'.$AT$19];IF([$'Website C&amp;P'.$AR$20]=[.$B14];[$'Website C&amp;P'.$AT$20];&quot;DNF&quot;))))))))))))))))))))" office:value-type="string" office:string-value="DNF" calcext:value-type="string">
            <text:p>DNF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layer 14</text:p>
          </table:table-cell>
          <table:table-cell office:value-type="string" calcext:value-type="string">
            <text:p>-</text:p>
          </table:table-cell>
          <table:table-cell table:formula="of:=IF([$'Website C&amp;P'.$D$1]=[.$B15];[$'Website C&amp;P'.$F$1];IF([$'Website C&amp;P'.$D$2]=[.$B15];[$'Website C&amp;P'.$F$2];IF([$'Website C&amp;P'.$D$3]=[.$B15];[$'Website C&amp;P'.$F$3];IF([$'Website C&amp;P'.$D$4]=[.$B15];[$'Website C&amp;P'.$F$4];IF([$'Website C&amp;P'.$D$5]=[.$B15];[$'Website C&amp;P'.$F$5];IF([$'Website C&amp;P'.$D$6]=[.$B15];[$'Website C&amp;P'.$F$6];IF([$'Website C&amp;P'.$D$7]=[.$B15];[$'Website C&amp;P'.$F$7];IF([$'Website C&amp;P'.$D$8]=[.$B15];[$'Website C&amp;P'.$F$8];IF([$'Website C&amp;P'.$D$9]=[.$B15];[$'Website C&amp;P'.$F$9];IF([$'Website C&amp;P'.$D$10]=[.$B15];[$'Website C&amp;P'.$F$10];IF([$'Website C&amp;P'.$D$11]=[.$B15];[$'Website C&amp;P'.$F$11];IF([$'Website C&amp;P'.$D$12]=[.$B15];[$'Website C&amp;P'.$F$12];IF([$'Website C&amp;P'.$D$13]=[.$B15];[$'Website C&amp;P'.$F$13];IF([$'Website C&amp;P'.$D$14]=[.$B15];[$'Website C&amp;P'.$F$14];IF([$'Website C&amp;P'.$D$15]=[.$B15];[$'Website C&amp;P'.$F$15];IF([$'Website C&amp;P'.$D$16]=[.$B15];[$'Website C&amp;P'.$F$16];IF([$'Website C&amp;P'.$D$17]=[.$B15];[$'Website C&amp;P'.$F$17];IF([$'Website C&amp;P'.$D$18]=[.$B15];[$'Website C&amp;P'.$F$18];IF([$'Website C&amp;P'.$D$19]=[.$B15];[$'Website C&amp;P'.$F$19];IF([$'Website C&amp;P'.$D$20]=[.$B15];[$'Website C&amp;P'.$F$20];&quot;DNF&quot;))))))))))))))))))))" office:value-type="string" office:string-value="DNF" calcext:value-type="string">
            <text:p>DNF</text:p>
          </table:table-cell>
          <table:table-cell table:formula="of:=IF([$'Website C&amp;P'.$L$1]=[.$B15];[$'Website C&amp;P'.$N$1];IF([$'Website C&amp;P'.$L$2]=[.$B15];[$'Website C&amp;P'.$N$2];IF([$'Website C&amp;P'.$L$3]=[.$B15];[$'Website C&amp;P'.$N$3];IF([$'Website C&amp;P'.$L$4]=[.$B15];[$'Website C&amp;P'.$N$4];IF([$'Website C&amp;P'.$L$5]=[.$B15];[$'Website C&amp;P'.$N$5];IF([$'Website C&amp;P'.$L$6]=[.$B15];[$'Website C&amp;P'.$N$6];IF([$'Website C&amp;P'.$L$7]=[.$B15];[$'Website C&amp;P'.$N$7];IF([$'Website C&amp;P'.$L$8]=[.$B15];[$'Website C&amp;P'.$N$8];IF([$'Website C&amp;P'.$L$9]=[.$B15];[$'Website C&amp;P'.$N$9];IF([$'Website C&amp;P'.$L$10]=[.$B15];[$'Website C&amp;P'.$N$10];IF([$'Website C&amp;P'.$L$11]=[.$B15];[$'Website C&amp;P'.$N$11];IF([$'Website C&amp;P'.$L$12]=[.$B15];[$'Website C&amp;P'.$N$12];IF([$'Website C&amp;P'.$L$13]=[.$B15];[$'Website C&amp;P'.$N$13];IF([$'Website C&amp;P'.$L$14]=[.$B15];[$'Website C&amp;P'.$N$14];IF([$'Website C&amp;P'.$L$15]=[.$B15];[$'Website C&amp;P'.$N$15];IF([$'Website C&amp;P'.$L$16]=[.$B15];[$'Website C&amp;P'.$N$16];IF([$'Website C&amp;P'.$L$17]=[.$B15];[$'Website C&amp;P'.$N$17];IF([$'Website C&amp;P'.$L$18]=[.$B15];[$'Website C&amp;P'.$N$18];IF([$'Website C&amp;P'.$L$19]=[.$B15];[$'Website C&amp;P'.$N$19];IF([$'Website C&amp;P'.$L$20]=[.$B15];[$'Website C&amp;P'.$N$20];&quot;DNF&quot;))))))))))))))))))))" office:value-type="string" office:string-value="DNF" calcext:value-type="string">
            <text:p>DNF</text:p>
          </table:table-cell>
          <table:table-cell table:formula="of:=IF([$'Website C&amp;P'.$T$1]=[.$B15];[$'Website C&amp;P'.$V$1];IF([$'Website C&amp;P'.$T$2]=[.$B15];[$'Website C&amp;P'.$V$2];IF([$'Website C&amp;P'.$T$3]=[.$B15];[$'Website C&amp;P'.$V$3];IF([$'Website C&amp;P'.$T$4]=[.$B15];[$'Website C&amp;P'.$V$4];IF([$'Website C&amp;P'.$T$5]=[.$B15];[$'Website C&amp;P'.$V$5];IF([$'Website C&amp;P'.$T$6]=[.$B15];[$'Website C&amp;P'.$V$6];IF([$'Website C&amp;P'.$T$7]=[.$B15];[$'Website C&amp;P'.$V$7];IF([$'Website C&amp;P'.$T$8]=[.$B15];[$'Website C&amp;P'.$V$8];IF([$'Website C&amp;P'.$T$9]=[.$B15];[$'Website C&amp;P'.$V$9];IF([$'Website C&amp;P'.$T$10]=[.$B15];[$'Website C&amp;P'.$V$10];IF([$'Website C&amp;P'.$T$11]=[.$B15];[$'Website C&amp;P'.$V$11];IF([$'Website C&amp;P'.$T$12]=[.$B15];[$'Website C&amp;P'.$V$12];IF([$'Website C&amp;P'.$T$13]=[.$B15];[$'Website C&amp;P'.$V$13];IF([$'Website C&amp;P'.$T$14]=[.$B15];[$'Website C&amp;P'.$V$14];IF([$'Website C&amp;P'.$T$15]=[.$B15];[$'Website C&amp;P'.$V$15];IF([$'Website C&amp;P'.$T$16]=[.$B15];[$'Website C&amp;P'.$V$16];IF([$'Website C&amp;P'.$T$17]=[.$B15];[$'Website C&amp;P'.$V$17];IF([$'Website C&amp;P'.$T$18]=[.$B15];[$'Website C&amp;P'.$V$18];IF([$'Website C&amp;P'.$T$19]=[.$B15];[$'Website C&amp;P'.$V$19];IF([$'Website C&amp;P'.$T$20]=[.$B15];[$'Website C&amp;P'.$V$20];&quot;DNF&quot;))))))))))))))))))))" office:value-type="string" office:string-value="DNF" calcext:value-type="string">
            <text:p>DNF</text:p>
          </table:table-cell>
          <table:table-cell table:formula="of:=IF([$'Website C&amp;P'.$AB$1]=[.$B15];[$'Website C&amp;P'.$AD$1];IF([$'Website C&amp;P'.$AB$2]=[.$B15];[$'Website C&amp;P'.$AD$2];IF([$'Website C&amp;P'.$AB$3]=[.$B15];[$'Website C&amp;P'.$AD$3];IF([$'Website C&amp;P'.$AB$4]=[.$B15];[$'Website C&amp;P'.$AD$4];IF([$'Website C&amp;P'.$AB$5]=[.$B15];[$'Website C&amp;P'.$AD$5];IF([$'Website C&amp;P'.$AB$6]=[.$B15];[$'Website C&amp;P'.$AD$6];IF([$'Website C&amp;P'.$AB$7]=[.$B15];[$'Website C&amp;P'.$AD$7];IF([$'Website C&amp;P'.$AB$8]=[.$B15];[$'Website C&amp;P'.$AD$8];IF([$'Website C&amp;P'.$AB$9]=[.$B15];[$'Website C&amp;P'.$AD$9];IF([$'Website C&amp;P'.$AB$10]=[.$B15];[$'Website C&amp;P'.$AD$10];IF([$'Website C&amp;P'.$AB$11]=[.$B15];[$'Website C&amp;P'.$AD$11];IF([$'Website C&amp;P'.$AB$12]=[.$B15];[$'Website C&amp;P'.$AD$12];IF([$'Website C&amp;P'.$AB$13]=[.$B15];[$'Website C&amp;P'.$AD$13];IF([$'Website C&amp;P'.$AB$14]=[.$B15];[$'Website C&amp;P'.$AD$14];IF([$'Website C&amp;P'.$AB$15]=[.$B15];[$'Website C&amp;P'.$AD$15];IF([$'Website C&amp;P'.$AB$16]=[.$B15];[$'Website C&amp;P'.$AD$16];IF([$'Website C&amp;P'.$AB$17]=[.$B15];[$'Website C&amp;P'.$AD$17];IF([$'Website C&amp;P'.$AB$18]=[.$B15];[$'Website C&amp;P'.$AD$18];IF([$'Website C&amp;P'.$AB$19]=[.$B15];[$'Website C&amp;P'.$AD$19];IF([$'Website C&amp;P'.$AB$20]=[.$B15];[$'Website C&amp;P'.$AD$20];&quot;DNF&quot;))))))))))))))))))))" office:value-type="string" office:string-value="DNF" calcext:value-type="string">
            <text:p>DNF</text:p>
          </table:table-cell>
          <table:table-cell table:formula="of:=IF([$'Website C&amp;P'.$AJ$1]=[.$B15];[$'Website C&amp;P'.$AL$1];IF([$'Website C&amp;P'.$AJ$2]=[.$B15];[$'Website C&amp;P'.$AL$2];IF([$'Website C&amp;P'.$AJ$3]=[.$B15];[$'Website C&amp;P'.$AL$3];IF([$'Website C&amp;P'.$AJ$4]=[.$B15];[$'Website C&amp;P'.$AL$4];IF([$'Website C&amp;P'.$AJ$5]=[.$B15];[$'Website C&amp;P'.$AL$5];IF([$'Website C&amp;P'.$AJ$6]=[.$B15];[$'Website C&amp;P'.$AL$6];IF([$'Website C&amp;P'.$AJ$7]=[.$B15];[$'Website C&amp;P'.$AL$7];IF([$'Website C&amp;P'.$AJ$8]=[.$B15];[$'Website C&amp;P'.$AL$8];IF([$'Website C&amp;P'.$AJ$9]=[.$B15];[$'Website C&amp;P'.$AL$9];IF([$'Website C&amp;P'.$AJ$10]=[.$B15];[$'Website C&amp;P'.$AL$10];IF([$'Website C&amp;P'.$AJ$11]=[.$B15];[$'Website C&amp;P'.$AL$11];IF([$'Website C&amp;P'.$AJ$12]=[.$B15];[$'Website C&amp;P'.$AL$12];IF([$'Website C&amp;P'.$AJ$13]=[.$B15];[$'Website C&amp;P'.$AL$13];IF([$'Website C&amp;P'.$AJ$14]=[.$B15];[$'Website C&amp;P'.$AL$14];IF([$'Website C&amp;P'.$AJ$15]=[.$B15];[$'Website C&amp;P'.$AL$15];IF([$'Website C&amp;P'.$AJ$16]=[.$B15];[$'Website C&amp;P'.$AL$16];IF([$'Website C&amp;P'.$AJ$17]=[.$B15];[$'Website C&amp;P'.$AL$17];IF([$'Website C&amp;P'.$AJ$18]=[.$B15];[$'Website C&amp;P'.$AL$18];IF([$'Website C&amp;P'.$AJ$19]=[.$B15];[$'Website C&amp;P'.$AL$19];IF([$'Website C&amp;P'.$AJ$20]=[.$B15];[$'Website C&amp;P'.$AL$20];&quot;DNF&quot;))))))))))))))))))))" office:value-type="string" office:string-value="DNF" calcext:value-type="string">
            <text:p>DNF</text:p>
          </table:table-cell>
          <table:table-cell table:formula="of:=IF([$'Website C&amp;P'.$AR$1]=[.$B15];[$'Website C&amp;P'.$AT$1];IF([$'Website C&amp;P'.$AR$2]=[.$B15];[$'Website C&amp;P'.$AT$2];IF([$'Website C&amp;P'.$AR$3]=[.$B15];[$'Website C&amp;P'.$AT$3];IF([$'Website C&amp;P'.$AR$4]=[.$B15];[$'Website C&amp;P'.$AT$4];IF([$'Website C&amp;P'.$AR$5]=[.$B15];[$'Website C&amp;P'.$AT$5];IF([$'Website C&amp;P'.$AR$6]=[.$B15];[$'Website C&amp;P'.$AT$6];IF([$'Website C&amp;P'.$AR$7]=[.$B15];[$'Website C&amp;P'.$AT$7];IF([$'Website C&amp;P'.$AR$8]=[.$B15];[$'Website C&amp;P'.$AT$8];IF([$'Website C&amp;P'.$AR$9]=[.$B15];[$'Website C&amp;P'.$AT$9];IF([$'Website C&amp;P'.$AR$10]=[.$B15];[$'Website C&amp;P'.$AT$10];IF([$'Website C&amp;P'.$AR$11]=[.$B15];[$'Website C&amp;P'.$AT$11];IF([$'Website C&amp;P'.$AR$12]=[.$B15];[$'Website C&amp;P'.$AT$12];IF([$'Website C&amp;P'.$AR$13]=[.$B15];[$'Website C&amp;P'.$AT$13];IF([$'Website C&amp;P'.$AR$14]=[.$B15];[$'Website C&amp;P'.$AT$14];IF([$'Website C&amp;P'.$AR$15]=[.$B15];[$'Website C&amp;P'.$AT$15];IF([$'Website C&amp;P'.$AR$16]=[.$B15];[$'Website C&amp;P'.$AT$16];IF([$'Website C&amp;P'.$AR$17]=[.$B15];[$'Website C&amp;P'.$AT$17];IF([$'Website C&amp;P'.$AR$18]=[.$B15];[$'Website C&amp;P'.$AT$18];IF([$'Website C&amp;P'.$AR$19]=[.$B15];[$'Website C&amp;P'.$AT$19];IF([$'Website C&amp;P'.$AR$20]=[.$B15];[$'Website C&amp;P'.$AT$20];&quot;DNF&quot;))))))))))))))))))))" office:value-type="string" office:string-value="DNF" calcext:value-type="string">
            <text:p>DNF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layer 15</text:p>
          </table:table-cell>
          <table:table-cell office:value-type="string" calcext:value-type="string">
            <text:p>-</text:p>
          </table:table-cell>
          <table:table-cell table:formula="of:=IF([$'Website C&amp;P'.$D$1]=[.$B16];[$'Website C&amp;P'.$F$1];IF([$'Website C&amp;P'.$D$2]=[.$B16];[$'Website C&amp;P'.$F$2];IF([$'Website C&amp;P'.$D$3]=[.$B16];[$'Website C&amp;P'.$F$3];IF([$'Website C&amp;P'.$D$4]=[.$B16];[$'Website C&amp;P'.$F$4];IF([$'Website C&amp;P'.$D$5]=[.$B16];[$'Website C&amp;P'.$F$5];IF([$'Website C&amp;P'.$D$6]=[.$B16];[$'Website C&amp;P'.$F$6];IF([$'Website C&amp;P'.$D$7]=[.$B16];[$'Website C&amp;P'.$F$7];IF([$'Website C&amp;P'.$D$8]=[.$B16];[$'Website C&amp;P'.$F$8];IF([$'Website C&amp;P'.$D$9]=[.$B16];[$'Website C&amp;P'.$F$9];IF([$'Website C&amp;P'.$D$10]=[.$B16];[$'Website C&amp;P'.$F$10];IF([$'Website C&amp;P'.$D$11]=[.$B16];[$'Website C&amp;P'.$F$11];IF([$'Website C&amp;P'.$D$12]=[.$B16];[$'Website C&amp;P'.$F$12];IF([$'Website C&amp;P'.$D$13]=[.$B16];[$'Website C&amp;P'.$F$13];IF([$'Website C&amp;P'.$D$14]=[.$B16];[$'Website C&amp;P'.$F$14];IF([$'Website C&amp;P'.$D$15]=[.$B16];[$'Website C&amp;P'.$F$15];IF([$'Website C&amp;P'.$D$16]=[.$B16];[$'Website C&amp;P'.$F$16];IF([$'Website C&amp;P'.$D$17]=[.$B16];[$'Website C&amp;P'.$F$17];IF([$'Website C&amp;P'.$D$18]=[.$B16];[$'Website C&amp;P'.$F$18];IF([$'Website C&amp;P'.$D$19]=[.$B16];[$'Website C&amp;P'.$F$19];IF([$'Website C&amp;P'.$D$20]=[.$B16];[$'Website C&amp;P'.$F$20];&quot;DNF&quot;))))))))))))))))))))" office:value-type="string" office:string-value="DNF" calcext:value-type="string">
            <text:p>DNF</text:p>
          </table:table-cell>
          <table:table-cell table:formula="of:=IF([$'Website C&amp;P'.$L$1]=[.$B16];[$'Website C&amp;P'.$N$1];IF([$'Website C&amp;P'.$L$2]=[.$B16];[$'Website C&amp;P'.$N$2];IF([$'Website C&amp;P'.$L$3]=[.$B16];[$'Website C&amp;P'.$N$3];IF([$'Website C&amp;P'.$L$4]=[.$B16];[$'Website C&amp;P'.$N$4];IF([$'Website C&amp;P'.$L$5]=[.$B16];[$'Website C&amp;P'.$N$5];IF([$'Website C&amp;P'.$L$6]=[.$B16];[$'Website C&amp;P'.$N$6];IF([$'Website C&amp;P'.$L$7]=[.$B16];[$'Website C&amp;P'.$N$7];IF([$'Website C&amp;P'.$L$8]=[.$B16];[$'Website C&amp;P'.$N$8];IF([$'Website C&amp;P'.$L$9]=[.$B16];[$'Website C&amp;P'.$N$9];IF([$'Website C&amp;P'.$L$10]=[.$B16];[$'Website C&amp;P'.$N$10];IF([$'Website C&amp;P'.$L$11]=[.$B16];[$'Website C&amp;P'.$N$11];IF([$'Website C&amp;P'.$L$12]=[.$B16];[$'Website C&amp;P'.$N$12];IF([$'Website C&amp;P'.$L$13]=[.$B16];[$'Website C&amp;P'.$N$13];IF([$'Website C&amp;P'.$L$14]=[.$B16];[$'Website C&amp;P'.$N$14];IF([$'Website C&amp;P'.$L$15]=[.$B16];[$'Website C&amp;P'.$N$15];IF([$'Website C&amp;P'.$L$16]=[.$B16];[$'Website C&amp;P'.$N$16];IF([$'Website C&amp;P'.$L$17]=[.$B16];[$'Website C&amp;P'.$N$17];IF([$'Website C&amp;P'.$L$18]=[.$B16];[$'Website C&amp;P'.$N$18];IF([$'Website C&amp;P'.$L$19]=[.$B16];[$'Website C&amp;P'.$N$19];IF([$'Website C&amp;P'.$L$20]=[.$B16];[$'Website C&amp;P'.$N$20];&quot;DNF&quot;))))))))))))))))))))" office:value-type="string" office:string-value="DNF" calcext:value-type="string">
            <text:p>DNF</text:p>
          </table:table-cell>
          <table:table-cell table:formula="of:=IF([$'Website C&amp;P'.$T$1]=[.$B16];[$'Website C&amp;P'.$V$1];IF([$'Website C&amp;P'.$T$2]=[.$B16];[$'Website C&amp;P'.$V$2];IF([$'Website C&amp;P'.$T$3]=[.$B16];[$'Website C&amp;P'.$V$3];IF([$'Website C&amp;P'.$T$4]=[.$B16];[$'Website C&amp;P'.$V$4];IF([$'Website C&amp;P'.$T$5]=[.$B16];[$'Website C&amp;P'.$V$5];IF([$'Website C&amp;P'.$T$6]=[.$B16];[$'Website C&amp;P'.$V$6];IF([$'Website C&amp;P'.$T$7]=[.$B16];[$'Website C&amp;P'.$V$7];IF([$'Website C&amp;P'.$T$8]=[.$B16];[$'Website C&amp;P'.$V$8];IF([$'Website C&amp;P'.$T$9]=[.$B16];[$'Website C&amp;P'.$V$9];IF([$'Website C&amp;P'.$T$10]=[.$B16];[$'Website C&amp;P'.$V$10];IF([$'Website C&amp;P'.$T$11]=[.$B16];[$'Website C&amp;P'.$V$11];IF([$'Website C&amp;P'.$T$12]=[.$B16];[$'Website C&amp;P'.$V$12];IF([$'Website C&amp;P'.$T$13]=[.$B16];[$'Website C&amp;P'.$V$13];IF([$'Website C&amp;P'.$T$14]=[.$B16];[$'Website C&amp;P'.$V$14];IF([$'Website C&amp;P'.$T$15]=[.$B16];[$'Website C&amp;P'.$V$15];IF([$'Website C&amp;P'.$T$16]=[.$B16];[$'Website C&amp;P'.$V$16];IF([$'Website C&amp;P'.$T$17]=[.$B16];[$'Website C&amp;P'.$V$17];IF([$'Website C&amp;P'.$T$18]=[.$B16];[$'Website C&amp;P'.$V$18];IF([$'Website C&amp;P'.$T$19]=[.$B16];[$'Website C&amp;P'.$V$19];IF([$'Website C&amp;P'.$T$20]=[.$B16];[$'Website C&amp;P'.$V$20];&quot;DNF&quot;))))))))))))))))))))" office:value-type="string" office:string-value="DNF" calcext:value-type="string">
            <text:p>DNF</text:p>
          </table:table-cell>
          <table:table-cell table:formula="of:=IF([$'Website C&amp;P'.$AB$1]=[.$B16];[$'Website C&amp;P'.$AD$1];IF([$'Website C&amp;P'.$AB$2]=[.$B16];[$'Website C&amp;P'.$AD$2];IF([$'Website C&amp;P'.$AB$3]=[.$B16];[$'Website C&amp;P'.$AD$3];IF([$'Website C&amp;P'.$AB$4]=[.$B16];[$'Website C&amp;P'.$AD$4];IF([$'Website C&amp;P'.$AB$5]=[.$B16];[$'Website C&amp;P'.$AD$5];IF([$'Website C&amp;P'.$AB$6]=[.$B16];[$'Website C&amp;P'.$AD$6];IF([$'Website C&amp;P'.$AB$7]=[.$B16];[$'Website C&amp;P'.$AD$7];IF([$'Website C&amp;P'.$AB$8]=[.$B16];[$'Website C&amp;P'.$AD$8];IF([$'Website C&amp;P'.$AB$9]=[.$B16];[$'Website C&amp;P'.$AD$9];IF([$'Website C&amp;P'.$AB$10]=[.$B16];[$'Website C&amp;P'.$AD$10];IF([$'Website C&amp;P'.$AB$11]=[.$B16];[$'Website C&amp;P'.$AD$11];IF([$'Website C&amp;P'.$AB$12]=[.$B16];[$'Website C&amp;P'.$AD$12];IF([$'Website C&amp;P'.$AB$13]=[.$B16];[$'Website C&amp;P'.$AD$13];IF([$'Website C&amp;P'.$AB$14]=[.$B16];[$'Website C&amp;P'.$AD$14];IF([$'Website C&amp;P'.$AB$15]=[.$B16];[$'Website C&amp;P'.$AD$15];IF([$'Website C&amp;P'.$AB$16]=[.$B16];[$'Website C&amp;P'.$AD$16];IF([$'Website C&amp;P'.$AB$17]=[.$B16];[$'Website C&amp;P'.$AD$17];IF([$'Website C&amp;P'.$AB$18]=[.$B16];[$'Website C&amp;P'.$AD$18];IF([$'Website C&amp;P'.$AB$19]=[.$B16];[$'Website C&amp;P'.$AD$19];IF([$'Website C&amp;P'.$AB$20]=[.$B16];[$'Website C&amp;P'.$AD$20];&quot;DNF&quot;))))))))))))))))))))" office:value-type="string" office:string-value="DNF" calcext:value-type="string">
            <text:p>DNF</text:p>
          </table:table-cell>
          <table:table-cell table:formula="of:=IF([$'Website C&amp;P'.$AJ$1]=[.$B16];[$'Website C&amp;P'.$AL$1];IF([$'Website C&amp;P'.$AJ$2]=[.$B16];[$'Website C&amp;P'.$AL$2];IF([$'Website C&amp;P'.$AJ$3]=[.$B16];[$'Website C&amp;P'.$AL$3];IF([$'Website C&amp;P'.$AJ$4]=[.$B16];[$'Website C&amp;P'.$AL$4];IF([$'Website C&amp;P'.$AJ$5]=[.$B16];[$'Website C&amp;P'.$AL$5];IF([$'Website C&amp;P'.$AJ$6]=[.$B16];[$'Website C&amp;P'.$AL$6];IF([$'Website C&amp;P'.$AJ$7]=[.$B16];[$'Website C&amp;P'.$AL$7];IF([$'Website C&amp;P'.$AJ$8]=[.$B16];[$'Website C&amp;P'.$AL$8];IF([$'Website C&amp;P'.$AJ$9]=[.$B16];[$'Website C&amp;P'.$AL$9];IF([$'Website C&amp;P'.$AJ$10]=[.$B16];[$'Website C&amp;P'.$AL$10];IF([$'Website C&amp;P'.$AJ$11]=[.$B16];[$'Website C&amp;P'.$AL$11];IF([$'Website C&amp;P'.$AJ$12]=[.$B16];[$'Website C&amp;P'.$AL$12];IF([$'Website C&amp;P'.$AJ$13]=[.$B16];[$'Website C&amp;P'.$AL$13];IF([$'Website C&amp;P'.$AJ$14]=[.$B16];[$'Website C&amp;P'.$AL$14];IF([$'Website C&amp;P'.$AJ$15]=[.$B16];[$'Website C&amp;P'.$AL$15];IF([$'Website C&amp;P'.$AJ$16]=[.$B16];[$'Website C&amp;P'.$AL$16];IF([$'Website C&amp;P'.$AJ$17]=[.$B16];[$'Website C&amp;P'.$AL$17];IF([$'Website C&amp;P'.$AJ$18]=[.$B16];[$'Website C&amp;P'.$AL$18];IF([$'Website C&amp;P'.$AJ$19]=[.$B16];[$'Website C&amp;P'.$AL$19];IF([$'Website C&amp;P'.$AJ$20]=[.$B16];[$'Website C&amp;P'.$AL$20];&quot;DNF&quot;))))))))))))))))))))" office:value-type="string" office:string-value="DNF" calcext:value-type="string">
            <text:p>DNF</text:p>
          </table:table-cell>
          <table:table-cell table:formula="of:=IF([$'Website C&amp;P'.$AR$1]=[.$B16];[$'Website C&amp;P'.$AT$1];IF([$'Website C&amp;P'.$AR$2]=[.$B16];[$'Website C&amp;P'.$AT$2];IF([$'Website C&amp;P'.$AR$3]=[.$B16];[$'Website C&amp;P'.$AT$3];IF([$'Website C&amp;P'.$AR$4]=[.$B16];[$'Website C&amp;P'.$AT$4];IF([$'Website C&amp;P'.$AR$5]=[.$B16];[$'Website C&amp;P'.$AT$5];IF([$'Website C&amp;P'.$AR$6]=[.$B16];[$'Website C&amp;P'.$AT$6];IF([$'Website C&amp;P'.$AR$7]=[.$B16];[$'Website C&amp;P'.$AT$7];IF([$'Website C&amp;P'.$AR$8]=[.$B16];[$'Website C&amp;P'.$AT$8];IF([$'Website C&amp;P'.$AR$9]=[.$B16];[$'Website C&amp;P'.$AT$9];IF([$'Website C&amp;P'.$AR$10]=[.$B16];[$'Website C&amp;P'.$AT$10];IF([$'Website C&amp;P'.$AR$11]=[.$B16];[$'Website C&amp;P'.$AT$11];IF([$'Website C&amp;P'.$AR$12]=[.$B16];[$'Website C&amp;P'.$AT$12];IF([$'Website C&amp;P'.$AR$13]=[.$B16];[$'Website C&amp;P'.$AT$13];IF([$'Website C&amp;P'.$AR$14]=[.$B16];[$'Website C&amp;P'.$AT$14];IF([$'Website C&amp;P'.$AR$15]=[.$B16];[$'Website C&amp;P'.$AT$15];IF([$'Website C&amp;P'.$AR$16]=[.$B16];[$'Website C&amp;P'.$AT$16];IF([$'Website C&amp;P'.$AR$17]=[.$B16];[$'Website C&amp;P'.$AT$17];IF([$'Website C&amp;P'.$AR$18]=[.$B16];[$'Website C&amp;P'.$AT$18];IF([$'Website C&amp;P'.$AR$19]=[.$B16];[$'Website C&amp;P'.$AT$19];IF([$'Website C&amp;P'.$AR$20]=[.$B16];[$'Website C&amp;P'.$AT$20];&quot;DNF&quot;))))))))))))))))))))" office:value-type="string" office:string-value="DNF" calcext:value-type="string">
            <text:p>DNF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layer 16</text:p>
          </table:table-cell>
          <table:table-cell office:value-type="string" calcext:value-type="string">
            <text:p>-</text:p>
          </table:table-cell>
          <table:table-cell table:formula="of:=IF([$'Website C&amp;P'.$D$1]=[.$B17];[$'Website C&amp;P'.$F$1];IF([$'Website C&amp;P'.$D$2]=[.$B17];[$'Website C&amp;P'.$F$2];IF([$'Website C&amp;P'.$D$3]=[.$B17];[$'Website C&amp;P'.$F$3];IF([$'Website C&amp;P'.$D$4]=[.$B17];[$'Website C&amp;P'.$F$4];IF([$'Website C&amp;P'.$D$5]=[.$B17];[$'Website C&amp;P'.$F$5];IF([$'Website C&amp;P'.$D$6]=[.$B17];[$'Website C&amp;P'.$F$6];IF([$'Website C&amp;P'.$D$7]=[.$B17];[$'Website C&amp;P'.$F$7];IF([$'Website C&amp;P'.$D$8]=[.$B17];[$'Website C&amp;P'.$F$8];IF([$'Website C&amp;P'.$D$9]=[.$B17];[$'Website C&amp;P'.$F$9];IF([$'Website C&amp;P'.$D$10]=[.$B17];[$'Website C&amp;P'.$F$10];IF([$'Website C&amp;P'.$D$11]=[.$B17];[$'Website C&amp;P'.$F$11];IF([$'Website C&amp;P'.$D$12]=[.$B17];[$'Website C&amp;P'.$F$12];IF([$'Website C&amp;P'.$D$13]=[.$B17];[$'Website C&amp;P'.$F$13];IF([$'Website C&amp;P'.$D$14]=[.$B17];[$'Website C&amp;P'.$F$14];IF([$'Website C&amp;P'.$D$15]=[.$B17];[$'Website C&amp;P'.$F$15];IF([$'Website C&amp;P'.$D$16]=[.$B17];[$'Website C&amp;P'.$F$16];IF([$'Website C&amp;P'.$D$17]=[.$B17];[$'Website C&amp;P'.$F$17];IF([$'Website C&amp;P'.$D$18]=[.$B17];[$'Website C&amp;P'.$F$18];IF([$'Website C&amp;P'.$D$19]=[.$B17];[$'Website C&amp;P'.$F$19];IF([$'Website C&amp;P'.$D$20]=[.$B17];[$'Website C&amp;P'.$F$20];&quot;DNF&quot;))))))))))))))))))))" office:value-type="string" office:string-value="DNF" calcext:value-type="string">
            <text:p>DNF</text:p>
          </table:table-cell>
          <table:table-cell table:formula="of:=IF([$'Website C&amp;P'.$L$1]=[.$B17];[$'Website C&amp;P'.$N$1];IF([$'Website C&amp;P'.$L$2]=[.$B17];[$'Website C&amp;P'.$N$2];IF([$'Website C&amp;P'.$L$3]=[.$B17];[$'Website C&amp;P'.$N$3];IF([$'Website C&amp;P'.$L$4]=[.$B17];[$'Website C&amp;P'.$N$4];IF([$'Website C&amp;P'.$L$5]=[.$B17];[$'Website C&amp;P'.$N$5];IF([$'Website C&amp;P'.$L$6]=[.$B17];[$'Website C&amp;P'.$N$6];IF([$'Website C&amp;P'.$L$7]=[.$B17];[$'Website C&amp;P'.$N$7];IF([$'Website C&amp;P'.$L$8]=[.$B17];[$'Website C&amp;P'.$N$8];IF([$'Website C&amp;P'.$L$9]=[.$B17];[$'Website C&amp;P'.$N$9];IF([$'Website C&amp;P'.$L$10]=[.$B17];[$'Website C&amp;P'.$N$10];IF([$'Website C&amp;P'.$L$11]=[.$B17];[$'Website C&amp;P'.$N$11];IF([$'Website C&amp;P'.$L$12]=[.$B17];[$'Website C&amp;P'.$N$12];IF([$'Website C&amp;P'.$L$13]=[.$B17];[$'Website C&amp;P'.$N$13];IF([$'Website C&amp;P'.$L$14]=[.$B17];[$'Website C&amp;P'.$N$14];IF([$'Website C&amp;P'.$L$15]=[.$B17];[$'Website C&amp;P'.$N$15];IF([$'Website C&amp;P'.$L$16]=[.$B17];[$'Website C&amp;P'.$N$16];IF([$'Website C&amp;P'.$L$17]=[.$B17];[$'Website C&amp;P'.$N$17];IF([$'Website C&amp;P'.$L$18]=[.$B17];[$'Website C&amp;P'.$N$18];IF([$'Website C&amp;P'.$L$19]=[.$B17];[$'Website C&amp;P'.$N$19];IF([$'Website C&amp;P'.$L$20]=[.$B17];[$'Website C&amp;P'.$N$20];&quot;DNF&quot;))))))))))))))))))))" office:value-type="string" office:string-value="DNF" calcext:value-type="string">
            <text:p>DNF</text:p>
          </table:table-cell>
          <table:table-cell table:formula="of:=IF([$'Website C&amp;P'.$T$1]=[.$B17];[$'Website C&amp;P'.$V$1];IF([$'Website C&amp;P'.$T$2]=[.$B17];[$'Website C&amp;P'.$V$2];IF([$'Website C&amp;P'.$T$3]=[.$B17];[$'Website C&amp;P'.$V$3];IF([$'Website C&amp;P'.$T$4]=[.$B17];[$'Website C&amp;P'.$V$4];IF([$'Website C&amp;P'.$T$5]=[.$B17];[$'Website C&amp;P'.$V$5];IF([$'Website C&amp;P'.$T$6]=[.$B17];[$'Website C&amp;P'.$V$6];IF([$'Website C&amp;P'.$T$7]=[.$B17];[$'Website C&amp;P'.$V$7];IF([$'Website C&amp;P'.$T$8]=[.$B17];[$'Website C&amp;P'.$V$8];IF([$'Website C&amp;P'.$T$9]=[.$B17];[$'Website C&amp;P'.$V$9];IF([$'Website C&amp;P'.$T$10]=[.$B17];[$'Website C&amp;P'.$V$10];IF([$'Website C&amp;P'.$T$11]=[.$B17];[$'Website C&amp;P'.$V$11];IF([$'Website C&amp;P'.$T$12]=[.$B17];[$'Website C&amp;P'.$V$12];IF([$'Website C&amp;P'.$T$13]=[.$B17];[$'Website C&amp;P'.$V$13];IF([$'Website C&amp;P'.$T$14]=[.$B17];[$'Website C&amp;P'.$V$14];IF([$'Website C&amp;P'.$T$15]=[.$B17];[$'Website C&amp;P'.$V$15];IF([$'Website C&amp;P'.$T$16]=[.$B17];[$'Website C&amp;P'.$V$16];IF([$'Website C&amp;P'.$T$17]=[.$B17];[$'Website C&amp;P'.$V$17];IF([$'Website C&amp;P'.$T$18]=[.$B17];[$'Website C&amp;P'.$V$18];IF([$'Website C&amp;P'.$T$19]=[.$B17];[$'Website C&amp;P'.$V$19];IF([$'Website C&amp;P'.$T$20]=[.$B17];[$'Website C&amp;P'.$V$20];&quot;DNF&quot;))))))))))))))))))))" office:value-type="string" office:string-value="DNF" calcext:value-type="string">
            <text:p>DNF</text:p>
          </table:table-cell>
          <table:table-cell table:formula="of:=IF([$'Website C&amp;P'.$AB$1]=[.$B17];[$'Website C&amp;P'.$AD$1];IF([$'Website C&amp;P'.$AB$2]=[.$B17];[$'Website C&amp;P'.$AD$2];IF([$'Website C&amp;P'.$AB$3]=[.$B17];[$'Website C&amp;P'.$AD$3];IF([$'Website C&amp;P'.$AB$4]=[.$B17];[$'Website C&amp;P'.$AD$4];IF([$'Website C&amp;P'.$AB$5]=[.$B17];[$'Website C&amp;P'.$AD$5];IF([$'Website C&amp;P'.$AB$6]=[.$B17];[$'Website C&amp;P'.$AD$6];IF([$'Website C&amp;P'.$AB$7]=[.$B17];[$'Website C&amp;P'.$AD$7];IF([$'Website C&amp;P'.$AB$8]=[.$B17];[$'Website C&amp;P'.$AD$8];IF([$'Website C&amp;P'.$AB$9]=[.$B17];[$'Website C&amp;P'.$AD$9];IF([$'Website C&amp;P'.$AB$10]=[.$B17];[$'Website C&amp;P'.$AD$10];IF([$'Website C&amp;P'.$AB$11]=[.$B17];[$'Website C&amp;P'.$AD$11];IF([$'Website C&amp;P'.$AB$12]=[.$B17];[$'Website C&amp;P'.$AD$12];IF([$'Website C&amp;P'.$AB$13]=[.$B17];[$'Website C&amp;P'.$AD$13];IF([$'Website C&amp;P'.$AB$14]=[.$B17];[$'Website C&amp;P'.$AD$14];IF([$'Website C&amp;P'.$AB$15]=[.$B17];[$'Website C&amp;P'.$AD$15];IF([$'Website C&amp;P'.$AB$16]=[.$B17];[$'Website C&amp;P'.$AD$16];IF([$'Website C&amp;P'.$AB$17]=[.$B17];[$'Website C&amp;P'.$AD$17];IF([$'Website C&amp;P'.$AB$18]=[.$B17];[$'Website C&amp;P'.$AD$18];IF([$'Website C&amp;P'.$AB$19]=[.$B17];[$'Website C&amp;P'.$AD$19];IF([$'Website C&amp;P'.$AB$20]=[.$B17];[$'Website C&amp;P'.$AD$20];&quot;DNF&quot;))))))))))))))))))))" office:value-type="string" office:string-value="DNF" calcext:value-type="string">
            <text:p>DNF</text:p>
          </table:table-cell>
          <table:table-cell table:formula="of:=IF([$'Website C&amp;P'.$AJ$1]=[.$B17];[$'Website C&amp;P'.$AL$1];IF([$'Website C&amp;P'.$AJ$2]=[.$B17];[$'Website C&amp;P'.$AL$2];IF([$'Website C&amp;P'.$AJ$3]=[.$B17];[$'Website C&amp;P'.$AL$3];IF([$'Website C&amp;P'.$AJ$4]=[.$B17];[$'Website C&amp;P'.$AL$4];IF([$'Website C&amp;P'.$AJ$5]=[.$B17];[$'Website C&amp;P'.$AL$5];IF([$'Website C&amp;P'.$AJ$6]=[.$B17];[$'Website C&amp;P'.$AL$6];IF([$'Website C&amp;P'.$AJ$7]=[.$B17];[$'Website C&amp;P'.$AL$7];IF([$'Website C&amp;P'.$AJ$8]=[.$B17];[$'Website C&amp;P'.$AL$8];IF([$'Website C&amp;P'.$AJ$9]=[.$B17];[$'Website C&amp;P'.$AL$9];IF([$'Website C&amp;P'.$AJ$10]=[.$B17];[$'Website C&amp;P'.$AL$10];IF([$'Website C&amp;P'.$AJ$11]=[.$B17];[$'Website C&amp;P'.$AL$11];IF([$'Website C&amp;P'.$AJ$12]=[.$B17];[$'Website C&amp;P'.$AL$12];IF([$'Website C&amp;P'.$AJ$13]=[.$B17];[$'Website C&amp;P'.$AL$13];IF([$'Website C&amp;P'.$AJ$14]=[.$B17];[$'Website C&amp;P'.$AL$14];IF([$'Website C&amp;P'.$AJ$15]=[.$B17];[$'Website C&amp;P'.$AL$15];IF([$'Website C&amp;P'.$AJ$16]=[.$B17];[$'Website C&amp;P'.$AL$16];IF([$'Website C&amp;P'.$AJ$17]=[.$B17];[$'Website C&amp;P'.$AL$17];IF([$'Website C&amp;P'.$AJ$18]=[.$B17];[$'Website C&amp;P'.$AL$18];IF([$'Website C&amp;P'.$AJ$19]=[.$B17];[$'Website C&amp;P'.$AL$19];IF([$'Website C&amp;P'.$AJ$20]=[.$B17];[$'Website C&amp;P'.$AL$20];&quot;DNF&quot;))))))))))))))))))))" office:value-type="string" office:string-value="DNF" calcext:value-type="string">
            <text:p>DNF</text:p>
          </table:table-cell>
          <table:table-cell table:formula="of:=IF([$'Website C&amp;P'.$AR$1]=[.$B17];[$'Website C&amp;P'.$AT$1];IF([$'Website C&amp;P'.$AR$2]=[.$B17];[$'Website C&amp;P'.$AT$2];IF([$'Website C&amp;P'.$AR$3]=[.$B17];[$'Website C&amp;P'.$AT$3];IF([$'Website C&amp;P'.$AR$4]=[.$B17];[$'Website C&amp;P'.$AT$4];IF([$'Website C&amp;P'.$AR$5]=[.$B17];[$'Website C&amp;P'.$AT$5];IF([$'Website C&amp;P'.$AR$6]=[.$B17];[$'Website C&amp;P'.$AT$6];IF([$'Website C&amp;P'.$AR$7]=[.$B17];[$'Website C&amp;P'.$AT$7];IF([$'Website C&amp;P'.$AR$8]=[.$B17];[$'Website C&amp;P'.$AT$8];IF([$'Website C&amp;P'.$AR$9]=[.$B17];[$'Website C&amp;P'.$AT$9];IF([$'Website C&amp;P'.$AR$10]=[.$B17];[$'Website C&amp;P'.$AT$10];IF([$'Website C&amp;P'.$AR$11]=[.$B17];[$'Website C&amp;P'.$AT$11];IF([$'Website C&amp;P'.$AR$12]=[.$B17];[$'Website C&amp;P'.$AT$12];IF([$'Website C&amp;P'.$AR$13]=[.$B17];[$'Website C&amp;P'.$AT$13];IF([$'Website C&amp;P'.$AR$14]=[.$B17];[$'Website C&amp;P'.$AT$14];IF([$'Website C&amp;P'.$AR$15]=[.$B17];[$'Website C&amp;P'.$AT$15];IF([$'Website C&amp;P'.$AR$16]=[.$B17];[$'Website C&amp;P'.$AT$16];IF([$'Website C&amp;P'.$AR$17]=[.$B17];[$'Website C&amp;P'.$AT$17];IF([$'Website C&amp;P'.$AR$18]=[.$B17];[$'Website C&amp;P'.$AT$18];IF([$'Website C&amp;P'.$AR$19]=[.$B17];[$'Website C&amp;P'.$AT$19];IF([$'Website C&amp;P'.$AR$20]=[.$B17];[$'Website C&amp;P'.$AT$20];&quot;DNF&quot;))))))))))))))))))))" office:value-type="string" office:string-value="DNF" calcext:value-type="string">
            <text:p>DNF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layer 17</text:p>
          </table:table-cell>
          <table:table-cell office:value-type="string" calcext:value-type="string">
            <text:p>-</text:p>
          </table:table-cell>
          <table:table-cell table:formula="of:=IF([$'Website C&amp;P'.$D$1]=[.$B18];[$'Website C&amp;P'.$F$1];IF([$'Website C&amp;P'.$D$2]=[.$B18];[$'Website C&amp;P'.$F$2];IF([$'Website C&amp;P'.$D$3]=[.$B18];[$'Website C&amp;P'.$F$3];IF([$'Website C&amp;P'.$D$4]=[.$B18];[$'Website C&amp;P'.$F$4];IF([$'Website C&amp;P'.$D$5]=[.$B18];[$'Website C&amp;P'.$F$5];IF([$'Website C&amp;P'.$D$6]=[.$B18];[$'Website C&amp;P'.$F$6];IF([$'Website C&amp;P'.$D$7]=[.$B18];[$'Website C&amp;P'.$F$7];IF([$'Website C&amp;P'.$D$8]=[.$B18];[$'Website C&amp;P'.$F$8];IF([$'Website C&amp;P'.$D$9]=[.$B18];[$'Website C&amp;P'.$F$9];IF([$'Website C&amp;P'.$D$10]=[.$B18];[$'Website C&amp;P'.$F$10];IF([$'Website C&amp;P'.$D$11]=[.$B18];[$'Website C&amp;P'.$F$11];IF([$'Website C&amp;P'.$D$12]=[.$B18];[$'Website C&amp;P'.$F$12];IF([$'Website C&amp;P'.$D$13]=[.$B18];[$'Website C&amp;P'.$F$13];IF([$'Website C&amp;P'.$D$14]=[.$B18];[$'Website C&amp;P'.$F$14];IF([$'Website C&amp;P'.$D$15]=[.$B18];[$'Website C&amp;P'.$F$15];IF([$'Website C&amp;P'.$D$16]=[.$B18];[$'Website C&amp;P'.$F$16];IF([$'Website C&amp;P'.$D$17]=[.$B18];[$'Website C&amp;P'.$F$17];IF([$'Website C&amp;P'.$D$18]=[.$B18];[$'Website C&amp;P'.$F$18];IF([$'Website C&amp;P'.$D$19]=[.$B18];[$'Website C&amp;P'.$F$19];IF([$'Website C&amp;P'.$D$20]=[.$B18];[$'Website C&amp;P'.$F$20];&quot;DNF&quot;))))))))))))))))))))" office:value-type="string" office:string-value="DNF" calcext:value-type="string">
            <text:p>DNF</text:p>
          </table:table-cell>
          <table:table-cell table:formula="of:=IF([$'Website C&amp;P'.$L$1]=[.$B18];[$'Website C&amp;P'.$N$1];IF([$'Website C&amp;P'.$L$2]=[.$B18];[$'Website C&amp;P'.$N$2];IF([$'Website C&amp;P'.$L$3]=[.$B18];[$'Website C&amp;P'.$N$3];IF([$'Website C&amp;P'.$L$4]=[.$B18];[$'Website C&amp;P'.$N$4];IF([$'Website C&amp;P'.$L$5]=[.$B18];[$'Website C&amp;P'.$N$5];IF([$'Website C&amp;P'.$L$6]=[.$B18];[$'Website C&amp;P'.$N$6];IF([$'Website C&amp;P'.$L$7]=[.$B18];[$'Website C&amp;P'.$N$7];IF([$'Website C&amp;P'.$L$8]=[.$B18];[$'Website C&amp;P'.$N$8];IF([$'Website C&amp;P'.$L$9]=[.$B18];[$'Website C&amp;P'.$N$9];IF([$'Website C&amp;P'.$L$10]=[.$B18];[$'Website C&amp;P'.$N$10];IF([$'Website C&amp;P'.$L$11]=[.$B18];[$'Website C&amp;P'.$N$11];IF([$'Website C&amp;P'.$L$12]=[.$B18];[$'Website C&amp;P'.$N$12];IF([$'Website C&amp;P'.$L$13]=[.$B18];[$'Website C&amp;P'.$N$13];IF([$'Website C&amp;P'.$L$14]=[.$B18];[$'Website C&amp;P'.$N$14];IF([$'Website C&amp;P'.$L$15]=[.$B18];[$'Website C&amp;P'.$N$15];IF([$'Website C&amp;P'.$L$16]=[.$B18];[$'Website C&amp;P'.$N$16];IF([$'Website C&amp;P'.$L$17]=[.$B18];[$'Website C&amp;P'.$N$17];IF([$'Website C&amp;P'.$L$18]=[.$B18];[$'Website C&amp;P'.$N$18];IF([$'Website C&amp;P'.$L$19]=[.$B18];[$'Website C&amp;P'.$N$19];IF([$'Website C&amp;P'.$L$20]=[.$B18];[$'Website C&amp;P'.$N$20];&quot;DNF&quot;))))))))))))))))))))" office:value-type="string" office:string-value="DNF" calcext:value-type="string">
            <text:p>DNF</text:p>
          </table:table-cell>
          <table:table-cell table:formula="of:=IF([$'Website C&amp;P'.$T$1]=[.$B18];[$'Website C&amp;P'.$V$1];IF([$'Website C&amp;P'.$T$2]=[.$B18];[$'Website C&amp;P'.$V$2];IF([$'Website C&amp;P'.$T$3]=[.$B18];[$'Website C&amp;P'.$V$3];IF([$'Website C&amp;P'.$T$4]=[.$B18];[$'Website C&amp;P'.$V$4];IF([$'Website C&amp;P'.$T$5]=[.$B18];[$'Website C&amp;P'.$V$5];IF([$'Website C&amp;P'.$T$6]=[.$B18];[$'Website C&amp;P'.$V$6];IF([$'Website C&amp;P'.$T$7]=[.$B18];[$'Website C&amp;P'.$V$7];IF([$'Website C&amp;P'.$T$8]=[.$B18];[$'Website C&amp;P'.$V$8];IF([$'Website C&amp;P'.$T$9]=[.$B18];[$'Website C&amp;P'.$V$9];IF([$'Website C&amp;P'.$T$10]=[.$B18];[$'Website C&amp;P'.$V$10];IF([$'Website C&amp;P'.$T$11]=[.$B18];[$'Website C&amp;P'.$V$11];IF([$'Website C&amp;P'.$T$12]=[.$B18];[$'Website C&amp;P'.$V$12];IF([$'Website C&amp;P'.$T$13]=[.$B18];[$'Website C&amp;P'.$V$13];IF([$'Website C&amp;P'.$T$14]=[.$B18];[$'Website C&amp;P'.$V$14];IF([$'Website C&amp;P'.$T$15]=[.$B18];[$'Website C&amp;P'.$V$15];IF([$'Website C&amp;P'.$T$16]=[.$B18];[$'Website C&amp;P'.$V$16];IF([$'Website C&amp;P'.$T$17]=[.$B18];[$'Website C&amp;P'.$V$17];IF([$'Website C&amp;P'.$T$18]=[.$B18];[$'Website C&amp;P'.$V$18];IF([$'Website C&amp;P'.$T$19]=[.$B18];[$'Website C&amp;P'.$V$19];IF([$'Website C&amp;P'.$T$20]=[.$B18];[$'Website C&amp;P'.$V$20];&quot;DNF&quot;))))))))))))))))))))" office:value-type="string" office:string-value="DNF" calcext:value-type="string">
            <text:p>DNF</text:p>
          </table:table-cell>
          <table:table-cell table:formula="of:=IF([$'Website C&amp;P'.$AB$1]=[.$B18];[$'Website C&amp;P'.$AD$1];IF([$'Website C&amp;P'.$AB$2]=[.$B18];[$'Website C&amp;P'.$AD$2];IF([$'Website C&amp;P'.$AB$3]=[.$B18];[$'Website C&amp;P'.$AD$3];IF([$'Website C&amp;P'.$AB$4]=[.$B18];[$'Website C&amp;P'.$AD$4];IF([$'Website C&amp;P'.$AB$5]=[.$B18];[$'Website C&amp;P'.$AD$5];IF([$'Website C&amp;P'.$AB$6]=[.$B18];[$'Website C&amp;P'.$AD$6];IF([$'Website C&amp;P'.$AB$7]=[.$B18];[$'Website C&amp;P'.$AD$7];IF([$'Website C&amp;P'.$AB$8]=[.$B18];[$'Website C&amp;P'.$AD$8];IF([$'Website C&amp;P'.$AB$9]=[.$B18];[$'Website C&amp;P'.$AD$9];IF([$'Website C&amp;P'.$AB$10]=[.$B18];[$'Website C&amp;P'.$AD$10];IF([$'Website C&amp;P'.$AB$11]=[.$B18];[$'Website C&amp;P'.$AD$11];IF([$'Website C&amp;P'.$AB$12]=[.$B18];[$'Website C&amp;P'.$AD$12];IF([$'Website C&amp;P'.$AB$13]=[.$B18];[$'Website C&amp;P'.$AD$13];IF([$'Website C&amp;P'.$AB$14]=[.$B18];[$'Website C&amp;P'.$AD$14];IF([$'Website C&amp;P'.$AB$15]=[.$B18];[$'Website C&amp;P'.$AD$15];IF([$'Website C&amp;P'.$AB$16]=[.$B18];[$'Website C&amp;P'.$AD$16];IF([$'Website C&amp;P'.$AB$17]=[.$B18];[$'Website C&amp;P'.$AD$17];IF([$'Website C&amp;P'.$AB$18]=[.$B18];[$'Website C&amp;P'.$AD$18];IF([$'Website C&amp;P'.$AB$19]=[.$B18];[$'Website C&amp;P'.$AD$19];IF([$'Website C&amp;P'.$AB$20]=[.$B18];[$'Website C&amp;P'.$AD$20];&quot;DNF&quot;))))))))))))))))))))" office:value-type="string" office:string-value="DNF" calcext:value-type="string">
            <text:p>DNF</text:p>
          </table:table-cell>
          <table:table-cell table:formula="of:=IF([$'Website C&amp;P'.$AJ$1]=[.$B18];[$'Website C&amp;P'.$AL$1];IF([$'Website C&amp;P'.$AJ$2]=[.$B18];[$'Website C&amp;P'.$AL$2];IF([$'Website C&amp;P'.$AJ$3]=[.$B18];[$'Website C&amp;P'.$AL$3];IF([$'Website C&amp;P'.$AJ$4]=[.$B18];[$'Website C&amp;P'.$AL$4];IF([$'Website C&amp;P'.$AJ$5]=[.$B18];[$'Website C&amp;P'.$AL$5];IF([$'Website C&amp;P'.$AJ$6]=[.$B18];[$'Website C&amp;P'.$AL$6];IF([$'Website C&amp;P'.$AJ$7]=[.$B18];[$'Website C&amp;P'.$AL$7];IF([$'Website C&amp;P'.$AJ$8]=[.$B18];[$'Website C&amp;P'.$AL$8];IF([$'Website C&amp;P'.$AJ$9]=[.$B18];[$'Website C&amp;P'.$AL$9];IF([$'Website C&amp;P'.$AJ$10]=[.$B18];[$'Website C&amp;P'.$AL$10];IF([$'Website C&amp;P'.$AJ$11]=[.$B18];[$'Website C&amp;P'.$AL$11];IF([$'Website C&amp;P'.$AJ$12]=[.$B18];[$'Website C&amp;P'.$AL$12];IF([$'Website C&amp;P'.$AJ$13]=[.$B18];[$'Website C&amp;P'.$AL$13];IF([$'Website C&amp;P'.$AJ$14]=[.$B18];[$'Website C&amp;P'.$AL$14];IF([$'Website C&amp;P'.$AJ$15]=[.$B18];[$'Website C&amp;P'.$AL$15];IF([$'Website C&amp;P'.$AJ$16]=[.$B18];[$'Website C&amp;P'.$AL$16];IF([$'Website C&amp;P'.$AJ$17]=[.$B18];[$'Website C&amp;P'.$AL$17];IF([$'Website C&amp;P'.$AJ$18]=[.$B18];[$'Website C&amp;P'.$AL$18];IF([$'Website C&amp;P'.$AJ$19]=[.$B18];[$'Website C&amp;P'.$AL$19];IF([$'Website C&amp;P'.$AJ$20]=[.$B18];[$'Website C&amp;P'.$AL$20];&quot;DNF&quot;))))))))))))))))))))" office:value-type="string" office:string-value="DNF" calcext:value-type="string">
            <text:p>DNF</text:p>
          </table:table-cell>
          <table:table-cell table:formula="of:=IF([$'Website C&amp;P'.$AR$1]=[.$B18];[$'Website C&amp;P'.$AT$1];IF([$'Website C&amp;P'.$AR$2]=[.$B18];[$'Website C&amp;P'.$AT$2];IF([$'Website C&amp;P'.$AR$3]=[.$B18];[$'Website C&amp;P'.$AT$3];IF([$'Website C&amp;P'.$AR$4]=[.$B18];[$'Website C&amp;P'.$AT$4];IF([$'Website C&amp;P'.$AR$5]=[.$B18];[$'Website C&amp;P'.$AT$5];IF([$'Website C&amp;P'.$AR$6]=[.$B18];[$'Website C&amp;P'.$AT$6];IF([$'Website C&amp;P'.$AR$7]=[.$B18];[$'Website C&amp;P'.$AT$7];IF([$'Website C&amp;P'.$AR$8]=[.$B18];[$'Website C&amp;P'.$AT$8];IF([$'Website C&amp;P'.$AR$9]=[.$B18];[$'Website C&amp;P'.$AT$9];IF([$'Website C&amp;P'.$AR$10]=[.$B18];[$'Website C&amp;P'.$AT$10];IF([$'Website C&amp;P'.$AR$11]=[.$B18];[$'Website C&amp;P'.$AT$11];IF([$'Website C&amp;P'.$AR$12]=[.$B18];[$'Website C&amp;P'.$AT$12];IF([$'Website C&amp;P'.$AR$13]=[.$B18];[$'Website C&amp;P'.$AT$13];IF([$'Website C&amp;P'.$AR$14]=[.$B18];[$'Website C&amp;P'.$AT$14];IF([$'Website C&amp;P'.$AR$15]=[.$B18];[$'Website C&amp;P'.$AT$15];IF([$'Website C&amp;P'.$AR$16]=[.$B18];[$'Website C&amp;P'.$AT$16];IF([$'Website C&amp;P'.$AR$17]=[.$B18];[$'Website C&amp;P'.$AT$17];IF([$'Website C&amp;P'.$AR$18]=[.$B18];[$'Website C&amp;P'.$AT$18];IF([$'Website C&amp;P'.$AR$19]=[.$B18];[$'Website C&amp;P'.$AT$19];IF([$'Website C&amp;P'.$AR$20]=[.$B18];[$'Website C&amp;P'.$AT$20];&quot;DNF&quot;))))))))))))))))))))" office:value-type="string" office:string-value="DNF" calcext:value-type="string">
            <text:p>DNF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layer 18</text:p>
          </table:table-cell>
          <table:table-cell office:value-type="string" calcext:value-type="string">
            <text:p>-</text:p>
          </table:table-cell>
          <table:table-cell table:formula="of:=IF([$'Website C&amp;P'.$D$1]=[.$B19];[$'Website C&amp;P'.$F$1];IF([$'Website C&amp;P'.$D$2]=[.$B19];[$'Website C&amp;P'.$F$2];IF([$'Website C&amp;P'.$D$3]=[.$B19];[$'Website C&amp;P'.$F$3];IF([$'Website C&amp;P'.$D$4]=[.$B19];[$'Website C&amp;P'.$F$4];IF([$'Website C&amp;P'.$D$5]=[.$B19];[$'Website C&amp;P'.$F$5];IF([$'Website C&amp;P'.$D$6]=[.$B19];[$'Website C&amp;P'.$F$6];IF([$'Website C&amp;P'.$D$7]=[.$B19];[$'Website C&amp;P'.$F$7];IF([$'Website C&amp;P'.$D$8]=[.$B19];[$'Website C&amp;P'.$F$8];IF([$'Website C&amp;P'.$D$9]=[.$B19];[$'Website C&amp;P'.$F$9];IF([$'Website C&amp;P'.$D$10]=[.$B19];[$'Website C&amp;P'.$F$10];IF([$'Website C&amp;P'.$D$11]=[.$B19];[$'Website C&amp;P'.$F$11];IF([$'Website C&amp;P'.$D$12]=[.$B19];[$'Website C&amp;P'.$F$12];IF([$'Website C&amp;P'.$D$13]=[.$B19];[$'Website C&amp;P'.$F$13];IF([$'Website C&amp;P'.$D$14]=[.$B19];[$'Website C&amp;P'.$F$14];IF([$'Website C&amp;P'.$D$15]=[.$B19];[$'Website C&amp;P'.$F$15];IF([$'Website C&amp;P'.$D$16]=[.$B19];[$'Website C&amp;P'.$F$16];IF([$'Website C&amp;P'.$D$17]=[.$B19];[$'Website C&amp;P'.$F$17];IF([$'Website C&amp;P'.$D$18]=[.$B19];[$'Website C&amp;P'.$F$18];IF([$'Website C&amp;P'.$D$19]=[.$B19];[$'Website C&amp;P'.$F$19];IF([$'Website C&amp;P'.$D$20]=[.$B19];[$'Website C&amp;P'.$F$20];&quot;DNF&quot;))))))))))))))))))))" office:value-type="string" office:string-value="DNF" calcext:value-type="string">
            <text:p>DNF</text:p>
          </table:table-cell>
          <table:table-cell table:formula="of:=IF([$'Website C&amp;P'.$L$1]=[.$B19];[$'Website C&amp;P'.$N$1];IF([$'Website C&amp;P'.$L$2]=[.$B19];[$'Website C&amp;P'.$N$2];IF([$'Website C&amp;P'.$L$3]=[.$B19];[$'Website C&amp;P'.$N$3];IF([$'Website C&amp;P'.$L$4]=[.$B19];[$'Website C&amp;P'.$N$4];IF([$'Website C&amp;P'.$L$5]=[.$B19];[$'Website C&amp;P'.$N$5];IF([$'Website C&amp;P'.$L$6]=[.$B19];[$'Website C&amp;P'.$N$6];IF([$'Website C&amp;P'.$L$7]=[.$B19];[$'Website C&amp;P'.$N$7];IF([$'Website C&amp;P'.$L$8]=[.$B19];[$'Website C&amp;P'.$N$8];IF([$'Website C&amp;P'.$L$9]=[.$B19];[$'Website C&amp;P'.$N$9];IF([$'Website C&amp;P'.$L$10]=[.$B19];[$'Website C&amp;P'.$N$10];IF([$'Website C&amp;P'.$L$11]=[.$B19];[$'Website C&amp;P'.$N$11];IF([$'Website C&amp;P'.$L$12]=[.$B19];[$'Website C&amp;P'.$N$12];IF([$'Website C&amp;P'.$L$13]=[.$B19];[$'Website C&amp;P'.$N$13];IF([$'Website C&amp;P'.$L$14]=[.$B19];[$'Website C&amp;P'.$N$14];IF([$'Website C&amp;P'.$L$15]=[.$B19];[$'Website C&amp;P'.$N$15];IF([$'Website C&amp;P'.$L$16]=[.$B19];[$'Website C&amp;P'.$N$16];IF([$'Website C&amp;P'.$L$17]=[.$B19];[$'Website C&amp;P'.$N$17];IF([$'Website C&amp;P'.$L$18]=[.$B19];[$'Website C&amp;P'.$N$18];IF([$'Website C&amp;P'.$L$19]=[.$B19];[$'Website C&amp;P'.$N$19];IF([$'Website C&amp;P'.$L$20]=[.$B19];[$'Website C&amp;P'.$N$20];&quot;DNF&quot;))))))))))))))))))))" office:value-type="string" office:string-value="DNF" calcext:value-type="string">
            <text:p>DNF</text:p>
          </table:table-cell>
          <table:table-cell table:formula="of:=IF([$'Website C&amp;P'.$T$1]=[.$B19];[$'Website C&amp;P'.$V$1];IF([$'Website C&amp;P'.$T$2]=[.$B19];[$'Website C&amp;P'.$V$2];IF([$'Website C&amp;P'.$T$3]=[.$B19];[$'Website C&amp;P'.$V$3];IF([$'Website C&amp;P'.$T$4]=[.$B19];[$'Website C&amp;P'.$V$4];IF([$'Website C&amp;P'.$T$5]=[.$B19];[$'Website C&amp;P'.$V$5];IF([$'Website C&amp;P'.$T$6]=[.$B19];[$'Website C&amp;P'.$V$6];IF([$'Website C&amp;P'.$T$7]=[.$B19];[$'Website C&amp;P'.$V$7];IF([$'Website C&amp;P'.$T$8]=[.$B19];[$'Website C&amp;P'.$V$8];IF([$'Website C&amp;P'.$T$9]=[.$B19];[$'Website C&amp;P'.$V$9];IF([$'Website C&amp;P'.$T$10]=[.$B19];[$'Website C&amp;P'.$V$10];IF([$'Website C&amp;P'.$T$11]=[.$B19];[$'Website C&amp;P'.$V$11];IF([$'Website C&amp;P'.$T$12]=[.$B19];[$'Website C&amp;P'.$V$12];IF([$'Website C&amp;P'.$T$13]=[.$B19];[$'Website C&amp;P'.$V$13];IF([$'Website C&amp;P'.$T$14]=[.$B19];[$'Website C&amp;P'.$V$14];IF([$'Website C&amp;P'.$T$15]=[.$B19];[$'Website C&amp;P'.$V$15];IF([$'Website C&amp;P'.$T$16]=[.$B19];[$'Website C&amp;P'.$V$16];IF([$'Website C&amp;P'.$T$17]=[.$B19];[$'Website C&amp;P'.$V$17];IF([$'Website C&amp;P'.$T$18]=[.$B19];[$'Website C&amp;P'.$V$18];IF([$'Website C&amp;P'.$T$19]=[.$B19];[$'Website C&amp;P'.$V$19];IF([$'Website C&amp;P'.$T$20]=[.$B19];[$'Website C&amp;P'.$V$20];&quot;DNF&quot;))))))))))))))))))))" office:value-type="string" office:string-value="DNF" calcext:value-type="string">
            <text:p>DNF</text:p>
          </table:table-cell>
          <table:table-cell table:formula="of:=IF([$'Website C&amp;P'.$AB$1]=[.$B19];[$'Website C&amp;P'.$AD$1];IF([$'Website C&amp;P'.$AB$2]=[.$B19];[$'Website C&amp;P'.$AD$2];IF([$'Website C&amp;P'.$AB$3]=[.$B19];[$'Website C&amp;P'.$AD$3];IF([$'Website C&amp;P'.$AB$4]=[.$B19];[$'Website C&amp;P'.$AD$4];IF([$'Website C&amp;P'.$AB$5]=[.$B19];[$'Website C&amp;P'.$AD$5];IF([$'Website C&amp;P'.$AB$6]=[.$B19];[$'Website C&amp;P'.$AD$6];IF([$'Website C&amp;P'.$AB$7]=[.$B19];[$'Website C&amp;P'.$AD$7];IF([$'Website C&amp;P'.$AB$8]=[.$B19];[$'Website C&amp;P'.$AD$8];IF([$'Website C&amp;P'.$AB$9]=[.$B19];[$'Website C&amp;P'.$AD$9];IF([$'Website C&amp;P'.$AB$10]=[.$B19];[$'Website C&amp;P'.$AD$10];IF([$'Website C&amp;P'.$AB$11]=[.$B19];[$'Website C&amp;P'.$AD$11];IF([$'Website C&amp;P'.$AB$12]=[.$B19];[$'Website C&amp;P'.$AD$12];IF([$'Website C&amp;P'.$AB$13]=[.$B19];[$'Website C&amp;P'.$AD$13];IF([$'Website C&amp;P'.$AB$14]=[.$B19];[$'Website C&amp;P'.$AD$14];IF([$'Website C&amp;P'.$AB$15]=[.$B19];[$'Website C&amp;P'.$AD$15];IF([$'Website C&amp;P'.$AB$16]=[.$B19];[$'Website C&amp;P'.$AD$16];IF([$'Website C&amp;P'.$AB$17]=[.$B19];[$'Website C&amp;P'.$AD$17];IF([$'Website C&amp;P'.$AB$18]=[.$B19];[$'Website C&amp;P'.$AD$18];IF([$'Website C&amp;P'.$AB$19]=[.$B19];[$'Website C&amp;P'.$AD$19];IF([$'Website C&amp;P'.$AB$20]=[.$B19];[$'Website C&amp;P'.$AD$20];&quot;DNF&quot;))))))))))))))))))))" office:value-type="string" office:string-value="DNF" calcext:value-type="string">
            <text:p>DNF</text:p>
          </table:table-cell>
          <table:table-cell table:formula="of:=IF([$'Website C&amp;P'.$AJ$1]=[.$B19];[$'Website C&amp;P'.$AL$1];IF([$'Website C&amp;P'.$AJ$2]=[.$B19];[$'Website C&amp;P'.$AL$2];IF([$'Website C&amp;P'.$AJ$3]=[.$B19];[$'Website C&amp;P'.$AL$3];IF([$'Website C&amp;P'.$AJ$4]=[.$B19];[$'Website C&amp;P'.$AL$4];IF([$'Website C&amp;P'.$AJ$5]=[.$B19];[$'Website C&amp;P'.$AL$5];IF([$'Website C&amp;P'.$AJ$6]=[.$B19];[$'Website C&amp;P'.$AL$6];IF([$'Website C&amp;P'.$AJ$7]=[.$B19];[$'Website C&amp;P'.$AL$7];IF([$'Website C&amp;P'.$AJ$8]=[.$B19];[$'Website C&amp;P'.$AL$8];IF([$'Website C&amp;P'.$AJ$9]=[.$B19];[$'Website C&amp;P'.$AL$9];IF([$'Website C&amp;P'.$AJ$10]=[.$B19];[$'Website C&amp;P'.$AL$10];IF([$'Website C&amp;P'.$AJ$11]=[.$B19];[$'Website C&amp;P'.$AL$11];IF([$'Website C&amp;P'.$AJ$12]=[.$B19];[$'Website C&amp;P'.$AL$12];IF([$'Website C&amp;P'.$AJ$13]=[.$B19];[$'Website C&amp;P'.$AL$13];IF([$'Website C&amp;P'.$AJ$14]=[.$B19];[$'Website C&amp;P'.$AL$14];IF([$'Website C&amp;P'.$AJ$15]=[.$B19];[$'Website C&amp;P'.$AL$15];IF([$'Website C&amp;P'.$AJ$16]=[.$B19];[$'Website C&amp;P'.$AL$16];IF([$'Website C&amp;P'.$AJ$17]=[.$B19];[$'Website C&amp;P'.$AL$17];IF([$'Website C&amp;P'.$AJ$18]=[.$B19];[$'Website C&amp;P'.$AL$18];IF([$'Website C&amp;P'.$AJ$19]=[.$B19];[$'Website C&amp;P'.$AL$19];IF([$'Website C&amp;P'.$AJ$20]=[.$B19];[$'Website C&amp;P'.$AL$20];&quot;DNF&quot;))))))))))))))))))))" office:value-type="string" office:string-value="DNF" calcext:value-type="string">
            <text:p>DNF</text:p>
          </table:table-cell>
          <table:table-cell table:formula="of:=IF([$'Website C&amp;P'.$AR$1]=[.$B19];[$'Website C&amp;P'.$AT$1];IF([$'Website C&amp;P'.$AR$2]=[.$B19];[$'Website C&amp;P'.$AT$2];IF([$'Website C&amp;P'.$AR$3]=[.$B19];[$'Website C&amp;P'.$AT$3];IF([$'Website C&amp;P'.$AR$4]=[.$B19];[$'Website C&amp;P'.$AT$4];IF([$'Website C&amp;P'.$AR$5]=[.$B19];[$'Website C&amp;P'.$AT$5];IF([$'Website C&amp;P'.$AR$6]=[.$B19];[$'Website C&amp;P'.$AT$6];IF([$'Website C&amp;P'.$AR$7]=[.$B19];[$'Website C&amp;P'.$AT$7];IF([$'Website C&amp;P'.$AR$8]=[.$B19];[$'Website C&amp;P'.$AT$8];IF([$'Website C&amp;P'.$AR$9]=[.$B19];[$'Website C&amp;P'.$AT$9];IF([$'Website C&amp;P'.$AR$10]=[.$B19];[$'Website C&amp;P'.$AT$10];IF([$'Website C&amp;P'.$AR$11]=[.$B19];[$'Website C&amp;P'.$AT$11];IF([$'Website C&amp;P'.$AR$12]=[.$B19];[$'Website C&amp;P'.$AT$12];IF([$'Website C&amp;P'.$AR$13]=[.$B19];[$'Website C&amp;P'.$AT$13];IF([$'Website C&amp;P'.$AR$14]=[.$B19];[$'Website C&amp;P'.$AT$14];IF([$'Website C&amp;P'.$AR$15]=[.$B19];[$'Website C&amp;P'.$AT$15];IF([$'Website C&amp;P'.$AR$16]=[.$B19];[$'Website C&amp;P'.$AT$16];IF([$'Website C&amp;P'.$AR$17]=[.$B19];[$'Website C&amp;P'.$AT$17];IF([$'Website C&amp;P'.$AR$18]=[.$B19];[$'Website C&amp;P'.$AT$18];IF([$'Website C&amp;P'.$AR$19]=[.$B19];[$'Website C&amp;P'.$AT$19];IF([$'Website C&amp;P'.$AR$20]=[.$B19];[$'Website C&amp;P'.$AT$20];&quot;DNF&quot;))))))))))))))))))))" office:value-type="string" office:string-value="DNF" calcext:value-type="string">
            <text:p>DNF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layer 19</text:p>
          </table:table-cell>
          <table:table-cell office:value-type="string" calcext:value-type="string">
            <text:p>-</text:p>
          </table:table-cell>
          <table:table-cell table:formula="of:=IF([$'Website C&amp;P'.$D$1]=[.$B20];[$'Website C&amp;P'.$F$1];IF([$'Website C&amp;P'.$D$2]=[.$B20];[$'Website C&amp;P'.$F$2];IF([$'Website C&amp;P'.$D$3]=[.$B20];[$'Website C&amp;P'.$F$3];IF([$'Website C&amp;P'.$D$4]=[.$B20];[$'Website C&amp;P'.$F$4];IF([$'Website C&amp;P'.$D$5]=[.$B20];[$'Website C&amp;P'.$F$5];IF([$'Website C&amp;P'.$D$6]=[.$B20];[$'Website C&amp;P'.$F$6];IF([$'Website C&amp;P'.$D$7]=[.$B20];[$'Website C&amp;P'.$F$7];IF([$'Website C&amp;P'.$D$8]=[.$B20];[$'Website C&amp;P'.$F$8];IF([$'Website C&amp;P'.$D$9]=[.$B20];[$'Website C&amp;P'.$F$9];IF([$'Website C&amp;P'.$D$10]=[.$B20];[$'Website C&amp;P'.$F$10];IF([$'Website C&amp;P'.$D$11]=[.$B20];[$'Website C&amp;P'.$F$11];IF([$'Website C&amp;P'.$D$12]=[.$B20];[$'Website C&amp;P'.$F$12];IF([$'Website C&amp;P'.$D$13]=[.$B20];[$'Website C&amp;P'.$F$13];IF([$'Website C&amp;P'.$D$14]=[.$B20];[$'Website C&amp;P'.$F$14];IF([$'Website C&amp;P'.$D$15]=[.$B20];[$'Website C&amp;P'.$F$15];IF([$'Website C&amp;P'.$D$16]=[.$B20];[$'Website C&amp;P'.$F$16];IF([$'Website C&amp;P'.$D$17]=[.$B20];[$'Website C&amp;P'.$F$17];IF([$'Website C&amp;P'.$D$18]=[.$B20];[$'Website C&amp;P'.$F$18];IF([$'Website C&amp;P'.$D$19]=[.$B20];[$'Website C&amp;P'.$F$19];IF([$'Website C&amp;P'.$D$20]=[.$B20];[$'Website C&amp;P'.$F$20];&quot;DNF&quot;))))))))))))))))))))" office:value-type="string" office:string-value="DNF" calcext:value-type="string">
            <text:p>DNF</text:p>
          </table:table-cell>
          <table:table-cell table:formula="of:=IF([$'Website C&amp;P'.$L$1]=[.$B20];[$'Website C&amp;P'.$N$1];IF([$'Website C&amp;P'.$L$2]=[.$B20];[$'Website C&amp;P'.$N$2];IF([$'Website C&amp;P'.$L$3]=[.$B20];[$'Website C&amp;P'.$N$3];IF([$'Website C&amp;P'.$L$4]=[.$B20];[$'Website C&amp;P'.$N$4];IF([$'Website C&amp;P'.$L$5]=[.$B20];[$'Website C&amp;P'.$N$5];IF([$'Website C&amp;P'.$L$6]=[.$B20];[$'Website C&amp;P'.$N$6];IF([$'Website C&amp;P'.$L$7]=[.$B20];[$'Website C&amp;P'.$N$7];IF([$'Website C&amp;P'.$L$8]=[.$B20];[$'Website C&amp;P'.$N$8];IF([$'Website C&amp;P'.$L$9]=[.$B20];[$'Website C&amp;P'.$N$9];IF([$'Website C&amp;P'.$L$10]=[.$B20];[$'Website C&amp;P'.$N$10];IF([$'Website C&amp;P'.$L$11]=[.$B20];[$'Website C&amp;P'.$N$11];IF([$'Website C&amp;P'.$L$12]=[.$B20];[$'Website C&amp;P'.$N$12];IF([$'Website C&amp;P'.$L$13]=[.$B20];[$'Website C&amp;P'.$N$13];IF([$'Website C&amp;P'.$L$14]=[.$B20];[$'Website C&amp;P'.$N$14];IF([$'Website C&amp;P'.$L$15]=[.$B20];[$'Website C&amp;P'.$N$15];IF([$'Website C&amp;P'.$L$16]=[.$B20];[$'Website C&amp;P'.$N$16];IF([$'Website C&amp;P'.$L$17]=[.$B20];[$'Website C&amp;P'.$N$17];IF([$'Website C&amp;P'.$L$18]=[.$B20];[$'Website C&amp;P'.$N$18];IF([$'Website C&amp;P'.$L$19]=[.$B20];[$'Website C&amp;P'.$N$19];IF([$'Website C&amp;P'.$L$20]=[.$B20];[$'Website C&amp;P'.$N$20];&quot;DNF&quot;))))))))))))))))))))" office:value-type="string" office:string-value="DNF" calcext:value-type="string">
            <text:p>DNF</text:p>
          </table:table-cell>
          <table:table-cell table:formula="of:=IF([$'Website C&amp;P'.$T$1]=[.$B20];[$'Website C&amp;P'.$V$1];IF([$'Website C&amp;P'.$T$2]=[.$B20];[$'Website C&amp;P'.$V$2];IF([$'Website C&amp;P'.$T$3]=[.$B20];[$'Website C&amp;P'.$V$3];IF([$'Website C&amp;P'.$T$4]=[.$B20];[$'Website C&amp;P'.$V$4];IF([$'Website C&amp;P'.$T$5]=[.$B20];[$'Website C&amp;P'.$V$5];IF([$'Website C&amp;P'.$T$6]=[.$B20];[$'Website C&amp;P'.$V$6];IF([$'Website C&amp;P'.$T$7]=[.$B20];[$'Website C&amp;P'.$V$7];IF([$'Website C&amp;P'.$T$8]=[.$B20];[$'Website C&amp;P'.$V$8];IF([$'Website C&amp;P'.$T$9]=[.$B20];[$'Website C&amp;P'.$V$9];IF([$'Website C&amp;P'.$T$10]=[.$B20];[$'Website C&amp;P'.$V$10];IF([$'Website C&amp;P'.$T$11]=[.$B20];[$'Website C&amp;P'.$V$11];IF([$'Website C&amp;P'.$T$12]=[.$B20];[$'Website C&amp;P'.$V$12];IF([$'Website C&amp;P'.$T$13]=[.$B20];[$'Website C&amp;P'.$V$13];IF([$'Website C&amp;P'.$T$14]=[.$B20];[$'Website C&amp;P'.$V$14];IF([$'Website C&amp;P'.$T$15]=[.$B20];[$'Website C&amp;P'.$V$15];IF([$'Website C&amp;P'.$T$16]=[.$B20];[$'Website C&amp;P'.$V$16];IF([$'Website C&amp;P'.$T$17]=[.$B20];[$'Website C&amp;P'.$V$17];IF([$'Website C&amp;P'.$T$18]=[.$B20];[$'Website C&amp;P'.$V$18];IF([$'Website C&amp;P'.$T$19]=[.$B20];[$'Website C&amp;P'.$V$19];IF([$'Website C&amp;P'.$T$20]=[.$B20];[$'Website C&amp;P'.$V$20];&quot;DNF&quot;))))))))))))))))))))" office:value-type="string" office:string-value="DNF" calcext:value-type="string">
            <text:p>DNF</text:p>
          </table:table-cell>
          <table:table-cell table:formula="of:=IF([$'Website C&amp;P'.$AB$1]=[.$B20];[$'Website C&amp;P'.$AD$1];IF([$'Website C&amp;P'.$AB$2]=[.$B20];[$'Website C&amp;P'.$AD$2];IF([$'Website C&amp;P'.$AB$3]=[.$B20];[$'Website C&amp;P'.$AD$3];IF([$'Website C&amp;P'.$AB$4]=[.$B20];[$'Website C&amp;P'.$AD$4];IF([$'Website C&amp;P'.$AB$5]=[.$B20];[$'Website C&amp;P'.$AD$5];IF([$'Website C&amp;P'.$AB$6]=[.$B20];[$'Website C&amp;P'.$AD$6];IF([$'Website C&amp;P'.$AB$7]=[.$B20];[$'Website C&amp;P'.$AD$7];IF([$'Website C&amp;P'.$AB$8]=[.$B20];[$'Website C&amp;P'.$AD$8];IF([$'Website C&amp;P'.$AB$9]=[.$B20];[$'Website C&amp;P'.$AD$9];IF([$'Website C&amp;P'.$AB$10]=[.$B20];[$'Website C&amp;P'.$AD$10];IF([$'Website C&amp;P'.$AB$11]=[.$B20];[$'Website C&amp;P'.$AD$11];IF([$'Website C&amp;P'.$AB$12]=[.$B20];[$'Website C&amp;P'.$AD$12];IF([$'Website C&amp;P'.$AB$13]=[.$B20];[$'Website C&amp;P'.$AD$13];IF([$'Website C&amp;P'.$AB$14]=[.$B20];[$'Website C&amp;P'.$AD$14];IF([$'Website C&amp;P'.$AB$15]=[.$B20];[$'Website C&amp;P'.$AD$15];IF([$'Website C&amp;P'.$AB$16]=[.$B20];[$'Website C&amp;P'.$AD$16];IF([$'Website C&amp;P'.$AB$17]=[.$B20];[$'Website C&amp;P'.$AD$17];IF([$'Website C&amp;P'.$AB$18]=[.$B20];[$'Website C&amp;P'.$AD$18];IF([$'Website C&amp;P'.$AB$19]=[.$B20];[$'Website C&amp;P'.$AD$19];IF([$'Website C&amp;P'.$AB$20]=[.$B20];[$'Website C&amp;P'.$AD$20];&quot;DNF&quot;))))))))))))))))))))" office:value-type="string" office:string-value="DNF" calcext:value-type="string">
            <text:p>DNF</text:p>
          </table:table-cell>
          <table:table-cell table:formula="of:=IF([$'Website C&amp;P'.$AJ$1]=[.$B20];[$'Website C&amp;P'.$AL$1];IF([$'Website C&amp;P'.$AJ$2]=[.$B20];[$'Website C&amp;P'.$AL$2];IF([$'Website C&amp;P'.$AJ$3]=[.$B20];[$'Website C&amp;P'.$AL$3];IF([$'Website C&amp;P'.$AJ$4]=[.$B20];[$'Website C&amp;P'.$AL$4];IF([$'Website C&amp;P'.$AJ$5]=[.$B20];[$'Website C&amp;P'.$AL$5];IF([$'Website C&amp;P'.$AJ$6]=[.$B20];[$'Website C&amp;P'.$AL$6];IF([$'Website C&amp;P'.$AJ$7]=[.$B20];[$'Website C&amp;P'.$AL$7];IF([$'Website C&amp;P'.$AJ$8]=[.$B20];[$'Website C&amp;P'.$AL$8];IF([$'Website C&amp;P'.$AJ$9]=[.$B20];[$'Website C&amp;P'.$AL$9];IF([$'Website C&amp;P'.$AJ$10]=[.$B20];[$'Website C&amp;P'.$AL$10];IF([$'Website C&amp;P'.$AJ$11]=[.$B20];[$'Website C&amp;P'.$AL$11];IF([$'Website C&amp;P'.$AJ$12]=[.$B20];[$'Website C&amp;P'.$AL$12];IF([$'Website C&amp;P'.$AJ$13]=[.$B20];[$'Website C&amp;P'.$AL$13];IF([$'Website C&amp;P'.$AJ$14]=[.$B20];[$'Website C&amp;P'.$AL$14];IF([$'Website C&amp;P'.$AJ$15]=[.$B20];[$'Website C&amp;P'.$AL$15];IF([$'Website C&amp;P'.$AJ$16]=[.$B20];[$'Website C&amp;P'.$AL$16];IF([$'Website C&amp;P'.$AJ$17]=[.$B20];[$'Website C&amp;P'.$AL$17];IF([$'Website C&amp;P'.$AJ$18]=[.$B20];[$'Website C&amp;P'.$AL$18];IF([$'Website C&amp;P'.$AJ$19]=[.$B20];[$'Website C&amp;P'.$AL$19];IF([$'Website C&amp;P'.$AJ$20]=[.$B20];[$'Website C&amp;P'.$AL$20];&quot;DNF&quot;))))))))))))))))))))" office:value-type="string" office:string-value="DNF" calcext:value-type="string">
            <text:p>DNF</text:p>
          </table:table-cell>
          <table:table-cell table:formula="of:=IF([$'Website C&amp;P'.$AR$1]=[.$B20];[$'Website C&amp;P'.$AT$1];IF([$'Website C&amp;P'.$AR$2]=[.$B20];[$'Website C&amp;P'.$AT$2];IF([$'Website C&amp;P'.$AR$3]=[.$B20];[$'Website C&amp;P'.$AT$3];IF([$'Website C&amp;P'.$AR$4]=[.$B20];[$'Website C&amp;P'.$AT$4];IF([$'Website C&amp;P'.$AR$5]=[.$B20];[$'Website C&amp;P'.$AT$5];IF([$'Website C&amp;P'.$AR$6]=[.$B20];[$'Website C&amp;P'.$AT$6];IF([$'Website C&amp;P'.$AR$7]=[.$B20];[$'Website C&amp;P'.$AT$7];IF([$'Website C&amp;P'.$AR$8]=[.$B20];[$'Website C&amp;P'.$AT$8];IF([$'Website C&amp;P'.$AR$9]=[.$B20];[$'Website C&amp;P'.$AT$9];IF([$'Website C&amp;P'.$AR$10]=[.$B20];[$'Website C&amp;P'.$AT$10];IF([$'Website C&amp;P'.$AR$11]=[.$B20];[$'Website C&amp;P'.$AT$11];IF([$'Website C&amp;P'.$AR$12]=[.$B20];[$'Website C&amp;P'.$AT$12];IF([$'Website C&amp;P'.$AR$13]=[.$B20];[$'Website C&amp;P'.$AT$13];IF([$'Website C&amp;P'.$AR$14]=[.$B20];[$'Website C&amp;P'.$AT$14];IF([$'Website C&amp;P'.$AR$15]=[.$B20];[$'Website C&amp;P'.$AT$15];IF([$'Website C&amp;P'.$AR$16]=[.$B20];[$'Website C&amp;P'.$AT$16];IF([$'Website C&amp;P'.$AR$17]=[.$B20];[$'Website C&amp;P'.$AT$17];IF([$'Website C&amp;P'.$AR$18]=[.$B20];[$'Website C&amp;P'.$AT$18];IF([$'Website C&amp;P'.$AR$19]=[.$B20];[$'Website C&amp;P'.$AT$19];IF([$'Website C&amp;P'.$AR$20]=[.$B20];[$'Website C&amp;P'.$AT$20];&quot;DNF&quot;))))))))))))))))))))" office:value-type="string" office:string-value="DNF" calcext:value-type="string">
            <text:p>DNF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layer 20</text:p>
          </table:table-cell>
          <table:table-cell office:value-type="string" calcext:value-type="string">
            <text:p>-</text:p>
          </table:table-cell>
          <table:table-cell table:formula="of:=IF([$'Website C&amp;P'.$D$1]=[.$B21];[$'Website C&amp;P'.$F$1];IF([$'Website C&amp;P'.$D$2]=[.$B21];[$'Website C&amp;P'.$F$2];IF([$'Website C&amp;P'.$D$3]=[.$B21];[$'Website C&amp;P'.$F$3];IF([$'Website C&amp;P'.$D$4]=[.$B21];[$'Website C&amp;P'.$F$4];IF([$'Website C&amp;P'.$D$5]=[.$B21];[$'Website C&amp;P'.$F$5];IF([$'Website C&amp;P'.$D$6]=[.$B21];[$'Website C&amp;P'.$F$6];IF([$'Website C&amp;P'.$D$7]=[.$B21];[$'Website C&amp;P'.$F$7];IF([$'Website C&amp;P'.$D$8]=[.$B21];[$'Website C&amp;P'.$F$8];IF([$'Website C&amp;P'.$D$9]=[.$B21];[$'Website C&amp;P'.$F$9];IF([$'Website C&amp;P'.$D$10]=[.$B21];[$'Website C&amp;P'.$F$10];IF([$'Website C&amp;P'.$D$11]=[.$B21];[$'Website C&amp;P'.$F$11];IF([$'Website C&amp;P'.$D$12]=[.$B21];[$'Website C&amp;P'.$F$12];IF([$'Website C&amp;P'.$D$13]=[.$B21];[$'Website C&amp;P'.$F$13];IF([$'Website C&amp;P'.$D$14]=[.$B21];[$'Website C&amp;P'.$F$14];IF([$'Website C&amp;P'.$D$15]=[.$B21];[$'Website C&amp;P'.$F$15];IF([$'Website C&amp;P'.$D$16]=[.$B21];[$'Website C&amp;P'.$F$16];IF([$'Website C&amp;P'.$D$17]=[.$B21];[$'Website C&amp;P'.$F$17];IF([$'Website C&amp;P'.$D$18]=[.$B21];[$'Website C&amp;P'.$F$18];IF([$'Website C&amp;P'.$D$19]=[.$B21];[$'Website C&amp;P'.$F$19];IF([$'Website C&amp;P'.$D$20]=[.$B21];[$'Website C&amp;P'.$F$20];&quot;DNF&quot;))))))))))))))))))))" office:value-type="string" office:string-value="DNF" calcext:value-type="string">
            <text:p>DNF</text:p>
          </table:table-cell>
          <table:table-cell table:formula="of:=IF([$'Website C&amp;P'.$L$1]=[.$B21];[$'Website C&amp;P'.$N$1];IF([$'Website C&amp;P'.$L$2]=[.$B21];[$'Website C&amp;P'.$N$2];IF([$'Website C&amp;P'.$L$3]=[.$B21];[$'Website C&amp;P'.$N$3];IF([$'Website C&amp;P'.$L$4]=[.$B21];[$'Website C&amp;P'.$N$4];IF([$'Website C&amp;P'.$L$5]=[.$B21];[$'Website C&amp;P'.$N$5];IF([$'Website C&amp;P'.$L$6]=[.$B21];[$'Website C&amp;P'.$N$6];IF([$'Website C&amp;P'.$L$7]=[.$B21];[$'Website C&amp;P'.$N$7];IF([$'Website C&amp;P'.$L$8]=[.$B21];[$'Website C&amp;P'.$N$8];IF([$'Website C&amp;P'.$L$9]=[.$B21];[$'Website C&amp;P'.$N$9];IF([$'Website C&amp;P'.$L$10]=[.$B21];[$'Website C&amp;P'.$N$10];IF([$'Website C&amp;P'.$L$11]=[.$B21];[$'Website C&amp;P'.$N$11];IF([$'Website C&amp;P'.$L$12]=[.$B21];[$'Website C&amp;P'.$N$12];IF([$'Website C&amp;P'.$L$13]=[.$B21];[$'Website C&amp;P'.$N$13];IF([$'Website C&amp;P'.$L$14]=[.$B21];[$'Website C&amp;P'.$N$14];IF([$'Website C&amp;P'.$L$15]=[.$B21];[$'Website C&amp;P'.$N$15];IF([$'Website C&amp;P'.$L$16]=[.$B21];[$'Website C&amp;P'.$N$16];IF([$'Website C&amp;P'.$L$17]=[.$B21];[$'Website C&amp;P'.$N$17];IF([$'Website C&amp;P'.$L$18]=[.$B21];[$'Website C&amp;P'.$N$18];IF([$'Website C&amp;P'.$L$19]=[.$B21];[$'Website C&amp;P'.$N$19];IF([$'Website C&amp;P'.$L$20]=[.$B21];[$'Website C&amp;P'.$N$20];&quot;DNF&quot;))))))))))))))))))))" office:value-type="string" office:string-value="DNF" calcext:value-type="string">
            <text:p>DNF</text:p>
          </table:table-cell>
          <table:table-cell table:formula="of:=IF([$'Website C&amp;P'.$T$1]=[.$B21];[$'Website C&amp;P'.$V$1];IF([$'Website C&amp;P'.$T$2]=[.$B21];[$'Website C&amp;P'.$V$2];IF([$'Website C&amp;P'.$T$3]=[.$B21];[$'Website C&amp;P'.$V$3];IF([$'Website C&amp;P'.$T$4]=[.$B21];[$'Website C&amp;P'.$V$4];IF([$'Website C&amp;P'.$T$5]=[.$B21];[$'Website C&amp;P'.$V$5];IF([$'Website C&amp;P'.$T$6]=[.$B21];[$'Website C&amp;P'.$V$6];IF([$'Website C&amp;P'.$T$7]=[.$B21];[$'Website C&amp;P'.$V$7];IF([$'Website C&amp;P'.$T$8]=[.$B21];[$'Website C&amp;P'.$V$8];IF([$'Website C&amp;P'.$T$9]=[.$B21];[$'Website C&amp;P'.$V$9];IF([$'Website C&amp;P'.$T$10]=[.$B21];[$'Website C&amp;P'.$V$10];IF([$'Website C&amp;P'.$T$11]=[.$B21];[$'Website C&amp;P'.$V$11];IF([$'Website C&amp;P'.$T$12]=[.$B21];[$'Website C&amp;P'.$V$12];IF([$'Website C&amp;P'.$T$13]=[.$B21];[$'Website C&amp;P'.$V$13];IF([$'Website C&amp;P'.$T$14]=[.$B21];[$'Website C&amp;P'.$V$14];IF([$'Website C&amp;P'.$T$15]=[.$B21];[$'Website C&amp;P'.$V$15];IF([$'Website C&amp;P'.$T$16]=[.$B21];[$'Website C&amp;P'.$V$16];IF([$'Website C&amp;P'.$T$17]=[.$B21];[$'Website C&amp;P'.$V$17];IF([$'Website C&amp;P'.$T$18]=[.$B21];[$'Website C&amp;P'.$V$18];IF([$'Website C&amp;P'.$T$19]=[.$B21];[$'Website C&amp;P'.$V$19];IF([$'Website C&amp;P'.$T$20]=[.$B21];[$'Website C&amp;P'.$V$20];&quot;DNF&quot;))))))))))))))))))))" office:value-type="string" office:string-value="DNF" calcext:value-type="string">
            <text:p>DNF</text:p>
          </table:table-cell>
          <table:table-cell table:formula="of:=IF([$'Website C&amp;P'.$AB$1]=[.$B21];[$'Website C&amp;P'.$AD$1];IF([$'Website C&amp;P'.$AB$2]=[.$B21];[$'Website C&amp;P'.$AD$2];IF([$'Website C&amp;P'.$AB$3]=[.$B21];[$'Website C&amp;P'.$AD$3];IF([$'Website C&amp;P'.$AB$4]=[.$B21];[$'Website C&amp;P'.$AD$4];IF([$'Website C&amp;P'.$AB$5]=[.$B21];[$'Website C&amp;P'.$AD$5];IF([$'Website C&amp;P'.$AB$6]=[.$B21];[$'Website C&amp;P'.$AD$6];IF([$'Website C&amp;P'.$AB$7]=[.$B21];[$'Website C&amp;P'.$AD$7];IF([$'Website C&amp;P'.$AB$8]=[.$B21];[$'Website C&amp;P'.$AD$8];IF([$'Website C&amp;P'.$AB$9]=[.$B21];[$'Website C&amp;P'.$AD$9];IF([$'Website C&amp;P'.$AB$10]=[.$B21];[$'Website C&amp;P'.$AD$10];IF([$'Website C&amp;P'.$AB$11]=[.$B21];[$'Website C&amp;P'.$AD$11];IF([$'Website C&amp;P'.$AB$12]=[.$B21];[$'Website C&amp;P'.$AD$12];IF([$'Website C&amp;P'.$AB$13]=[.$B21];[$'Website C&amp;P'.$AD$13];IF([$'Website C&amp;P'.$AB$14]=[.$B21];[$'Website C&amp;P'.$AD$14];IF([$'Website C&amp;P'.$AB$15]=[.$B21];[$'Website C&amp;P'.$AD$15];IF([$'Website C&amp;P'.$AB$16]=[.$B21];[$'Website C&amp;P'.$AD$16];IF([$'Website C&amp;P'.$AB$17]=[.$B21];[$'Website C&amp;P'.$AD$17];IF([$'Website C&amp;P'.$AB$18]=[.$B21];[$'Website C&amp;P'.$AD$18];IF([$'Website C&amp;P'.$AB$19]=[.$B21];[$'Website C&amp;P'.$AD$19];IF([$'Website C&amp;P'.$AB$20]=[.$B21];[$'Website C&amp;P'.$AD$20];&quot;DNF&quot;))))))))))))))))))))" office:value-type="string" office:string-value="DNF" calcext:value-type="string">
            <text:p>DNF</text:p>
          </table:table-cell>
          <table:table-cell table:formula="of:=IF([$'Website C&amp;P'.$AJ$1]=[.$B21];[$'Website C&amp;P'.$AL$1];IF([$'Website C&amp;P'.$AJ$2]=[.$B21];[$'Website C&amp;P'.$AL$2];IF([$'Website C&amp;P'.$AJ$3]=[.$B21];[$'Website C&amp;P'.$AL$3];IF([$'Website C&amp;P'.$AJ$4]=[.$B21];[$'Website C&amp;P'.$AL$4];IF([$'Website C&amp;P'.$AJ$5]=[.$B21];[$'Website C&amp;P'.$AL$5];IF([$'Website C&amp;P'.$AJ$6]=[.$B21];[$'Website C&amp;P'.$AL$6];IF([$'Website C&amp;P'.$AJ$7]=[.$B21];[$'Website C&amp;P'.$AL$7];IF([$'Website C&amp;P'.$AJ$8]=[.$B21];[$'Website C&amp;P'.$AL$8];IF([$'Website C&amp;P'.$AJ$9]=[.$B21];[$'Website C&amp;P'.$AL$9];IF([$'Website C&amp;P'.$AJ$10]=[.$B21];[$'Website C&amp;P'.$AL$10];IF([$'Website C&amp;P'.$AJ$11]=[.$B21];[$'Website C&amp;P'.$AL$11];IF([$'Website C&amp;P'.$AJ$12]=[.$B21];[$'Website C&amp;P'.$AL$12];IF([$'Website C&amp;P'.$AJ$13]=[.$B21];[$'Website C&amp;P'.$AL$13];IF([$'Website C&amp;P'.$AJ$14]=[.$B21];[$'Website C&amp;P'.$AL$14];IF([$'Website C&amp;P'.$AJ$15]=[.$B21];[$'Website C&amp;P'.$AL$15];IF([$'Website C&amp;P'.$AJ$16]=[.$B21];[$'Website C&amp;P'.$AL$16];IF([$'Website C&amp;P'.$AJ$17]=[.$B21];[$'Website C&amp;P'.$AL$17];IF([$'Website C&amp;P'.$AJ$18]=[.$B21];[$'Website C&amp;P'.$AL$18];IF([$'Website C&amp;P'.$AJ$19]=[.$B21];[$'Website C&amp;P'.$AL$19];IF([$'Website C&amp;P'.$AJ$20]=[.$B21];[$'Website C&amp;P'.$AL$20];&quot;DNF&quot;))))))))))))))))))))" office:value-type="string" office:string-value="DNF" calcext:value-type="string">
            <text:p>DNF</text:p>
          </table:table-cell>
          <table:table-cell table:formula="of:=IF([$'Website C&amp;P'.$AR$1]=[.$B21];[$'Website C&amp;P'.$AT$1];IF([$'Website C&amp;P'.$AR$2]=[.$B21];[$'Website C&amp;P'.$AT$2];IF([$'Website C&amp;P'.$AR$3]=[.$B21];[$'Website C&amp;P'.$AT$3];IF([$'Website C&amp;P'.$AR$4]=[.$B21];[$'Website C&amp;P'.$AT$4];IF([$'Website C&amp;P'.$AR$5]=[.$B21];[$'Website C&amp;P'.$AT$5];IF([$'Website C&amp;P'.$AR$6]=[.$B21];[$'Website C&amp;P'.$AT$6];IF([$'Website C&amp;P'.$AR$7]=[.$B21];[$'Website C&amp;P'.$AT$7];IF([$'Website C&amp;P'.$AR$8]=[.$B21];[$'Website C&amp;P'.$AT$8];IF([$'Website C&amp;P'.$AR$9]=[.$B21];[$'Website C&amp;P'.$AT$9];IF([$'Website C&amp;P'.$AR$10]=[.$B21];[$'Website C&amp;P'.$AT$10];IF([$'Website C&amp;P'.$AR$11]=[.$B21];[$'Website C&amp;P'.$AT$11];IF([$'Website C&amp;P'.$AR$12]=[.$B21];[$'Website C&amp;P'.$AT$12];IF([$'Website C&amp;P'.$AR$13]=[.$B21];[$'Website C&amp;P'.$AT$13];IF([$'Website C&amp;P'.$AR$14]=[.$B21];[$'Website C&amp;P'.$AT$14];IF([$'Website C&amp;P'.$AR$15]=[.$B21];[$'Website C&amp;P'.$AT$15];IF([$'Website C&amp;P'.$AR$16]=[.$B21];[$'Website C&amp;P'.$AT$16];IF([$'Website C&amp;P'.$AR$17]=[.$B21];[$'Website C&amp;P'.$AT$17];IF([$'Website C&amp;P'.$AR$18]=[.$B21];[$'Website C&amp;P'.$AT$18];IF([$'Website C&amp;P'.$AR$19]=[.$B21];[$'Website C&amp;P'.$AT$19];IF([$'Website C&amp;P'.$AR$20]=[.$B21];[$'Website C&amp;P'.$AT$20];&quot;DNF&quot;))))))))))))))))))))" office:value-type="string" office:string-value="DNF" calcext:value-type="string">
            <text:p>DNF</text:p>
          </table:table-cell>
          <table:table-cell table:number-columns-repeated="1010"/>
        </table:table-row>
        <table:table-row table:style-name="ro2">
          <table:table-cell table:number-columns-repeated="8"/>
          <table:table-cell office:value-type="string" calcext:value-type="string">
            <text:p>Gesamt</text:p>
          </table:table-cell>
          <table:table-cell office:value-type="string" calcext:value-type="string">
            <text:p>Errorcheck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layer 1</text:p>
          </table:table-cell>
          <table:table-cell table:formula="of:=[.B2]" office:value-type="string" office:string-value="[IMA] Venom " calcext:value-type="string">
            <text:p>[IMA] Venom </text:p>
          </table:table-cell>
          <table:table-cell table:formula="of:=[$Zwischenzeiten.C2]" office:value-type="time" office:time-value="PT00H03M36.924S" calcext:value-type="time">
            <text:p>00:03:36,92</text:p>
          </table:table-cell>
          <table:table-cell table:formula="of:=IFERROR([$Zwischenzeiten.D2]-[$Zwischenzeiten.C2];&quot;DNF&quot;)" office:value-type="time" office:time-value="PT00H08M25.73S" calcext:value-type="time">
            <text:p>00:08:25,73</text:p>
          </table:table-cell>
          <table:table-cell table:formula="of:=IFERROR([$Zwischenzeiten.E2]-[$Zwischenzeiten.D2];&quot;DNF&quot;)" office:value-type="time" office:time-value="PT00H07M24.265S" calcext:value-type="time">
            <text:p>00:07:24,27</text:p>
          </table:table-cell>
          <table:table-cell table:formula="of:=IFERROR([$Zwischenzeiten.F2]-[$Zwischenzeiten.E2];&quot;DNF&quot;)" office:value-type="time" office:time-value="PT00H03M13.525S" calcext:value-type="time">
            <text:p>00:03:13,53</text:p>
          </table:table-cell>
          <table:table-cell table:formula="of:=IFERROR([$Zwischenzeiten.G2]-[$Zwischenzeiten.F2];&quot;DNF&quot;)" office:value-type="time" office:time-value="PT00H07M10.116S" calcext:value-type="time">
            <text:p>00:07:10,12</text:p>
          </table:table-cell>
          <table:table-cell table:formula="of:=IFERROR([$Zwischenzeiten.H2]-[$Zwischenzeiten.G2];&quot;DNF&quot;)" office:value-type="time" office:time-value="PT00H07M18.299S" calcext:value-type="time">
            <text:p>00:07:18,30</text:p>
          </table:table-cell>
          <table:table-cell table:formula="of:=IFERROR([.C23]+[.D23]+[.E23]+[.F23]+[.G23]+[.H23];&quot;DNF&quot;)" office:value-type="time" office:time-value="PT00H37M08.859S" calcext:value-type="time">
            <text:p>00:37:08,86</text:p>
          </table:table-cell>
          <table:table-cell table:style-name="ce30" table:formula="of:=IF([.H2]=[.I23];1;0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layer 2</text:p>
          </table:table-cell>
          <table:table-cell table:formula="of:=[.B3]" office:value-type="string" office:string-value="Tokki " calcext:value-type="string">
            <text:p>Tokki </text:p>
          </table:table-cell>
          <table:table-cell table:formula="of:=[$Zwischenzeiten.C3]" office:value-type="time" office:time-value="PT00H03M56.057S" calcext:value-type="time">
            <text:p>00:03:56,06</text:p>
          </table:table-cell>
          <table:table-cell table:formula="of:=IFERROR([$Zwischenzeiten.D3]-[$Zwischenzeiten.C3];&quot;DNF&quot;)" office:value-type="time" office:time-value="PT00H07M52.347S" calcext:value-type="time">
            <text:p>00:07:52,35</text:p>
          </table:table-cell>
          <table:table-cell table:formula="of:=IFERROR([$Zwischenzeiten.E3]-[$Zwischenzeiten.D3];&quot;DNF&quot;)" office:value-type="time" office:time-value="PT00H07M06.049S" calcext:value-type="time">
            <text:p>00:07:06,05</text:p>
          </table:table-cell>
          <table:table-cell table:formula="of:=IFERROR([$Zwischenzeiten.F3]-[$Zwischenzeiten.E3];&quot;DNF&quot;)" office:value-type="time" office:time-value="PT00H03M05.892S" calcext:value-type="time">
            <text:p>00:03:05,89</text:p>
          </table:table-cell>
          <table:table-cell table:formula="of:=IFERROR([$Zwischenzeiten.G3]-[$Zwischenzeiten.F3];&quot;DNF&quot;)" office:value-type="time" office:time-value="PT00H08M52.415S" calcext:value-type="time">
            <text:p>00:08:52,42</text:p>
          </table:table-cell>
          <table:table-cell table:formula="of:=IFERROR([$Zwischenzeiten.H3]-[$Zwischenzeiten.G3];&quot;DNF&quot;)" office:value-type="time" office:time-value="PT00H06M44.917S" calcext:value-type="time">
            <text:p>00:06:44,92</text:p>
          </table:table-cell>
          <table:table-cell table:formula="of:=IFERROR([.C24]+[.D24]+[.E24]+[.F24]+[.G24]+[.H24];&quot;DNF&quot;)" office:value-type="time" office:time-value="PT00H37M37.677S" calcext:value-type="time">
            <text:p>00:37:37,68</text:p>
          </table:table-cell>
          <table:table-cell table:style-name="ce30" table:formula="of:=IF([.H3]=[.I24];1;0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layer 3</text:p>
          </table:table-cell>
          <table:table-cell table:formula="of:=[.B4]" office:value-type="string" office:string-value="[JIL] VeeVee " calcext:value-type="string">
            <text:p>[JIL] VeeVee </text:p>
          </table:table-cell>
          <table:table-cell table:formula="of:=[$Zwischenzeiten.C4]" office:value-type="time" office:time-value="PT00H04M10.44S" calcext:value-type="time">
            <text:p>00:04:10,44</text:p>
          </table:table-cell>
          <table:table-cell table:formula="of:=IFERROR([$Zwischenzeiten.D4]-[$Zwischenzeiten.C4];&quot;DNF&quot;)" office:value-type="time" office:time-value="PT00H08M16.913S" calcext:value-type="time">
            <text:p>00:08:16,91</text:p>
          </table:table-cell>
          <table:table-cell table:formula="of:=IFERROR([$Zwischenzeiten.E4]-[$Zwischenzeiten.D4];&quot;DNF&quot;)" office:value-type="time" office:time-value="PT00H09M38.547S" calcext:value-type="time">
            <text:p>00:09:38,55</text:p>
          </table:table-cell>
          <table:table-cell table:formula="of:=IFERROR([$Zwischenzeiten.F4]-[$Zwischenzeiten.E4];&quot;DNF&quot;)" office:value-type="time" office:time-value="PT00H03M42.057S" calcext:value-type="time">
            <text:p>00:03:42,06</text:p>
          </table:table-cell>
          <table:table-cell table:formula="of:=IFERROR([$Zwischenzeiten.G4]-[$Zwischenzeiten.F4];&quot;DNF&quot;)" office:value-type="time" office:time-value="PT00H07M05.582S" calcext:value-type="time">
            <text:p>00:07:05,58</text:p>
          </table:table-cell>
          <table:table-cell table:formula="of:=IFERROR([$Zwischenzeiten.H4]-[$Zwischenzeiten.G4];&quot;DNF&quot;)" office:value-type="time" office:time-value="PT00H08M27.066S" calcext:value-type="time">
            <text:p>00:08:27,07</text:p>
          </table:table-cell>
          <table:table-cell table:formula="of:=IFERROR([.C25]+[.D25]+[.E25]+[.F25]+[.G25]+[.H25];&quot;DNF&quot;)" office:value-type="time" office:time-value="PT00H41M20.605S" calcext:value-type="time">
            <text:p>00:41:20,61</text:p>
          </table:table-cell>
          <table:table-cell table:style-name="ce30" table:formula="of:=IF([.H4]=[.I25];1;0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layer 4</text:p>
          </table:table-cell>
          <table:table-cell table:formula="of:=[.B5]" office:value-type="string" office:string-value="[JIL] Lucki " calcext:value-type="string">
            <text:p>[JIL] Lucki </text:p>
          </table:table-cell>
          <table:table-cell table:formula="of:=[$Zwischenzeiten.C5]" office:value-type="time" office:time-value="PT00H04M23.206S" calcext:value-type="time">
            <text:p>00:04:23,21</text:p>
          </table:table-cell>
          <table:table-cell table:formula="of:=IFERROR([$Zwischenzeiten.D5]-[$Zwischenzeiten.C5];&quot;DNF&quot;)" office:value-type="time" office:time-value="PT00H09M12.661S" calcext:value-type="time">
            <text:p>00:09:12,66</text:p>
          </table:table-cell>
          <table:table-cell table:formula="of:=IFERROR([$Zwischenzeiten.E5]-[$Zwischenzeiten.D5];&quot;DNF&quot;)" office:value-type="time" office:time-value="PT00H08M14.23S" calcext:value-type="time">
            <text:p>00:08:14,23</text:p>
          </table:table-cell>
          <table:table-cell table:formula="of:=IFERROR([$Zwischenzeiten.F5]-[$Zwischenzeiten.E5];&quot;DNF&quot;)" office:value-type="time" office:time-value="PT00H04M00.19S" calcext:value-type="time">
            <text:p>00:04:00,19</text:p>
          </table:table-cell>
          <table:table-cell table:formula="of:=IFERROR([$Zwischenzeiten.G5]-[$Zwischenzeiten.F5];&quot;DNF&quot;)" office:value-type="time" office:time-value="PT00H09M15.396S" calcext:value-type="time">
            <text:p>00:09:15,40</text:p>
          </table:table-cell>
          <table:table-cell table:formula="of:=IFERROR([$Zwischenzeiten.H5]-[$Zwischenzeiten.G5];&quot;DNF&quot;)" office:value-type="time" office:time-value="PT00H09M19.428S" calcext:value-type="time">
            <text:p>00:09:19,43</text:p>
          </table:table-cell>
          <table:table-cell table:formula="of:=IFERROR([.C26]+[.D26]+[.E26]+[.F26]+[.G26]+[.H26];&quot;DNF&quot;)" office:value-type="time" office:time-value="PT00H44M25.111S" calcext:value-type="time">
            <text:p>00:44:25,11</text:p>
          </table:table-cell>
          <table:table-cell table:style-name="ce30" table:formula="of:=IF([.H5]=[.I26];1;0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layer 5</text:p>
          </table:table-cell>
          <table:table-cell table:formula="of:=[.B6]" office:value-type="string" office:string-value="mitscherdinger " calcext:value-type="string">
            <text:p>mitscherdinger </text:p>
          </table:table-cell>
          <table:table-cell table:formula="of:=[$Zwischenzeiten.C6]" office:value-type="time" office:time-value="PT00H03M58.49S" calcext:value-type="time">
            <text:p>00:03:58,49</text:p>
          </table:table-cell>
          <table:table-cell table:formula="of:=IFERROR([$Zwischenzeiten.D6]-[$Zwischenzeiten.C6];&quot;DNF&quot;)" office:value-type="time" office:time-value="PT00H09M10.194S" calcext:value-type="time">
            <text:p>00:09:10,19</text:p>
          </table:table-cell>
          <table:table-cell table:formula="of:=IFERROR([$Zwischenzeiten.E6]-[$Zwischenzeiten.D6];&quot;DNF&quot;)" office:value-type="time" office:time-value="PT00H08M35.229S" calcext:value-type="time">
            <text:p>00:08:35,23</text:p>
          </table:table-cell>
          <table:table-cell table:formula="of:=IFERROR([$Zwischenzeiten.F6]-[$Zwischenzeiten.E6];&quot;DNF&quot;)" office:value-type="time" office:time-value="PT00H03M45.54S" calcext:value-type="time">
            <text:p>00:03:45,54</text:p>
          </table:table-cell>
          <table:table-cell table:formula="of:=IFERROR([$Zwischenzeiten.G6]-[$Zwischenzeiten.F6];&quot;DNF&quot;)" office:value-type="time" office:time-value="PT00H08M06.463S" calcext:value-type="time">
            <text:p>00:08:06,46</text:p>
          </table:table-cell>
          <table:table-cell table:formula="of:=IFERROR([$Zwischenzeiten.H6]-[$Zwischenzeiten.G6];&quot;DNF&quot;)" office:value-type="time" office:time-value="PT00H08M53.279S" calcext:value-type="time">
            <text:p>00:08:53,28</text:p>
          </table:table-cell>
          <table:table-cell table:formula="of:=IFERROR([.C27]+[.D27]+[.E27]+[.F27]+[.G27]+[.H27];&quot;DNF&quot;)" office:value-type="time" office:time-value="PT00H42M29.195S" calcext:value-type="time">
            <text:p>00:42:29,20</text:p>
          </table:table-cell>
          <table:table-cell table:style-name="ce30" table:formula="of:=IF([.H6]=[.I27];1;0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layer 6</text:p>
          </table:table-cell>
          <table:table-cell table:formula="of:=[.B7]" office:value-type="string" office:string-value="khazaz " calcext:value-type="string">
            <text:p>khazaz </text:p>
          </table:table-cell>
          <table:table-cell table:formula="of:=[$Zwischenzeiten.C7]" office:value-type="time" office:time-value="PT00H04M36.988S" calcext:value-type="time">
            <text:p>00:04:36,99</text:p>
          </table:table-cell>
          <table:table-cell table:formula="of:=IFERROR([$Zwischenzeiten.D7]-[$Zwischenzeiten.C7];&quot;DNF&quot;)" office:value-type="time" office:time-value="PT00H11M57.241S" calcext:value-type="time">
            <text:p>00:11:57,24</text:p>
          </table:table-cell>
          <table:table-cell table:formula="of:=IFERROR([$Zwischenzeiten.E7]-[$Zwischenzeiten.D7];&quot;DNF&quot;)" office:value-type="time" office:time-value="PT00H07M32.865S" calcext:value-type="time">
            <text:p>00:07:32,87</text:p>
          </table:table-cell>
          <table:table-cell table:formula="of:=IFERROR([$Zwischenzeiten.F7]-[$Zwischenzeiten.E7];&quot;DNF&quot;)" office:value-type="time" office:time-value="PT00H04M10.623S" calcext:value-type="time">
            <text:p>00:04:10,62</text:p>
          </table:table-cell>
          <table:table-cell table:formula="of:=IFERROR([$Zwischenzeiten.G7]-[$Zwischenzeiten.F7];&quot;DNF&quot;)" office:value-type="time" office:time-value="PT00H08M56.279S" calcext:value-type="time">
            <text:p>00:08:56,28</text:p>
          </table:table-cell>
          <table:table-cell table:formula="of:=IFERROR([$Zwischenzeiten.H7]-[$Zwischenzeiten.G7];&quot;DNF&quot;)" office:value-type="time" office:time-value="PT00H08M51.113S" calcext:value-type="time">
            <text:p>00:08:51,11</text:p>
          </table:table-cell>
          <table:table-cell table:formula="of:=IFERROR([.C28]+[.D28]+[.E28]+[.F28]+[.G28]+[.H28];&quot;DNF&quot;)" office:value-type="time" office:time-value="PT00H46M05.109S" calcext:value-type="time">
            <text:p>00:46:05,11</text:p>
          </table:table-cell>
          <table:table-cell table:style-name="ce30" table:formula="of:=IF([.H7]=[.I28];1;0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layer 7</text:p>
          </table:table-cell>
          <table:table-cell table:formula="of:=[.B8]" office:value-type="string" office:string-value="&lt;VEX&gt; Marix " calcext:value-type="string">
            <text:p>&lt;VEX&gt; Marix </text:p>
          </table:table-cell>
          <table:table-cell table:formula="of:=[$Zwischenzeiten.C8]" office:value-type="time" office:time-value="PT00H04M00.623S" calcext:value-type="time">
            <text:p>00:04:00,62</text:p>
          </table:table-cell>
          <table:table-cell table:formula="of:=IFERROR([$Zwischenzeiten.D8]-[$Zwischenzeiten.C8];&quot;DNF&quot;)" office:value-type="time" office:time-value="PT00H09M17.811S" calcext:value-type="time">
            <text:p>00:09:17,81</text:p>
          </table:table-cell>
          <table:table-cell table:formula="of:=IFERROR([$Zwischenzeiten.E8]-[$Zwischenzeiten.D8];&quot;DNF&quot;)" office:value-type="time" office:time-value="PT00H08M17.997S" calcext:value-type="time">
            <text:p>00:08:18,00</text:p>
          </table:table-cell>
          <table:table-cell table:formula="of:=IFERROR([$Zwischenzeiten.F8]-[$Zwischenzeiten.E8];&quot;DNF&quot;)" office:value-type="time" office:time-value="PT00H03M40.924S" calcext:value-type="time">
            <text:p>00:03:40,92</text:p>
          </table:table-cell>
          <table:table-cell table:formula="of:=IFERROR([$Zwischenzeiten.G8]-[$Zwischenzeiten.F8];&quot;DNF&quot;)" office:value-type="time" office:time-value="PT00H08M30.93S" calcext:value-type="time">
            <text:p>00:08:30,93</text:p>
          </table:table-cell>
          <table:table-cell table:formula="of:=IFERROR([$Zwischenzeiten.H8]-[$Zwischenzeiten.G8];&quot;DNF&quot;)" office:value-type="time" office:time-value="PT00H07M46.981S" calcext:value-type="time">
            <text:p>00:07:46,98</text:p>
          </table:table-cell>
          <table:table-cell table:formula="of:=IFERROR([.C29]+[.D29]+[.E29]+[.F29]+[.G29]+[.H29];&quot;DNF&quot;)" office:value-type="time" office:time-value="PT00H41M35.266S" calcext:value-type="time">
            <text:p>00:41:35,27</text:p>
          </table:table-cell>
          <table:table-cell table:style-name="ce30" table:formula="of:=IF([.H8]=[.I29];1;0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layer 8</text:p>
          </table:table-cell>
          <table:table-cell table:formula="of:=[.B9]" office:value-type="string" office:string-value="ChemBro " calcext:value-type="string">
            <text:p>ChemBro </text:p>
          </table:table-cell>
          <table:table-cell table:formula="of:=[$Zwischenzeiten.C9]" office:value-type="time" office:time-value="PT00H04M21.256S" calcext:value-type="time">
            <text:p>00:04:21,26</text:p>
          </table:table-cell>
          <table:table-cell table:formula="of:=IFERROR([$Zwischenzeiten.D9]-[$Zwischenzeiten.C9];&quot;DNF&quot;)" office:value-type="time" office:time-value="PT00H10M16.175S" calcext:value-type="time">
            <text:p>00:10:16,18</text:p>
          </table:table-cell>
          <table:table-cell table:formula="of:=IFERROR([$Zwischenzeiten.E9]-[$Zwischenzeiten.D9];&quot;DNF&quot;)" office:value-type="time" office:time-value="PT00H09M26.46S" calcext:value-type="time">
            <text:p>00:09:26,46</text:p>
          </table:table-cell>
          <table:table-cell table:formula="of:=IFERROR([$Zwischenzeiten.F9]-[$Zwischenzeiten.E9];&quot;DNF&quot;)" office:value-type="time" office:time-value="PT00H05M16.505S" calcext:value-type="time">
            <text:p>00:05:16,51</text:p>
          </table:table-cell>
          <table:table-cell table:formula="of:=IFERROR([$Zwischenzeiten.G9]-[$Zwischenzeiten.F9];&quot;DNF&quot;)" office:value-type="time" office:time-value="PT00H08M51.245S" calcext:value-type="time">
            <text:p>00:08:51,25</text:p>
          </table:table-cell>
          <table:table-cell table:formula="of:=IFERROR([$Zwischenzeiten.H9]-[$Zwischenzeiten.G9];&quot;DNF&quot;)" office:value-type="time" office:time-value="PT00H08M12.046S" calcext:value-type="time">
            <text:p>00:08:12,05</text:p>
          </table:table-cell>
          <table:table-cell table:formula="of:=IFERROR([.C30]+[.D30]+[.E30]+[.F30]+[.G30]+[.H30];&quot;DNF&quot;)" office:value-type="time" office:time-value="PT00H46M23.687S" calcext:value-type="time">
            <text:p>00:46:23,69</text:p>
          </table:table-cell>
          <table:table-cell table:style-name="ce30" table:formula="of:=IF([.H9]=[.I30];1;0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layer 9</text:p>
          </table:table-cell>
          <table:table-cell table:formula="of:=[.B10]" office:value-type="string" office:string-value="OptimusBrem " calcext:value-type="string">
            <text:p>OptimusBrem </text:p>
          </table:table-cell>
          <table:table-cell table:formula="of:=[$Zwischenzeiten.C10]" office:value-type="time" office:time-value="PT00H04M17.673S" calcext:value-type="time">
            <text:p>00:04:17,67</text:p>
          </table:table-cell>
          <table:table-cell table:formula="of:=IFERROR([$Zwischenzeiten.D10]-[$Zwischenzeiten.C10];&quot;DNF&quot;)" office:value-type="time" office:time-value="PT00H09M28.277S" calcext:value-type="time">
            <text:p>00:09:28,28</text:p>
          </table:table-cell>
          <table:table-cell table:formula="of:=IFERROR([$Zwischenzeiten.E10]-[$Zwischenzeiten.D10];&quot;DNF&quot;)" office:value-type="time" office:time-value="PT00H08M41.829S" calcext:value-type="time">
            <text:p>00:08:41,83</text:p>
          </table:table-cell>
          <table:table-cell table:formula="of:=IFERROR([$Zwischenzeiten.F10]-[$Zwischenzeiten.E10];&quot;DNF&quot;)" office:value-type="time" office:time-value="PT00H04M16.256S" calcext:value-type="time">
            <text:p>00:04:16,26</text:p>
          </table:table-cell>
          <table:table-cell table:formula="of:=IFERROR([$Zwischenzeiten.G10]-[$Zwischenzeiten.F10];&quot;DNF&quot;)" office:value-type="time" office:time-value="PT00H09M06.578S" calcext:value-type="time">
            <text:p>00:09:06,58</text:p>
          </table:table-cell>
          <table:table-cell table:formula="of:=IFERROR([$Zwischenzeiten.H10]-[$Zwischenzeiten.G10];&quot;DNF&quot;)" office:value-type="time" office:time-value="PT00H08M45.995S" calcext:value-type="time">
            <text:p>00:08:46,00</text:p>
          </table:table-cell>
          <table:table-cell table:formula="of:=IFERROR([.C31]+[.D31]+[.E31]+[.F31]+[.G31]+[.H31];&quot;DNF&quot;)" office:value-type="time" office:time-value="PT00H44M36.608S" calcext:value-type="time">
            <text:p>00:44:36,61</text:p>
          </table:table-cell>
          <table:table-cell table:style-name="ce30" table:formula="of:=IF([.H10]=[.I31];1;0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layer 10</text:p>
          </table:table-cell>
          <table:table-cell table:formula="of:=[.B11]" office:value-type="string" office:string-value="Egostra " calcext:value-type="string">
            <text:p>Egostra </text:p>
          </table:table-cell>
          <table:table-cell table:formula="of:=[$Zwischenzeiten.C11]" office:value-type="time" office:time-value="PT00H05M24.42S" calcext:value-type="time">
            <text:p>00:05:24,42</text:p>
          </table:table-cell>
          <table:table-cell table:formula="of:=IFERROR([$Zwischenzeiten.D11]-[$Zwischenzeiten.C11];&quot;DNF&quot;)" office:value-type="time" office:time-value="PT00H11M23.876S" calcext:value-type="time">
            <text:p>00:11:23,88</text:p>
          </table:table-cell>
          <table:table-cell table:formula="of:=IFERROR([$Zwischenzeiten.E11]-[$Zwischenzeiten.D11];&quot;DNF&quot;)" office:value-type="time" office:time-value="PT00H08M45.895S" calcext:value-type="time">
            <text:p>00:08:45,90</text:p>
          </table:table-cell>
          <table:table-cell table:formula="of:=IFERROR([$Zwischenzeiten.F11]-[$Zwischenzeiten.E11];&quot;DNF&quot;)" office:value-type="time" office:time-value="PT00H03M52.407S" calcext:value-type="time">
            <text:p>00:03:52,41</text:p>
          </table:table-cell>
          <table:table-cell table:formula="of:=IFERROR([$Zwischenzeiten.G11]-[$Zwischenzeiten.F11];&quot;DNF&quot;)" office:value-type="time" office:time-value="PT00H08M22.73S" calcext:value-type="time">
            <text:p>00:08:22,73</text:p>
          </table:table-cell>
          <table:table-cell table:formula="of:=IFERROR([$Zwischenzeiten.H11]-[$Zwischenzeiten.G11];&quot;DNF&quot;)" office:value-type="time" office:time-value="PT00H08M04.68S" calcext:value-type="time">
            <text:p>00:08:04,68</text:p>
          </table:table-cell>
          <table:table-cell table:formula="of:=IFERROR([.C32]+[.D32]+[.E32]+[.F32]+[.G32]+[.H32];&quot;DNF&quot;)" office:value-type="time" office:time-value="PT00H45M54.008S" calcext:value-type="time">
            <text:p>00:45:54,01</text:p>
          </table:table-cell>
          <table:table-cell table:style-name="ce30" table:formula="of:=IF([.H11]=[.I32];1;0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layer 11</text:p>
          </table:table-cell>
          <table:table-cell table:formula="of:=[.B12]" office:value-type="string" office:string-value="GibbonGuru " calcext:value-type="string">
            <text:p>GibbonGuru </text:p>
          </table:table-cell>
          <table:table-cell table:formula="of:=[$Zwischenzeiten.C12]" office:value-type="time" office:time-value="PT00H03M41.857S" calcext:value-type="time">
            <text:p>00:03:41,86</text:p>
          </table:table-cell>
          <table:table-cell table:formula="of:=IFERROR([$Zwischenzeiten.D12]-[$Zwischenzeiten.C12];&quot;DNF&quot;)" office:value-type="time" office:time-value="PT00H08M38.429S" calcext:value-type="time">
            <text:p>00:08:38,43</text:p>
          </table:table-cell>
          <table:table-cell table:formula="of:=IFERROR([$Zwischenzeiten.E12]-[$Zwischenzeiten.D12];&quot;DNF&quot;)" office:value-type="time" office:time-value="PT00H07M34.231S" calcext:value-type="time">
            <text:p>00:07:34,23</text:p>
          </table:table-cell>
          <table:table-cell table:formula="of:=IFERROR([$Zwischenzeiten.F12]-[$Zwischenzeiten.E12];&quot;DNF&quot;)" office:value-type="time" office:time-value="PT00H03M25.958S" calcext:value-type="time">
            <text:p>00:03:25,96</text:p>
          </table:table-cell>
          <table:table-cell table:formula="of:=IFERROR([$Zwischenzeiten.G12]-[$Zwischenzeiten.F12];&quot;DNF&quot;)" office:value-type="time" office:time-value="PT00H07M58.348S" calcext:value-type="time">
            <text:p>00:07:58,35</text:p>
          </table:table-cell>
          <table:table-cell table:formula="of:=IFERROR([$Zwischenzeiten.H12]-[$Zwischenzeiten.G12];&quot;DNF&quot;)" office:value-type="time" office:time-value="PT00H07M08.116S" calcext:value-type="time">
            <text:p>00:07:08,12</text:p>
          </table:table-cell>
          <table:table-cell table:formula="of:=IFERROR([.C33]+[.D33]+[.E33]+[.F33]+[.G33]+[.H33];&quot;DNF&quot;)" office:value-type="time" office:time-value="PT00H38M26.939S" calcext:value-type="time">
            <text:p>00:38:26,94</text:p>
          </table:table-cell>
          <table:table-cell table:style-name="ce30" table:formula="of:=IF([.H12]=[.I33];1;0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layer 12</text:p>
          </table:table-cell>
          <table:table-cell table:formula="of:=[.B13]" office:value-type="string" office:string-value="-" calcext:value-type="string">
            <text:p>-</text:p>
          </table:table-cell>
          <table:table-cell table:formula="of:=[$Zwischenzeiten.C13]" office:value-type="string" office:string-value="DNF" calcext:value-type="string">
            <text:p>DNF</text:p>
          </table:table-cell>
          <table:table-cell table:formula="of:=IFERROR([$Zwischenzeiten.D13]-[$Zwischenzeiten.C13];&quot;DNF&quot;)" office:value-type="string" office:string-value="DNF" calcext:value-type="string">
            <text:p>DNF</text:p>
          </table:table-cell>
          <table:table-cell table:formula="of:=IFERROR([$Zwischenzeiten.E13]-[$Zwischenzeiten.D13];&quot;DNF&quot;)" office:value-type="string" office:string-value="DNF" calcext:value-type="string">
            <text:p>DNF</text:p>
          </table:table-cell>
          <table:table-cell table:formula="of:=IFERROR([$Zwischenzeiten.F13]-[$Zwischenzeiten.E13];&quot;DNF&quot;)" office:value-type="string" office:string-value="DNF" calcext:value-type="string">
            <text:p>DNF</text:p>
          </table:table-cell>
          <table:table-cell table:formula="of:=IFERROR([$Zwischenzeiten.G13]-[$Zwischenzeiten.F13];&quot;DNF&quot;)" office:value-type="string" office:string-value="DNF" calcext:value-type="string">
            <text:p>DNF</text:p>
          </table:table-cell>
          <table:table-cell table:formula="of:=IFERROR([$Zwischenzeiten.H13]-[$Zwischenzeiten.G13];&quot;DNF&quot;)" office:value-type="string" office:string-value="DNF" calcext:value-type="string">
            <text:p>DNF</text:p>
          </table:table-cell>
          <table:table-cell table:formula="of:=IFERROR([.C34]+[.D34]+[.E34]+[.F34]+[.G34]+[.H34];&quot;DNF&quot;)" office:value-type="string" office:string-value="DNF" calcext:value-type="string">
            <text:p>DNF</text:p>
          </table:table-cell>
          <table:table-cell table:style-name="ce30" table:formula="of:=IF([.H13]=[.I34];1;0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layer 13</text:p>
          </table:table-cell>
          <table:table-cell table:formula="of:=[.B14]" office:value-type="string" office:string-value="-" calcext:value-type="string">
            <text:p>-</text:p>
          </table:table-cell>
          <table:table-cell table:formula="of:=[$Zwischenzeiten.C14]" office:value-type="string" office:string-value="DNF" calcext:value-type="string">
            <text:p>DNF</text:p>
          </table:table-cell>
          <table:table-cell table:formula="of:=IFERROR([$Zwischenzeiten.D14]-[$Zwischenzeiten.C14];&quot;DNF&quot;)" office:value-type="string" office:string-value="DNF" calcext:value-type="string">
            <text:p>DNF</text:p>
          </table:table-cell>
          <table:table-cell table:formula="of:=IFERROR([$Zwischenzeiten.E14]-[$Zwischenzeiten.D14];&quot;DNF&quot;)" office:value-type="string" office:string-value="DNF" calcext:value-type="string">
            <text:p>DNF</text:p>
          </table:table-cell>
          <table:table-cell table:formula="of:=IFERROR([$Zwischenzeiten.F14]-[$Zwischenzeiten.E14];&quot;DNF&quot;)" office:value-type="string" office:string-value="DNF" calcext:value-type="string">
            <text:p>DNF</text:p>
          </table:table-cell>
          <table:table-cell table:formula="of:=IFERROR([$Zwischenzeiten.G14]-[$Zwischenzeiten.F14];&quot;DNF&quot;)" office:value-type="string" office:string-value="DNF" calcext:value-type="string">
            <text:p>DNF</text:p>
          </table:table-cell>
          <table:table-cell table:formula="of:=IFERROR([$Zwischenzeiten.H14]-[$Zwischenzeiten.G14];&quot;DNF&quot;)" office:value-type="string" office:string-value="DNF" calcext:value-type="string">
            <text:p>DNF</text:p>
          </table:table-cell>
          <table:table-cell table:formula="of:=IFERROR([.C35]+[.D35]+[.E35]+[.F35]+[.G35]+[.H35];&quot;DNF&quot;)" office:value-type="string" office:string-value="DNF" calcext:value-type="string">
            <text:p>DNF</text:p>
          </table:table-cell>
          <table:table-cell table:style-name="ce30" table:formula="of:=IF([.H14]=[.I35];1;0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layer 14</text:p>
          </table:table-cell>
          <table:table-cell table:formula="of:=[.B15]" office:value-type="string" office:string-value="-" calcext:value-type="string">
            <text:p>-</text:p>
          </table:table-cell>
          <table:table-cell table:formula="of:=[$Zwischenzeiten.C15]" office:value-type="string" office:string-value="DNF" calcext:value-type="string">
            <text:p>DNF</text:p>
          </table:table-cell>
          <table:table-cell table:formula="of:=IFERROR([$Zwischenzeiten.D15]-[$Zwischenzeiten.C15];&quot;DNF&quot;)" office:value-type="string" office:string-value="DNF" calcext:value-type="string">
            <text:p>DNF</text:p>
          </table:table-cell>
          <table:table-cell table:formula="of:=IFERROR([$Zwischenzeiten.E15]-[$Zwischenzeiten.D15];&quot;DNF&quot;)" office:value-type="string" office:string-value="DNF" calcext:value-type="string">
            <text:p>DNF</text:p>
          </table:table-cell>
          <table:table-cell table:formula="of:=IFERROR([$Zwischenzeiten.F15]-[$Zwischenzeiten.E15];&quot;DNF&quot;)" office:value-type="string" office:string-value="DNF" calcext:value-type="string">
            <text:p>DNF</text:p>
          </table:table-cell>
          <table:table-cell table:formula="of:=IFERROR([$Zwischenzeiten.G15]-[$Zwischenzeiten.F15];&quot;DNF&quot;)" office:value-type="string" office:string-value="DNF" calcext:value-type="string">
            <text:p>DNF</text:p>
          </table:table-cell>
          <table:table-cell table:formula="of:=IFERROR([$Zwischenzeiten.H15]-[$Zwischenzeiten.G15];&quot;DNF&quot;)" office:value-type="string" office:string-value="DNF" calcext:value-type="string">
            <text:p>DNF</text:p>
          </table:table-cell>
          <table:table-cell table:formula="of:=IFERROR([.C36]+[.D36]+[.E36]+[.F36]+[.G36]+[.H36];&quot;DNF&quot;)" office:value-type="string" office:string-value="DNF" calcext:value-type="string">
            <text:p>DNF</text:p>
          </table:table-cell>
          <table:table-cell table:style-name="ce30" table:formula="of:=IF([.H15]=[.I36];1;0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layer 15</text:p>
          </table:table-cell>
          <table:table-cell table:formula="of:=[.B16]" office:value-type="string" office:string-value="-" calcext:value-type="string">
            <text:p>-</text:p>
          </table:table-cell>
          <table:table-cell table:formula="of:=[$Zwischenzeiten.C16]" office:value-type="string" office:string-value="DNF" calcext:value-type="string">
            <text:p>DNF</text:p>
          </table:table-cell>
          <table:table-cell table:formula="of:=IFERROR([$Zwischenzeiten.D16]-[$Zwischenzeiten.C16];&quot;DNF&quot;)" office:value-type="string" office:string-value="DNF" calcext:value-type="string">
            <text:p>DNF</text:p>
          </table:table-cell>
          <table:table-cell table:formula="of:=IFERROR([$Zwischenzeiten.E16]-[$Zwischenzeiten.D16];&quot;DNF&quot;)" office:value-type="string" office:string-value="DNF" calcext:value-type="string">
            <text:p>DNF</text:p>
          </table:table-cell>
          <table:table-cell table:formula="of:=IFERROR([$Zwischenzeiten.F16]-[$Zwischenzeiten.E16];&quot;DNF&quot;)" office:value-type="string" office:string-value="DNF" calcext:value-type="string">
            <text:p>DNF</text:p>
          </table:table-cell>
          <table:table-cell table:formula="of:=IFERROR([$Zwischenzeiten.G16]-[$Zwischenzeiten.F16];&quot;DNF&quot;)" office:value-type="string" office:string-value="DNF" calcext:value-type="string">
            <text:p>DNF</text:p>
          </table:table-cell>
          <table:table-cell table:formula="of:=IFERROR([$Zwischenzeiten.H16]-[$Zwischenzeiten.G16];&quot;DNF&quot;)" office:value-type="string" office:string-value="DNF" calcext:value-type="string">
            <text:p>DNF</text:p>
          </table:table-cell>
          <table:table-cell table:formula="of:=IFERROR([.C37]+[.D37]+[.E37]+[.F37]+[.G37]+[.H37];&quot;DNF&quot;)" office:value-type="string" office:string-value="DNF" calcext:value-type="string">
            <text:p>DNF</text:p>
          </table:table-cell>
          <table:table-cell table:style-name="ce30" table:formula="of:=IF([.H16]=[.I37];1;0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layer 16</text:p>
          </table:table-cell>
          <table:table-cell table:formula="of:=[.B17]" office:value-type="string" office:string-value="-" calcext:value-type="string">
            <text:p>-</text:p>
          </table:table-cell>
          <table:table-cell table:formula="of:=[$Zwischenzeiten.C17]" office:value-type="string" office:string-value="DNF" calcext:value-type="string">
            <text:p>DNF</text:p>
          </table:table-cell>
          <table:table-cell table:formula="of:=IFERROR([$Zwischenzeiten.D17]-[$Zwischenzeiten.C17];&quot;DNF&quot;)" office:value-type="string" office:string-value="DNF" calcext:value-type="string">
            <text:p>DNF</text:p>
          </table:table-cell>
          <table:table-cell table:formula="of:=IFERROR([$Zwischenzeiten.E17]-[$Zwischenzeiten.D17];&quot;DNF&quot;)" office:value-type="string" office:string-value="DNF" calcext:value-type="string">
            <text:p>DNF</text:p>
          </table:table-cell>
          <table:table-cell table:formula="of:=IFERROR([$Zwischenzeiten.F17]-[$Zwischenzeiten.E17];&quot;DNF&quot;)" office:value-type="string" office:string-value="DNF" calcext:value-type="string">
            <text:p>DNF</text:p>
          </table:table-cell>
          <table:table-cell table:formula="of:=IFERROR([$Zwischenzeiten.G17]-[$Zwischenzeiten.F17];&quot;DNF&quot;)" office:value-type="string" office:string-value="DNF" calcext:value-type="string">
            <text:p>DNF</text:p>
          </table:table-cell>
          <table:table-cell table:formula="of:=IFERROR([$Zwischenzeiten.H17]-[$Zwischenzeiten.G17];&quot;DNF&quot;)" office:value-type="string" office:string-value="DNF" calcext:value-type="string">
            <text:p>DNF</text:p>
          </table:table-cell>
          <table:table-cell table:formula="of:=IFERROR([.C38]+[.D38]+[.E38]+[.F38]+[.G38]+[.H38];&quot;DNF&quot;)" office:value-type="string" office:string-value="DNF" calcext:value-type="string">
            <text:p>DNF</text:p>
          </table:table-cell>
          <table:table-cell table:style-name="ce30" table:formula="of:=IF([.H17]=[.I38];1;0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layer 17</text:p>
          </table:table-cell>
          <table:table-cell table:formula="of:=[.B18]" office:value-type="string" office:string-value="-" calcext:value-type="string">
            <text:p>-</text:p>
          </table:table-cell>
          <table:table-cell table:formula="of:=[$Zwischenzeiten.C18]" office:value-type="string" office:string-value="DNF" calcext:value-type="string">
            <text:p>DNF</text:p>
          </table:table-cell>
          <table:table-cell table:formula="of:=IFERROR([$Zwischenzeiten.D18]-[$Zwischenzeiten.C18];&quot;DNF&quot;)" office:value-type="string" office:string-value="DNF" calcext:value-type="string">
            <text:p>DNF</text:p>
          </table:table-cell>
          <table:table-cell table:formula="of:=IFERROR([$Zwischenzeiten.E18]-[$Zwischenzeiten.D18];&quot;DNF&quot;)" office:value-type="string" office:string-value="DNF" calcext:value-type="string">
            <text:p>DNF</text:p>
          </table:table-cell>
          <table:table-cell table:formula="of:=IFERROR([$Zwischenzeiten.F18]-[$Zwischenzeiten.E18];&quot;DNF&quot;)" office:value-type="string" office:string-value="DNF" calcext:value-type="string">
            <text:p>DNF</text:p>
          </table:table-cell>
          <table:table-cell table:formula="of:=IFERROR([$Zwischenzeiten.G18]-[$Zwischenzeiten.F18];&quot;DNF&quot;)" office:value-type="string" office:string-value="DNF" calcext:value-type="string">
            <text:p>DNF</text:p>
          </table:table-cell>
          <table:table-cell table:formula="of:=IFERROR([$Zwischenzeiten.H18]-[$Zwischenzeiten.G18];&quot;DNF&quot;)" office:value-type="string" office:string-value="DNF" calcext:value-type="string">
            <text:p>DNF</text:p>
          </table:table-cell>
          <table:table-cell table:formula="of:=IFERROR([.C39]+[.D39]+[.E39]+[.F39]+[.G39]+[.H39];&quot;DNF&quot;)" office:value-type="string" office:string-value="DNF" calcext:value-type="string">
            <text:p>DNF</text:p>
          </table:table-cell>
          <table:table-cell table:style-name="ce30" table:formula="of:=IF([.H18]=[.I39];1;0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layer 18</text:p>
          </table:table-cell>
          <table:table-cell table:formula="of:=[.B19]" office:value-type="string" office:string-value="-" calcext:value-type="string">
            <text:p>-</text:p>
          </table:table-cell>
          <table:table-cell table:formula="of:=[$Zwischenzeiten.C19]" office:value-type="string" office:string-value="DNF" calcext:value-type="string">
            <text:p>DNF</text:p>
          </table:table-cell>
          <table:table-cell table:formula="of:=IFERROR([$Zwischenzeiten.D19]-[$Zwischenzeiten.C19];&quot;DNF&quot;)" office:value-type="string" office:string-value="DNF" calcext:value-type="string">
            <text:p>DNF</text:p>
          </table:table-cell>
          <table:table-cell table:formula="of:=IFERROR([$Zwischenzeiten.E19]-[$Zwischenzeiten.D19];&quot;DNF&quot;)" office:value-type="string" office:string-value="DNF" calcext:value-type="string">
            <text:p>DNF</text:p>
          </table:table-cell>
          <table:table-cell table:formula="of:=IFERROR([$Zwischenzeiten.F19]-[$Zwischenzeiten.E19];&quot;DNF&quot;)" office:value-type="string" office:string-value="DNF" calcext:value-type="string">
            <text:p>DNF</text:p>
          </table:table-cell>
          <table:table-cell table:formula="of:=IFERROR([$Zwischenzeiten.G19]-[$Zwischenzeiten.F19];&quot;DNF&quot;)" office:value-type="string" office:string-value="DNF" calcext:value-type="string">
            <text:p>DNF</text:p>
          </table:table-cell>
          <table:table-cell table:formula="of:=IFERROR([$Zwischenzeiten.H19]-[$Zwischenzeiten.G19];&quot;DNF&quot;)" office:value-type="string" office:string-value="DNF" calcext:value-type="string">
            <text:p>DNF</text:p>
          </table:table-cell>
          <table:table-cell table:formula="of:=IFERROR([.C40]+[.D40]+[.E40]+[.F40]+[.G40]+[.H40];&quot;DNF&quot;)" office:value-type="string" office:string-value="DNF" calcext:value-type="string">
            <text:p>DNF</text:p>
          </table:table-cell>
          <table:table-cell table:style-name="ce30" table:formula="of:=IF([.H19]=[.I40];1;0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layer 19</text:p>
          </table:table-cell>
          <table:table-cell table:formula="of:=[.B20]" office:value-type="string" office:string-value="-" calcext:value-type="string">
            <text:p>-</text:p>
          </table:table-cell>
          <table:table-cell table:formula="of:=[$Zwischenzeiten.C20]" office:value-type="string" office:string-value="DNF" calcext:value-type="string">
            <text:p>DNF</text:p>
          </table:table-cell>
          <table:table-cell table:formula="of:=IFERROR([$Zwischenzeiten.D20]-[$Zwischenzeiten.C20];&quot;DNF&quot;)" office:value-type="string" office:string-value="DNF" calcext:value-type="string">
            <text:p>DNF</text:p>
          </table:table-cell>
          <table:table-cell table:formula="of:=IFERROR([$Zwischenzeiten.E20]-[$Zwischenzeiten.D20];&quot;DNF&quot;)" office:value-type="string" office:string-value="DNF" calcext:value-type="string">
            <text:p>DNF</text:p>
          </table:table-cell>
          <table:table-cell table:formula="of:=IFERROR([$Zwischenzeiten.F20]-[$Zwischenzeiten.E20];&quot;DNF&quot;)" office:value-type="string" office:string-value="DNF" calcext:value-type="string">
            <text:p>DNF</text:p>
          </table:table-cell>
          <table:table-cell table:formula="of:=IFERROR([$Zwischenzeiten.G20]-[$Zwischenzeiten.F20];&quot;DNF&quot;)" office:value-type="string" office:string-value="DNF" calcext:value-type="string">
            <text:p>DNF</text:p>
          </table:table-cell>
          <table:table-cell table:formula="of:=IFERROR([$Zwischenzeiten.H20]-[$Zwischenzeiten.G20];&quot;DNF&quot;)" office:value-type="string" office:string-value="DNF" calcext:value-type="string">
            <text:p>DNF</text:p>
          </table:table-cell>
          <table:table-cell table:formula="of:=IFERROR([.C41]+[.D41]+[.E41]+[.F41]+[.G41]+[.H41];&quot;DNF&quot;)" office:value-type="string" office:string-value="DNF" calcext:value-type="string">
            <text:p>DNF</text:p>
          </table:table-cell>
          <table:table-cell table:style-name="ce30" table:formula="of:=IF([.H20]=[.I41];1;0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layer 20</text:p>
          </table:table-cell>
          <table:table-cell table:formula="of:=[.B21]" office:value-type="string" office:string-value="-" calcext:value-type="string">
            <text:p>-</text:p>
          </table:table-cell>
          <table:table-cell table:formula="of:=[$Zwischenzeiten.C21]" office:value-type="string" office:string-value="DNF" calcext:value-type="string">
            <text:p>DNF</text:p>
          </table:table-cell>
          <table:table-cell table:formula="of:=IFERROR([$Zwischenzeiten.D21]-[$Zwischenzeiten.C21];&quot;DNF&quot;)" office:value-type="string" office:string-value="DNF" calcext:value-type="string">
            <text:p>DNF</text:p>
          </table:table-cell>
          <table:table-cell table:formula="of:=IFERROR([$Zwischenzeiten.E21]-[$Zwischenzeiten.D21];&quot;DNF&quot;)" office:value-type="string" office:string-value="DNF" calcext:value-type="string">
            <text:p>DNF</text:p>
          </table:table-cell>
          <table:table-cell table:formula="of:=IFERROR([$Zwischenzeiten.F21]-[$Zwischenzeiten.E21];&quot;DNF&quot;)" office:value-type="string" office:string-value="DNF" calcext:value-type="string">
            <text:p>DNF</text:p>
          </table:table-cell>
          <table:table-cell table:formula="of:=IFERROR([$Zwischenzeiten.G21]-[$Zwischenzeiten.F21];&quot;DNF&quot;)" office:value-type="string" office:string-value="DNF" calcext:value-type="string">
            <text:p>DNF</text:p>
          </table:table-cell>
          <table:table-cell table:formula="of:=IFERROR([$Zwischenzeiten.H21]-[$Zwischenzeiten.G21];&quot;DNF&quot;)" office:value-type="string" office:string-value="DNF" calcext:value-type="string">
            <text:p>DNF</text:p>
          </table:table-cell>
          <table:table-cell table:formula="of:=IFERROR([.C42]+[.D42]+[.E42]+[.F42]+[.G42]+[.H42];&quot;DNF&quot;)" office:value-type="string" office:string-value="DNF" calcext:value-type="string">
            <text:p>DNF</text:p>
          </table:table-cell>
          <table:table-cell table:style-name="ce30" table:formula="of:=IF([.H21]=[.I42];1;0)" office:value-type="float" office:value="1" calcext:value-type="float">
            <text:p>1</text:p>
          </table:table-cell>
          <table:table-cell table:number-columns-repeated="1008"/>
        </table:table-row>
        <table:table-row table:style-name="ro2" table:number-rows-repeated="1048533">
          <table:table-cell table:number-columns-repeated="1018"/>
        </table:table-row>
        <table:table-row table:style-name="ro2">
          <table:table-cell table:number-columns-repeated="1018"/>
        </table:table-row>
        <calcext:conditional-formats>
          <calcext:conditional-format calcext:target-range-address="Zwischenzeiten.J23:Zwischenzeiten.J42">
            <calcext:condition calcext:apply-style-name="Good" calcext:value="=1" calcext:base-cell-address="Zwischenzeiten.J23"/>
            <calcext:condition calcext:apply-style-name="Error" calcext:value="=0" calcext:base-cell-address="Zwischenzeiten.J23"/>
          </calcext:conditional-format>
        </calcext:conditional-formats>
      </table:table>
      <table:table table:name="Website C&amp;P" table:style-name="ta1">
        <office:forms form:automatic-focus="false" form:apply-design-mode="false"/>
        <table:shapes>
          <draw:frame draw:z-index="0" draw:name="https://www.dirtgame.com/Content/images/nationality/4.jpg" draw:style-name="gr1" draw:text-style-name="P1" svg:width="5.81mm" svg:height="4.22mm" svg:x="45.15mm" svg:y="0mm">
            <draw:image xlink:href="https://www.dirtgame.com/Content/images/nationality/4.jpg" xlink:type="simple" xlink:show="embed" xlink:actuate="onLoad">
              <text:p/>
            </draw:image>
          </draw:frame>
          <draw:frame draw:z-index="1" draw:name="https://www.dirtgame.com/Content/images/nationality/18.jpg" draw:style-name="gr1" draw:text-style-name="P1" svg:width="5.81mm" svg:height="4.22mm" svg:x="45.15mm" svg:y="4.51mm">
            <draw:image xlink:href="https://www.dirtgame.com/Content/images/nationality/18.jpg" xlink:type="simple" xlink:show="embed" xlink:actuate="onLoad">
              <text:p/>
            </draw:image>
          </draw:frame>
          <draw:frame draw:z-index="2" draw:name="https://www.dirtgame.com/Content/images/nationality/63.jpg" draw:style-name="gr1" draw:text-style-name="P1" svg:width="5.81mm" svg:height="4.22mm" svg:x="45.15mm" svg:y="9.03mm">
            <draw:image xlink:href="https://www.dirtgame.com/Content/images/nationality/63.jpg" xlink:type="simple" xlink:show="embed" xlink:actuate="onLoad">
              <text:p/>
            </draw:image>
          </draw:frame>
          <draw:frame draw:z-index="3" draw:name="https://www.dirtgame.com/Content/images/nationality/18.jpg" draw:style-name="gr1" draw:text-style-name="P1" svg:width="5.81mm" svg:height="4.22mm" svg:x="45.15mm" svg:y="13.54mm">
            <draw:image xlink:href="https://www.dirtgame.com/Content/images/nationality/18.jpg" xlink:type="simple" xlink:show="embed" xlink:actuate="onLoad">
              <text:p/>
            </draw:image>
          </draw:frame>
          <draw:frame draw:z-index="4" draw:name="https://www.dirtgame.com/content/images/leaderboard/icon_founder.png" draw:style-name="gr1" draw:text-style-name="P1" svg:width="4.49mm" svg:height="4.49mm" svg:x="50.97mm" svg:y="13.54mm">
            <draw:image xlink:href="https://www.dirtgame.com/content/images/leaderboard/icon_founder.png" xlink:type="simple" xlink:show="embed" xlink:actuate="onLoad">
              <text:p/>
            </draw:image>
          </draw:frame>
          <draw:frame draw:z-index="5" draw:name="https://www.dirtgame.com/Content/images/nationality/4.jpg" draw:style-name="gr1" draw:text-style-name="P1" svg:width="5.81mm" svg:height="4.22mm" svg:x="45.15mm" svg:y="18.06mm">
            <draw:image xlink:href="https://www.dirtgame.com/Content/images/nationality/4.jpg" xlink:type="simple" xlink:show="embed" xlink:actuate="onLoad">
              <text:p/>
            </draw:image>
          </draw:frame>
          <draw:frame draw:z-index="6" draw:name="https://www.dirtgame.com/Content/images/nationality/38.jpg" draw:style-name="gr1" draw:text-style-name="P1" svg:width="5.81mm" svg:height="4.22mm" svg:x="45.15mm" svg:y="22.57mm">
            <draw:image xlink:href="https://www.dirtgame.com/Content/images/nationality/38.jpg" xlink:type="simple" xlink:show="embed" xlink:actuate="onLoad">
              <text:p/>
            </draw:image>
          </draw:frame>
          <draw:frame draw:z-index="7" draw:name="https://www.dirtgame.com/Content/images/nationality/4.jpg" draw:style-name="gr1" draw:text-style-name="P1" svg:width="5.81mm" svg:height="4.22mm" svg:x="45.15mm" svg:y="27.09mm">
            <draw:image xlink:href="https://www.dirtgame.com/Content/images/nationality/4.jpg" xlink:type="simple" xlink:show="embed" xlink:actuate="onLoad">
              <text:p/>
            </draw:image>
          </draw:frame>
          <draw:frame draw:z-index="8" draw:name="https://www.dirtgame.com/Content/images/nationality/56.jpg" draw:style-name="gr1" draw:text-style-name="P1" svg:width="5.81mm" svg:height="4.22mm" svg:x="45.15mm" svg:y="31.6mm">
            <draw:image xlink:href="https://www.dirtgame.com/Content/images/nationality/56.jpg" xlink:type="simple" xlink:show="embed" xlink:actuate="onLoad">
              <text:p/>
            </draw:image>
          </draw:frame>
          <draw:frame draw:z-index="9" draw:name="https://www.dirtgame.com/Content/images/nationality/4.jpg" draw:style-name="gr1" draw:text-style-name="P1" svg:width="5.81mm" svg:height="4.22mm" svg:x="45.15mm" svg:y="36.12mm">
            <draw:image xlink:href="https://www.dirtgame.com/Content/images/nationality/4.jpg" xlink:type="simple" xlink:show="embed" xlink:actuate="onLoad">
              <text:p/>
            </draw:image>
          </draw:frame>
          <draw:frame draw:z-index="10" draw:name="https://www.dirtgame.com/Content/images/nationality/4.jpg" draw:style-name="gr1" draw:text-style-name="P1" svg:width="5.81mm" svg:height="4.22mm" svg:x="45.15mm" svg:y="40.64mm">
            <draw:image xlink:href="https://www.dirtgame.com/Content/images/nationality/4.jpg" xlink:type="simple" xlink:show="embed" xlink:actuate="onLoad">
              <text:p/>
            </draw:image>
          </draw:frame>
          <draw:frame draw:z-index="11" draw:name="https://www.dirtgame.com/Content/images/nationality/4.jpg" draw:style-name="gr1" draw:text-style-name="P1" svg:width="5.81mm" svg:height="4.22mm" svg:x="45.15mm" svg:y="76.34mm">
            <draw:image xlink:href="https://www.dirtgame.com/Content/images/nationality/4.jpg" xlink:type="simple" xlink:show="embed" xlink:actuate="onLoad">
              <text:p/>
            </draw:image>
          </draw:frame>
          <draw:frame draw:z-index="12" draw:name="https://www.dirtgame.com/Content/images/nationality/63.jpg" draw:style-name="gr1" draw:text-style-name="P1" svg:width="5.81mm" svg:height="4.22mm" svg:x="225.77mm" svg:y="0mm">
            <draw:image xlink:href="https://www.dirtgame.com/Content/images/nationality/63.jpg" xlink:type="simple" xlink:show="embed" xlink:actuate="onLoad">
              <text:p/>
            </draw:image>
          </draw:frame>
          <draw:frame draw:z-index="13" draw:name="https://www.dirtgame.com/Content/images/nationality/4.jpg" draw:style-name="gr1" draw:text-style-name="P1" svg:width="5.81mm" svg:height="4.22mm" svg:x="225.77mm" svg:y="8.41mm">
            <draw:image xlink:href="https://www.dirtgame.com/Content/images/nationality/4.jpg" xlink:type="simple" xlink:show="embed" xlink:actuate="onLoad">
              <text:p/>
            </draw:image>
          </draw:frame>
          <draw:frame draw:z-index="14" draw:name="https://www.dirtgame.com/Content/images/nationality/18.jpg" draw:style-name="gr1" draw:text-style-name="P1" svg:width="5.81mm" svg:height="4.22mm" svg:x="225.77mm" svg:y="12.92mm">
            <draw:image xlink:href="https://www.dirtgame.com/Content/images/nationality/18.jpg" xlink:type="simple" xlink:show="embed" xlink:actuate="onLoad">
              <text:p/>
            </draw:image>
          </draw:frame>
          <draw:frame draw:z-index="15" draw:name="https://www.dirtgame.com/content/images/leaderboard/icon_founder.png" draw:style-name="gr1" draw:text-style-name="P1" svg:width="4.49mm" svg:height="4.49mm" svg:x="231.59mm" svg:y="12.92mm">
            <draw:image xlink:href="https://www.dirtgame.com/content/images/leaderboard/icon_founder.png" xlink:type="simple" xlink:show="embed" xlink:actuate="onLoad">
              <text:p/>
            </draw:image>
          </draw:frame>
          <draw:frame draw:z-index="16" draw:name="https://www.dirtgame.com/Content/images/nationality/4.jpg" draw:style-name="gr1" draw:text-style-name="P1" svg:width="5.81mm" svg:height="4.22mm" svg:x="225.77mm" svg:y="21.34mm">
            <draw:image xlink:href="https://www.dirtgame.com/Content/images/nationality/4.jpg" xlink:type="simple" xlink:show="embed" xlink:actuate="onLoad">
              <text:p/>
            </draw:image>
          </draw:frame>
          <draw:frame draw:z-index="17" draw:name="https://www.dirtgame.com/Content/images/nationality/56.jpg" draw:style-name="gr1" draw:text-style-name="P1" svg:width="5.81mm" svg:height="4.22mm" svg:x="225.77mm" svg:y="29.75mm">
            <draw:image xlink:href="https://www.dirtgame.com/Content/images/nationality/56.jpg" xlink:type="simple" xlink:show="embed" xlink:actuate="onLoad">
              <text:p/>
            </draw:image>
          </draw:frame>
          <draw:frame draw:z-index="18" draw:name="https://www.dirtgame.com/Content/images/nationality/4.jpg" draw:style-name="gr1" draw:text-style-name="P1" svg:width="5.81mm" svg:height="4.22mm" svg:x="225.77mm" svg:y="38.17mm">
            <draw:image xlink:href="https://www.dirtgame.com/Content/images/nationality/4.jpg" xlink:type="simple" xlink:show="embed" xlink:actuate="onLoad">
              <text:p/>
            </draw:image>
          </draw:frame>
          <draw:frame draw:z-index="19" draw:name="https://www.dirtgame.com/Content/images/nationality/18.jpg" draw:style-name="gr1" draw:text-style-name="P1" svg:width="5.81mm" svg:height="4.22mm" svg:x="225.77mm" svg:y="46.58mm">
            <draw:image xlink:href="https://www.dirtgame.com/Content/images/nationality/18.jpg" xlink:type="simple" xlink:show="embed" xlink:actuate="onLoad">
              <text:p/>
            </draw:image>
          </draw:frame>
          <draw:frame draw:z-index="20" draw:name="https://www.dirtgame.com/Content/images/nationality/38.jpg" draw:style-name="gr1" draw:text-style-name="P1" svg:width="5.81mm" svg:height="4.22mm" svg:x="225.77mm" svg:y="54.99mm">
            <draw:image xlink:href="https://www.dirtgame.com/Content/images/nationality/38.jpg" xlink:type="simple" xlink:show="embed" xlink:actuate="onLoad">
              <text:p/>
            </draw:image>
          </draw:frame>
          <draw:frame draw:z-index="21" draw:name="https://www.dirtgame.com/Content/images/nationality/4.jpg" draw:style-name="gr1" draw:text-style-name="P1" svg:width="5.81mm" svg:height="4.22mm" svg:x="225.77mm" svg:y="63.41mm">
            <draw:image xlink:href="https://www.dirtgame.com/Content/images/nationality/4.jpg" xlink:type="simple" xlink:show="embed" xlink:actuate="onLoad">
              <text:p/>
            </draw:image>
          </draw:frame>
          <draw:frame draw:z-index="22" draw:name="https://www.dirtgame.com/Content/images/nationality/4.jpg" draw:style-name="gr1" draw:text-style-name="P1" svg:width="5.81mm" svg:height="4.22mm" svg:x="225.77mm" svg:y="71.82mm">
            <draw:image xlink:href="https://www.dirtgame.com/Content/images/nationality/4.jpg" xlink:type="simple" xlink:show="embed" xlink:actuate="onLoad">
              <text:p/>
            </draw:image>
          </draw:frame>
          <draw:frame draw:z-index="23" draw:name="https://www.dirtgame.com/Content/images/nationality/63.jpg" draw:style-name="gr1" draw:text-style-name="P1" svg:width="5.81mm" svg:height="4.22mm" svg:x="406.4mm" svg:y="0mm">
            <draw:image xlink:href="https://www.dirtgame.com/Content/images/nationality/63.jpg" xlink:type="simple" xlink:show="embed" xlink:actuate="onLoad">
              <text:p/>
            </draw:image>
          </draw:frame>
          <draw:frame draw:z-index="24" draw:name="https://www.dirtgame.com/Content/images/nationality/4.jpg" draw:style-name="gr1" draw:text-style-name="P1" svg:width="5.81mm" svg:height="4.22mm" svg:x="406.4mm" svg:y="8.41mm">
            <draw:image xlink:href="https://www.dirtgame.com/Content/images/nationality/4.jpg" xlink:type="simple" xlink:show="embed" xlink:actuate="onLoad">
              <text:p/>
            </draw:image>
          </draw:frame>
          <draw:frame draw:z-index="25" draw:name="https://www.dirtgame.com/Content/images/nationality/18.jpg" draw:style-name="gr1" draw:text-style-name="P1" svg:width="5.81mm" svg:height="4.22mm" svg:x="406.4mm" svg:y="16.82mm">
            <draw:image xlink:href="https://www.dirtgame.com/Content/images/nationality/18.jpg" xlink:type="simple" xlink:show="embed" xlink:actuate="onLoad">
              <text:p/>
            </draw:image>
          </draw:frame>
          <draw:frame draw:z-index="26" draw:name="https://www.dirtgame.com/content/images/leaderboard/icon_founder.png" draw:style-name="gr1" draw:text-style-name="P1" svg:width="4.49mm" svg:height="4.49mm" svg:x="412.22mm" svg:y="16.82mm">
            <draw:image xlink:href="https://www.dirtgame.com/content/images/leaderboard/icon_founder.png" xlink:type="simple" xlink:show="embed" xlink:actuate="onLoad">
              <text:p/>
            </draw:image>
          </draw:frame>
          <draw:frame draw:z-index="27" draw:name="https://www.dirtgame.com/Content/images/nationality/4.jpg" draw:style-name="gr1" draw:text-style-name="P1" svg:width="5.81mm" svg:height="4.22mm" svg:x="406.4mm" svg:y="25.24mm">
            <draw:image xlink:href="https://www.dirtgame.com/Content/images/nationality/4.jpg" xlink:type="simple" xlink:show="embed" xlink:actuate="onLoad">
              <text:p/>
            </draw:image>
          </draw:frame>
          <draw:frame draw:z-index="28" draw:name="https://www.dirtgame.com/Content/images/nationality/18.jpg" draw:style-name="gr1" draw:text-style-name="P1" svg:width="5.81mm" svg:height="4.22mm" svg:x="406.4mm" svg:y="33.65mm">
            <draw:image xlink:href="https://www.dirtgame.com/Content/images/nationality/18.jpg" xlink:type="simple" xlink:show="embed" xlink:actuate="onLoad">
              <text:p/>
            </draw:image>
          </draw:frame>
          <draw:frame draw:z-index="29" draw:name="https://www.dirtgame.com/Content/images/nationality/56.jpg" draw:style-name="gr1" draw:text-style-name="P1" svg:width="5.81mm" svg:height="4.22mm" svg:x="406.4mm" svg:y="42.06mm">
            <draw:image xlink:href="https://www.dirtgame.com/Content/images/nationality/56.jpg" xlink:type="simple" xlink:show="embed" xlink:actuate="onLoad">
              <text:p/>
            </draw:image>
          </draw:frame>
          <draw:frame draw:z-index="30" draw:name="https://www.dirtgame.com/Content/images/nationality/4.jpg" draw:style-name="gr1" draw:text-style-name="P1" svg:width="5.81mm" svg:height="4.22mm" svg:x="406.4mm" svg:y="50.48mm">
            <draw:image xlink:href="https://www.dirtgame.com/Content/images/nationality/4.jpg" xlink:type="simple" xlink:show="embed" xlink:actuate="onLoad">
              <text:p/>
            </draw:image>
          </draw:frame>
          <draw:frame draw:z-index="31" draw:name="https://www.dirtgame.com/Content/images/nationality/38.jpg" draw:style-name="gr1" draw:text-style-name="P1" svg:width="5.81mm" svg:height="4.22mm" svg:x="406.4mm" svg:y="58.89mm">
            <draw:image xlink:href="https://www.dirtgame.com/Content/images/nationality/38.jpg" xlink:type="simple" xlink:show="embed" xlink:actuate="onLoad">
              <text:p/>
            </draw:image>
          </draw:frame>
          <draw:frame draw:z-index="32" draw:name="https://www.dirtgame.com/Content/images/nationality/4.jpg" draw:style-name="gr1" draw:text-style-name="P1" svg:width="5.81mm" svg:height="4.22mm" svg:x="406.4mm" svg:y="67.31mm">
            <draw:image xlink:href="https://www.dirtgame.com/Content/images/nationality/4.jpg" xlink:type="simple" xlink:show="embed" xlink:actuate="onLoad">
              <text:p/>
            </draw:image>
          </draw:frame>
          <draw:frame draw:z-index="33" draw:name="https://www.dirtgame.com/Content/images/nationality/4.jpg" draw:style-name="gr1" draw:text-style-name="P1" svg:width="5.81mm" svg:height="4.22mm" svg:x="406.4mm" svg:y="75.72mm">
            <draw:image xlink:href="https://www.dirtgame.com/Content/images/nationality/4.jpg" xlink:type="simple" xlink:show="embed" xlink:actuate="onLoad">
              <text:p/>
            </draw:image>
          </draw:frame>
          <draw:frame draw:z-index="34" draw:name="https://www.dirtgame.com/Content/images/nationality/4.jpg" draw:style-name="gr1" draw:text-style-name="P1" svg:width="5.81mm" svg:height="4.22mm" svg:x="587.02mm" svg:y="0mm">
            <draw:image xlink:href="https://www.dirtgame.com/Content/images/nationality/4.jpg" xlink:type="simple" xlink:show="embed" xlink:actuate="onLoad">
              <text:p/>
            </draw:image>
          </draw:frame>
          <draw:frame draw:z-index="35" draw:name="https://www.dirtgame.com/Content/images/nationality/63.jpg" draw:style-name="gr1" draw:text-style-name="P1" svg:width="5.81mm" svg:height="4.22mm" svg:x="587.02mm" svg:y="8.41mm">
            <draw:image xlink:href="https://www.dirtgame.com/Content/images/nationality/63.jpg" xlink:type="simple" xlink:show="embed" xlink:actuate="onLoad">
              <text:p/>
            </draw:image>
          </draw:frame>
          <draw:frame draw:z-index="36" draw:name="https://www.dirtgame.com/Content/images/nationality/18.jpg" draw:style-name="gr1" draw:text-style-name="P1" svg:width="5.81mm" svg:height="4.22mm" svg:x="587.02mm" svg:y="16.82mm">
            <draw:image xlink:href="https://www.dirtgame.com/Content/images/nationality/18.jpg" xlink:type="simple" xlink:show="embed" xlink:actuate="onLoad">
              <text:p/>
            </draw:image>
          </draw:frame>
          <draw:frame draw:z-index="37" draw:name="https://www.dirtgame.com/content/images/leaderboard/icon_founder.png" draw:style-name="gr1" draw:text-style-name="P1" svg:width="4.49mm" svg:height="4.49mm" svg:x="592.84mm" svg:y="16.82mm">
            <draw:image xlink:href="https://www.dirtgame.com/content/images/leaderboard/icon_founder.png" xlink:type="simple" xlink:show="embed" xlink:actuate="onLoad">
              <text:p/>
            </draw:image>
          </draw:frame>
          <draw:frame draw:z-index="38" draw:name="https://www.dirtgame.com/Content/images/nationality/4.jpg" draw:style-name="gr1" draw:text-style-name="P1" svg:width="5.81mm" svg:height="4.22mm" svg:x="587.02mm" svg:y="25.24mm">
            <draw:image xlink:href="https://www.dirtgame.com/Content/images/nationality/4.jpg" xlink:type="simple" xlink:show="embed" xlink:actuate="onLoad">
              <text:p/>
            </draw:image>
          </draw:frame>
          <draw:frame draw:z-index="39" draw:name="https://www.dirtgame.com/Content/images/nationality/18.jpg" draw:style-name="gr1" draw:text-style-name="P1" svg:width="5.81mm" svg:height="4.22mm" svg:x="587.02mm" svg:y="33.65mm">
            <draw:image xlink:href="https://www.dirtgame.com/Content/images/nationality/18.jpg" xlink:type="simple" xlink:show="embed" xlink:actuate="onLoad">
              <text:p/>
            </draw:image>
          </draw:frame>
          <draw:frame draw:z-index="40" draw:name="https://www.dirtgame.com/Content/images/nationality/56.jpg" draw:style-name="gr1" draw:text-style-name="P1" svg:width="5.81mm" svg:height="4.22mm" svg:x="587.02mm" svg:y="42.06mm">
            <draw:image xlink:href="https://www.dirtgame.com/Content/images/nationality/56.jpg" xlink:type="simple" xlink:show="embed" xlink:actuate="onLoad">
              <text:p/>
            </draw:image>
          </draw:frame>
          <draw:frame draw:z-index="41" draw:name="https://www.dirtgame.com/Content/images/nationality/4.jpg" draw:style-name="gr1" draw:text-style-name="P1" svg:width="5.81mm" svg:height="4.22mm" svg:x="587.02mm" svg:y="50.48mm">
            <draw:image xlink:href="https://www.dirtgame.com/Content/images/nationality/4.jpg" xlink:type="simple" xlink:show="embed" xlink:actuate="onLoad">
              <text:p/>
            </draw:image>
          </draw:frame>
          <draw:frame draw:z-index="42" draw:name="https://www.dirtgame.com/Content/images/nationality/38.jpg" draw:style-name="gr1" draw:text-style-name="P1" svg:width="5.81mm" svg:height="4.22mm" svg:x="587.02mm" svg:y="58.89mm">
            <draw:image xlink:href="https://www.dirtgame.com/Content/images/nationality/38.jpg" xlink:type="simple" xlink:show="embed" xlink:actuate="onLoad">
              <text:p/>
            </draw:image>
          </draw:frame>
          <draw:frame draw:z-index="43" draw:name="https://www.dirtgame.com/Content/images/nationality/4.jpg" draw:style-name="gr1" draw:text-style-name="P1" svg:width="5.81mm" svg:height="4.22mm" svg:x="587.02mm" svg:y="67.31mm">
            <draw:image xlink:href="https://www.dirtgame.com/Content/images/nationality/4.jpg" xlink:type="simple" xlink:show="embed" xlink:actuate="onLoad">
              <text:p/>
            </draw:image>
          </draw:frame>
          <draw:frame draw:z-index="44" draw:name="https://www.dirtgame.com/Content/images/nationality/4.jpg" draw:style-name="gr1" draw:text-style-name="P1" svg:width="5.81mm" svg:height="4.22mm" svg:x="587.02mm" svg:y="75.72mm">
            <draw:image xlink:href="https://www.dirtgame.com/Content/images/nationality/4.jpg" xlink:type="simple" xlink:show="embed" xlink:actuate="onLoad">
              <text:p/>
            </draw:image>
          </draw:frame>
          <draw:frame draw:z-index="45" draw:name="https://www.dirtgame.com/Content/images/nationality/4.jpg" draw:style-name="gr1" draw:text-style-name="P1" svg:width="5.81mm" svg:height="4.22mm" svg:x="767.64mm" svg:y="0mm">
            <draw:image xlink:href="https://www.dirtgame.com/Content/images/nationality/4.jpg" xlink:type="simple" xlink:show="embed" xlink:actuate="onLoad">
              <text:p/>
            </draw:image>
          </draw:frame>
          <draw:frame draw:z-index="46" draw:name="https://www.dirtgame.com/Content/images/nationality/63.jpg" draw:style-name="gr1" draw:text-style-name="P1" svg:width="5.81mm" svg:height="4.22mm" svg:x="767.64mm" svg:y="8.41mm">
            <draw:image xlink:href="https://www.dirtgame.com/Content/images/nationality/63.jpg" xlink:type="simple" xlink:show="embed" xlink:actuate="onLoad">
              <text:p/>
            </draw:image>
          </draw:frame>
          <draw:frame draw:z-index="47" draw:name="https://www.dirtgame.com/Content/images/nationality/18.jpg" draw:style-name="gr1" draw:text-style-name="P1" svg:width="5.81mm" svg:height="4.22mm" svg:x="767.64mm" svg:y="16.82mm">
            <draw:image xlink:href="https://www.dirtgame.com/Content/images/nationality/18.jpg" xlink:type="simple" xlink:show="embed" xlink:actuate="onLoad">
              <text:p/>
            </draw:image>
          </draw:frame>
          <draw:frame draw:z-index="48" draw:name="https://www.dirtgame.com/content/images/leaderboard/icon_founder.png" draw:style-name="gr1" draw:text-style-name="P1" svg:width="4.49mm" svg:height="4.49mm" svg:x="773.46mm" svg:y="16.82mm">
            <draw:image xlink:href="https://www.dirtgame.com/content/images/leaderboard/icon_founder.png" xlink:type="simple" xlink:show="embed" xlink:actuate="onLoad">
              <text:p/>
            </draw:image>
          </draw:frame>
          <draw:frame draw:z-index="49" draw:name="https://www.dirtgame.com/Content/images/nationality/18.jpg" draw:style-name="gr1" draw:text-style-name="P1" svg:width="5.81mm" svg:height="4.22mm" svg:x="767.64mm" svg:y="25.24mm">
            <draw:image xlink:href="https://www.dirtgame.com/Content/images/nationality/18.jpg" xlink:type="simple" xlink:show="embed" xlink:actuate="onLoad">
              <text:p/>
            </draw:image>
          </draw:frame>
          <draw:frame draw:z-index="50" draw:name="https://www.dirtgame.com/Content/images/nationality/4.jpg" draw:style-name="gr1" draw:text-style-name="P1" svg:width="5.81mm" svg:height="4.22mm" svg:x="767.64mm" svg:y="33.65mm">
            <draw:image xlink:href="https://www.dirtgame.com/Content/images/nationality/4.jpg" xlink:type="simple" xlink:show="embed" xlink:actuate="onLoad">
              <text:p/>
            </draw:image>
          </draw:frame>
          <draw:frame draw:z-index="51" draw:name="https://www.dirtgame.com/Content/images/nationality/4.jpg" draw:style-name="gr1" draw:text-style-name="P1" svg:width="5.81mm" svg:height="4.22mm" svg:x="767.64mm" svg:y="42.06mm">
            <draw:image xlink:href="https://www.dirtgame.com/Content/images/nationality/4.jpg" xlink:type="simple" xlink:show="embed" xlink:actuate="onLoad">
              <text:p/>
            </draw:image>
          </draw:frame>
          <draw:frame draw:z-index="52" draw:name="https://www.dirtgame.com/Content/images/nationality/56.jpg" draw:style-name="gr1" draw:text-style-name="P1" svg:width="5.81mm" svg:height="4.22mm" svg:x="767.64mm" svg:y="50.48mm">
            <draw:image xlink:href="https://www.dirtgame.com/Content/images/nationality/56.jpg" xlink:type="simple" xlink:show="embed" xlink:actuate="onLoad">
              <text:p/>
            </draw:image>
          </draw:frame>
          <draw:frame draw:z-index="53" draw:name="https://www.dirtgame.com/Content/images/nationality/38.jpg" draw:style-name="gr1" draw:text-style-name="P1" svg:width="5.81mm" svg:height="4.22mm" svg:x="767.64mm" svg:y="58.89mm">
            <draw:image xlink:href="https://www.dirtgame.com/Content/images/nationality/38.jpg" xlink:type="simple" xlink:show="embed" xlink:actuate="onLoad">
              <text:p/>
            </draw:image>
          </draw:frame>
          <draw:frame draw:z-index="54" draw:name="https://www.dirtgame.com/Content/images/nationality/4.jpg" draw:style-name="gr1" draw:text-style-name="P1" svg:width="5.81mm" svg:height="4.22mm" svg:x="767.64mm" svg:y="67.31mm">
            <draw:image xlink:href="https://www.dirtgame.com/Content/images/nationality/4.jpg" xlink:type="simple" xlink:show="embed" xlink:actuate="onLoad">
              <text:p/>
            </draw:image>
          </draw:frame>
          <draw:frame draw:z-index="55" draw:name="https://www.dirtgame.com/Content/images/nationality/4.jpg" draw:style-name="gr1" draw:text-style-name="P1" svg:width="5.81mm" svg:height="4.22mm" svg:x="767.64mm" svg:y="75.72mm">
            <draw:image xlink:href="https://www.dirtgame.com/Content/images/nationality/4.jpg" xlink:type="simple" xlink:show="embed" xlink:actuate="onLoad">
              <text:p/>
            </draw:image>
          </draw:frame>
          <draw:frame draw:z-index="56" draw:name="https://www.dirtgame.com/Content/images/nationality/4.jpg" draw:style-name="gr1" draw:text-style-name="P1" svg:width="5.81mm" svg:height="4.22mm" svg:x="948.26mm" svg:y="0mm">
            <draw:image xlink:href="https://www.dirtgame.com/Content/images/nationality/4.jpg" xlink:type="simple" xlink:show="embed" xlink:actuate="onLoad">
              <text:p/>
            </draw:image>
          </draw:frame>
          <draw:frame draw:z-index="57" draw:name="https://www.dirtgame.com/Content/images/nationality/18.jpg" draw:style-name="gr1" draw:text-style-name="P1" svg:width="5.81mm" svg:height="4.22mm" svg:x="948.26mm" svg:y="8.41mm">
            <draw:image xlink:href="https://www.dirtgame.com/Content/images/nationality/18.jpg" xlink:type="simple" xlink:show="embed" xlink:actuate="onLoad">
              <text:p/>
            </draw:image>
          </draw:frame>
          <draw:frame draw:z-index="58" draw:name="https://www.dirtgame.com/content/images/leaderboard/icon_founder.png" draw:style-name="gr1" draw:text-style-name="P1" svg:width="4.49mm" svg:height="4.49mm" svg:x="954.08mm" svg:y="8.41mm">
            <draw:image xlink:href="https://www.dirtgame.com/content/images/leaderboard/icon_founder.png" xlink:type="simple" xlink:show="embed" xlink:actuate="onLoad">
              <text:p/>
            </draw:image>
          </draw:frame>
          <draw:frame draw:z-index="59" draw:name="https://www.dirtgame.com/Content/images/nationality/63.jpg" draw:style-name="gr1" draw:text-style-name="P1" svg:width="5.81mm" svg:height="4.22mm" svg:x="948.26mm" svg:y="16.82mm">
            <draw:image xlink:href="https://www.dirtgame.com/Content/images/nationality/63.jpg" xlink:type="simple" xlink:show="embed" xlink:actuate="onLoad">
              <text:p/>
            </draw:image>
          </draw:frame>
          <draw:frame draw:z-index="60" draw:name="https://www.dirtgame.com/Content/images/nationality/18.jpg" draw:style-name="gr1" draw:text-style-name="P1" svg:width="5.81mm" svg:height="4.22mm" svg:x="948.26mm" svg:y="25.24mm">
            <draw:image xlink:href="https://www.dirtgame.com/Content/images/nationality/18.jpg" xlink:type="simple" xlink:show="embed" xlink:actuate="onLoad">
              <text:p/>
            </draw:image>
          </draw:frame>
          <draw:frame draw:z-index="61" draw:name="https://www.dirtgame.com/Content/images/nationality/4.jpg" draw:style-name="gr1" draw:text-style-name="P1" svg:width="5.81mm" svg:height="4.22mm" svg:x="948.26mm" svg:y="33.65mm">
            <draw:image xlink:href="https://www.dirtgame.com/Content/images/nationality/4.jpg" xlink:type="simple" xlink:show="embed" xlink:actuate="onLoad">
              <text:p/>
            </draw:image>
          </draw:frame>
          <draw:frame draw:z-index="62" draw:name="https://www.dirtgame.com/Content/images/nationality/4.jpg" draw:style-name="gr1" draw:text-style-name="P1" svg:width="5.81mm" svg:height="4.22mm" svg:x="948.26mm" svg:y="42.06mm">
            <draw:image xlink:href="https://www.dirtgame.com/Content/images/nationality/4.jpg" xlink:type="simple" xlink:show="embed" xlink:actuate="onLoad">
              <text:p/>
            </draw:image>
          </draw:frame>
          <draw:frame draw:z-index="63" draw:name="https://www.dirtgame.com/Content/images/nationality/56.jpg" draw:style-name="gr1" draw:text-style-name="P1" svg:width="5.81mm" svg:height="4.22mm" svg:x="948.26mm" svg:y="50.48mm">
            <draw:image xlink:href="https://www.dirtgame.com/Content/images/nationality/56.jpg" xlink:type="simple" xlink:show="embed" xlink:actuate="onLoad">
              <text:p/>
            </draw:image>
          </draw:frame>
          <draw:frame draw:z-index="64" draw:name="https://www.dirtgame.com/Content/images/nationality/38.jpg" draw:style-name="gr1" draw:text-style-name="P1" svg:width="5.81mm" svg:height="4.22mm" svg:x="948.26mm" svg:y="58.89mm">
            <draw:image xlink:href="https://www.dirtgame.com/Content/images/nationality/38.jpg" xlink:type="simple" xlink:show="embed" xlink:actuate="onLoad">
              <text:p/>
            </draw:image>
          </draw:frame>
          <draw:frame draw:z-index="65" draw:name="https://www.dirtgame.com/Content/images/nationality/4.jpg" draw:style-name="gr1" draw:text-style-name="P1" svg:width="5.81mm" svg:height="4.22mm" svg:x="948.26mm" svg:y="67.31mm">
            <draw:image xlink:href="https://www.dirtgame.com/Content/images/nationality/4.jpg" xlink:type="simple" xlink:show="embed" xlink:actuate="onLoad">
              <text:p/>
            </draw:image>
          </draw:frame>
          <draw:frame draw:z-index="66" draw:name="https://www.dirtgame.com/Content/images/nationality/4.jpg" draw:style-name="gr1" draw:text-style-name="P1" svg:width="5.81mm" svg:height="4.22mm" svg:x="948.26mm" svg:y="75.72mm">
            <draw:image xlink:href="https://www.dirtgame.com/Content/images/nationality/4.jpg" xlink:type="simple" xlink:show="embed" xlink:actuate="onLoad">
              <text:p/>
            </draw:image>
          </draw:frame>
          <draw:frame draw:z-index="67" draw:name="https://www.dirtgame.com/Content/images/nationality/4.jpg" draw:style-name="gr1" draw:text-style-name="P1" svg:width="5.81mm" svg:height="4.22mm" svg:x="45.15mm" svg:y="0mm">
            <draw:image xlink:href="https://www.dirtgame.com/Content/images/nationality/4.jpg" xlink:type="simple" xlink:show="embed" xlink:actuate="onLoad">
              <text:p/>
            </draw:image>
          </draw:frame>
          <draw:frame draw:z-index="68" draw:name="https://www.dirtgame.com/Content/images/nationality/18.jpg" draw:style-name="gr1" draw:text-style-name="P1" svg:width="5.81mm" svg:height="4.22mm" svg:x="45.15mm" svg:y="8.46mm">
            <draw:image xlink:href="https://www.dirtgame.com/Content/images/nationality/18.jpg" xlink:type="simple" xlink:show="embed" xlink:actuate="onLoad">
              <text:p/>
            </draw:image>
          </draw:frame>
          <draw:frame draw:z-index="69" draw:name="https://www.dirtgame.com/content/images/leaderboard/icon_founder.png" draw:style-name="gr1" draw:text-style-name="P1" svg:width="4.49mm" svg:height="4.49mm" svg:x="50.97mm" svg:y="8.46mm">
            <draw:image xlink:href="https://www.dirtgame.com/content/images/leaderboard/icon_founder.png" xlink:type="simple" xlink:show="embed" xlink:actuate="onLoad">
              <text:p/>
            </draw:image>
          </draw:frame>
          <draw:frame draw:z-index="70" draw:name="https://www.dirtgame.com/Content/images/nationality/18.jpg" draw:style-name="gr1" draw:text-style-name="P1" svg:width="5.81mm" svg:height="4.22mm" svg:x="45.15mm" svg:y="16.93mm">
            <draw:image xlink:href="https://www.dirtgame.com/Content/images/nationality/18.jpg" xlink:type="simple" xlink:show="embed" xlink:actuate="onLoad">
              <text:p/>
            </draw:image>
          </draw:frame>
          <draw:frame draw:z-index="71" draw:name="https://www.dirtgame.com/Content/images/nationality/56.jpg" draw:style-name="gr1" draw:text-style-name="P1" svg:width="5.81mm" svg:height="4.22mm" svg:x="45.15mm" svg:y="25.4mm">
            <draw:image xlink:href="https://www.dirtgame.com/Content/images/nationality/56.jpg" xlink:type="simple" xlink:show="embed" xlink:actuate="onLoad">
              <text:p/>
            </draw:image>
          </draw:frame>
          <draw:frame draw:z-index="72" draw:name="https://www.dirtgame.com/Content/images/nationality/4.jpg" draw:style-name="gr1" draw:text-style-name="P1" svg:width="5.81mm" svg:height="4.22mm" svg:x="45.15mm" svg:y="33.86mm">
            <draw:image xlink:href="https://www.dirtgame.com/Content/images/nationality/4.jpg" xlink:type="simple" xlink:show="embed" xlink:actuate="onLoad">
              <text:p/>
            </draw:image>
          </draw:frame>
          <draw:frame draw:z-index="73" draw:name="https://www.dirtgame.com/Content/images/nationality/63.jpg" draw:style-name="gr1" draw:text-style-name="P1" svg:width="5.81mm" svg:height="4.22mm" svg:x="45.15mm" svg:y="42.33mm">
            <draw:image xlink:href="https://www.dirtgame.com/Content/images/nationality/63.jpg" xlink:type="simple" xlink:show="embed" xlink:actuate="onLoad">
              <text:p/>
            </draw:image>
          </draw:frame>
          <draw:frame draw:z-index="74" draw:name="https://www.dirtgame.com/Content/images/nationality/38.jpg" draw:style-name="gr1" draw:text-style-name="P1" svg:width="5.81mm" svg:height="4.22mm" svg:x="45.15mm" svg:y="50.8mm">
            <draw:image xlink:href="https://www.dirtgame.com/Content/images/nationality/38.jpg" xlink:type="simple" xlink:show="embed" xlink:actuate="onLoad">
              <text:p/>
            </draw:image>
          </draw:frame>
          <draw:frame draw:z-index="75" draw:name="https://www.dirtgame.com/Content/images/nationality/4.jpg" draw:style-name="gr1" draw:text-style-name="P1" svg:width="5.81mm" svg:height="4.22mm" svg:x="45.15mm" svg:y="59.26mm">
            <draw:image xlink:href="https://www.dirtgame.com/Content/images/nationality/4.jpg" xlink:type="simple" xlink:show="embed" xlink:actuate="onLoad">
              <text:p/>
            </draw:image>
          </draw:frame>
          <draw:frame draw:z-index="76" draw:name="https://www.dirtgame.com/Content/images/nationality/4.jpg" draw:style-name="gr1" draw:text-style-name="P1" svg:width="5.81mm" svg:height="4.22mm" svg:x="45.15mm" svg:y="67.73mm">
            <draw:image xlink:href="https://www.dirtgame.com/Content/images/nationality/4.jpg" xlink:type="simple" xlink:show="embed" xlink:actuate="onLoad">
              <text:p/>
            </draw:image>
          </draw:frame>
          <draw:frame draw:z-index="77" draw:name="https://www.dirtgame.com/Content/images/nationality/4.jpg" draw:style-name="gr1" draw:text-style-name="P1" svg:width="5.81mm" svg:height="4.22mm" svg:x="45.15mm" svg:y="76.2mm">
            <draw:image xlink:href="https://www.dirtgame.com/Content/images/nationality/4.jpg" xlink:type="simple" xlink:show="embed" xlink:actuate="onLoad">
              <text:p/>
            </draw:image>
          </draw:frame>
          <draw:frame draw:z-index="78" draw:name="https://www.dirtgame.com/Content/images/nationality/18.jpg" draw:style-name="gr1" draw:text-style-name="P1" svg:width="5.81mm" svg:height="4.22mm" svg:x="225.77mm" svg:y="0mm">
            <draw:image xlink:href="https://www.dirtgame.com/Content/images/nationality/18.jpg" xlink:type="simple" xlink:show="embed" xlink:actuate="onLoad">
              <text:p/>
            </draw:image>
          </draw:frame>
          <draw:frame draw:z-index="79" draw:name="https://www.dirtgame.com/Content/images/nationality/4.jpg" draw:style-name="gr1" draw:text-style-name="P1" svg:width="5.81mm" svg:height="4.22mm" svg:x="225.77mm" svg:y="8.41mm">
            <draw:image xlink:href="https://www.dirtgame.com/Content/images/nationality/4.jpg" xlink:type="simple" xlink:show="embed" xlink:actuate="onLoad">
              <text:p/>
            </draw:image>
          </draw:frame>
          <draw:frame draw:z-index="80" draw:name="https://www.dirtgame.com/Content/images/nationality/18.jpg" draw:style-name="gr1" draw:text-style-name="P1" svg:width="5.81mm" svg:height="4.22mm" svg:x="225.77mm" svg:y="16.82mm">
            <draw:image xlink:href="https://www.dirtgame.com/Content/images/nationality/18.jpg" xlink:type="simple" xlink:show="embed" xlink:actuate="onLoad">
              <text:p/>
            </draw:image>
          </draw:frame>
          <draw:frame draw:z-index="81" draw:name="https://www.dirtgame.com/content/images/leaderboard/icon_founder.png" draw:style-name="gr1" draw:text-style-name="P1" svg:width="4.49mm" svg:height="4.49mm" svg:x="231.59mm" svg:y="16.82mm">
            <draw:image xlink:href="https://www.dirtgame.com/content/images/leaderboard/icon_founder.png" xlink:type="simple" xlink:show="embed" xlink:actuate="onLoad">
              <text:p/>
            </draw:image>
          </draw:frame>
          <draw:frame draw:z-index="82" draw:name="https://www.dirtgame.com/Content/images/nationality/63.jpg" draw:style-name="gr1" draw:text-style-name="P1" svg:width="5.81mm" svg:height="4.22mm" svg:x="225.77mm" svg:y="25.24mm">
            <draw:image xlink:href="https://www.dirtgame.com/Content/images/nationality/63.jpg" xlink:type="simple" xlink:show="embed" xlink:actuate="onLoad">
              <text:p/>
            </draw:image>
          </draw:frame>
          <draw:frame draw:z-index="83" draw:name="https://www.dirtgame.com/Content/images/nationality/56.jpg" draw:style-name="gr1" draw:text-style-name="P1" svg:width="5.81mm" svg:height="4.22mm" svg:x="225.77mm" svg:y="33.65mm">
            <draw:image xlink:href="https://www.dirtgame.com/Content/images/nationality/56.jpg" xlink:type="simple" xlink:show="embed" xlink:actuate="onLoad">
              <text:p/>
            </draw:image>
          </draw:frame>
          <draw:frame draw:z-index="84" draw:name="https://www.dirtgame.com/Content/images/nationality/4.jpg" draw:style-name="gr1" draw:text-style-name="P1" svg:width="5.81mm" svg:height="4.22mm" svg:x="225.77mm" svg:y="42.06mm">
            <draw:image xlink:href="https://www.dirtgame.com/Content/images/nationality/4.jpg" xlink:type="simple" xlink:show="embed" xlink:actuate="onLoad">
              <text:p/>
            </draw:image>
          </draw:frame>
          <draw:frame draw:z-index="85" draw:name="https://www.dirtgame.com/Content/images/nationality/4.jpg" draw:style-name="gr1" draw:text-style-name="P1" svg:width="5.81mm" svg:height="4.22mm" svg:x="225.77mm" svg:y="50.48mm">
            <draw:image xlink:href="https://www.dirtgame.com/Content/images/nationality/4.jpg" xlink:type="simple" xlink:show="embed" xlink:actuate="onLoad">
              <text:p/>
            </draw:image>
          </draw:frame>
          <draw:frame draw:z-index="86" draw:name="https://www.dirtgame.com/Content/images/nationality/38.jpg" draw:style-name="gr1" draw:text-style-name="P1" svg:width="5.81mm" svg:height="4.22mm" svg:x="225.77mm" svg:y="58.89mm">
            <draw:image xlink:href="https://www.dirtgame.com/Content/images/nationality/38.jpg" xlink:type="simple" xlink:show="embed" xlink:actuate="onLoad">
              <text:p/>
            </draw:image>
          </draw:frame>
          <draw:frame draw:z-index="87" draw:name="https://www.dirtgame.com/Content/images/nationality/4.jpg" draw:style-name="gr1" draw:text-style-name="P1" svg:width="5.81mm" svg:height="4.22mm" svg:x="225.77mm" svg:y="67.31mm">
            <draw:image xlink:href="https://www.dirtgame.com/Content/images/nationality/4.jpg" xlink:type="simple" xlink:show="embed" xlink:actuate="onLoad">
              <text:p/>
            </draw:image>
          </draw:frame>
          <draw:frame draw:z-index="88" draw:name="https://www.dirtgame.com/Content/images/nationality/4.jpg" draw:style-name="gr1" draw:text-style-name="P1" svg:width="5.81mm" svg:height="4.22mm" svg:x="225.77mm" svg:y="75.72mm">
            <draw:image xlink:href="https://www.dirtgame.com/Content/images/nationality/4.jpg" xlink:type="simple" xlink:show="embed" xlink:actuate="onLoad">
              <text:p/>
            </draw:image>
          </draw:frame>
          <draw:frame draw:z-index="89" draw:name="https://www.dirtgame.com/Content/images/nationality/18.jpg" draw:style-name="gr1" draw:text-style-name="P1" svg:width="5.81mm" svg:height="4.22mm" svg:x="406.4mm" svg:y="0mm">
            <draw:image xlink:href="https://www.dirtgame.com/Content/images/nationality/18.jpg" xlink:type="simple" xlink:show="embed" xlink:actuate="onLoad">
              <text:p/>
            </draw:image>
          </draw:frame>
          <draw:frame draw:z-index="90" draw:name="https://www.dirtgame.com/Content/images/nationality/18.jpg" draw:style-name="gr1" draw:text-style-name="P1" svg:width="5.81mm" svg:height="4.22mm" svg:x="406.4mm" svg:y="8.41mm">
            <draw:image xlink:href="https://www.dirtgame.com/Content/images/nationality/18.jpg" xlink:type="simple" xlink:show="embed" xlink:actuate="onLoad">
              <text:p/>
            </draw:image>
          </draw:frame>
          <draw:frame draw:z-index="91" draw:name="https://www.dirtgame.com/content/images/leaderboard/icon_founder.png" draw:style-name="gr1" draw:text-style-name="P1" svg:width="4.49mm" svg:height="4.49mm" svg:x="412.22mm" svg:y="8.41mm">
            <draw:image xlink:href="https://www.dirtgame.com/content/images/leaderboard/icon_founder.png" xlink:type="simple" xlink:show="embed" xlink:actuate="onLoad">
              <text:p/>
            </draw:image>
          </draw:frame>
          <draw:frame draw:z-index="92" draw:name="https://www.dirtgame.com/Content/images/nationality/4.jpg" draw:style-name="gr1" draw:text-style-name="P1" svg:width="5.81mm" svg:height="4.22mm" svg:x="406.4mm" svg:y="16.82mm">
            <draw:image xlink:href="https://www.dirtgame.com/Content/images/nationality/4.jpg" xlink:type="simple" xlink:show="embed" xlink:actuate="onLoad">
              <text:p/>
            </draw:image>
          </draw:frame>
          <draw:frame draw:z-index="93" draw:name="https://www.dirtgame.com/Content/images/nationality/56.jpg" draw:style-name="gr1" draw:text-style-name="P1" svg:width="5.81mm" svg:height="4.22mm" svg:x="406.4mm" svg:y="25.24mm">
            <draw:image xlink:href="https://www.dirtgame.com/Content/images/nationality/56.jpg" xlink:type="simple" xlink:show="embed" xlink:actuate="onLoad">
              <text:p/>
            </draw:image>
          </draw:frame>
          <draw:frame draw:z-index="94" draw:name="https://www.dirtgame.com/Content/images/nationality/4.jpg" draw:style-name="gr1" draw:text-style-name="P1" svg:width="5.81mm" svg:height="4.22mm" svg:x="406.4mm" svg:y="33.65mm">
            <draw:image xlink:href="https://www.dirtgame.com/Content/images/nationality/4.jpg" xlink:type="simple" xlink:show="embed" xlink:actuate="onLoad">
              <text:p/>
            </draw:image>
          </draw:frame>
          <draw:frame draw:z-index="95" draw:name="https://www.dirtgame.com/Content/images/nationality/63.jpg" draw:style-name="gr1" draw:text-style-name="P1" svg:width="5.81mm" svg:height="4.22mm" svg:x="406.4mm" svg:y="42.06mm">
            <draw:image xlink:href="https://www.dirtgame.com/Content/images/nationality/63.jpg" xlink:type="simple" xlink:show="embed" xlink:actuate="onLoad">
              <text:p/>
            </draw:image>
          </draw:frame>
          <draw:frame draw:z-index="96" draw:name="https://www.dirtgame.com/Content/images/nationality/38.jpg" draw:style-name="gr1" draw:text-style-name="P1" svg:width="5.81mm" svg:height="4.22mm" svg:x="406.4mm" svg:y="50.48mm">
            <draw:image xlink:href="https://www.dirtgame.com/Content/images/nationality/38.jpg" xlink:type="simple" xlink:show="embed" xlink:actuate="onLoad">
              <text:p/>
            </draw:image>
          </draw:frame>
          <draw:frame draw:z-index="97" draw:name="https://www.dirtgame.com/Content/images/nationality/4.jpg" draw:style-name="gr1" draw:text-style-name="P1" svg:width="5.81mm" svg:height="4.22mm" svg:x="406.4mm" svg:y="58.89mm">
            <draw:image xlink:href="https://www.dirtgame.com/Content/images/nationality/4.jpg" xlink:type="simple" xlink:show="embed" xlink:actuate="onLoad">
              <text:p/>
            </draw:image>
          </draw:frame>
          <draw:frame draw:z-index="98" draw:name="https://www.dirtgame.com/Content/images/nationality/4.jpg" draw:style-name="gr1" draw:text-style-name="P1" svg:width="5.81mm" svg:height="4.22mm" svg:x="406.4mm" svg:y="67.31mm">
            <draw:image xlink:href="https://www.dirtgame.com/Content/images/nationality/4.jpg" xlink:type="simple" xlink:show="embed" xlink:actuate="onLoad">
              <text:p/>
            </draw:image>
          </draw:frame>
          <draw:frame draw:z-index="99" draw:name="https://www.dirtgame.com/Content/images/nationality/4.jpg" draw:style-name="gr1" draw:text-style-name="P1" svg:width="5.81mm" svg:height="4.22mm" svg:x="45.15mm" svg:y="0mm">
            <draw:image xlink:href="https://www.dirtgame.com/Content/images/nationality/4.jpg" xlink:type="simple" xlink:show="embed" xlink:actuate="onLoad">
              <text:p/>
            </draw:image>
          </draw:frame>
          <draw:frame draw:z-index="100" draw:name="https://www.dirtgame.com/Content/images/nationality/18.jpg" draw:style-name="gr1" draw:text-style-name="P1" svg:width="5.81mm" svg:height="4.22mm" svg:x="45.15mm" svg:y="4.51mm">
            <draw:image xlink:href="https://www.dirtgame.com/Content/images/nationality/18.jpg" xlink:type="simple" xlink:show="embed" xlink:actuate="onLoad">
              <text:p/>
            </draw:image>
          </draw:frame>
          <draw:frame draw:z-index="101" draw:name="https://www.dirtgame.com/content/images/leaderboard/icon_founder.png" draw:style-name="gr1" draw:text-style-name="P1" svg:width="4.49mm" svg:height="4.49mm" svg:x="50.97mm" svg:y="4.51mm">
            <draw:image xlink:href="https://www.dirtgame.com/content/images/leaderboard/icon_founder.png" xlink:type="simple" xlink:show="embed" xlink:actuate="onLoad">
              <text:p/>
            </draw:image>
          </draw:frame>
          <draw:frame draw:z-index="102" draw:name="https://www.dirtgame.com/Content/images/nationality/18.jpg" draw:style-name="gr1" draw:text-style-name="P1" svg:width="5.81mm" svg:height="4.22mm" svg:x="45.15mm" svg:y="9.03mm">
            <draw:image xlink:href="https://www.dirtgame.com/Content/images/nationality/18.jpg" xlink:type="simple" xlink:show="embed" xlink:actuate="onLoad">
              <text:p/>
            </draw:image>
          </draw:frame>
          <draw:frame draw:z-index="103" draw:name="https://www.dirtgame.com/Content/images/nationality/56.jpg" draw:style-name="gr1" draw:text-style-name="P1" svg:width="5.81mm" svg:height="4.22mm" svg:x="45.15mm" svg:y="13.54mm">
            <draw:image xlink:href="https://www.dirtgame.com/Content/images/nationality/56.jpg" xlink:type="simple" xlink:show="embed" xlink:actuate="onLoad">
              <text:p/>
            </draw:image>
          </draw:frame>
          <draw:frame draw:z-index="104" draw:name="https://www.dirtgame.com/Content/images/nationality/4.jpg" draw:style-name="gr1" draw:text-style-name="P1" svg:width="5.81mm" svg:height="4.22mm" svg:x="45.15mm" svg:y="18.06mm">
            <draw:image xlink:href="https://www.dirtgame.com/Content/images/nationality/4.jpg" xlink:type="simple" xlink:show="embed" xlink:actuate="onLoad">
              <text:p/>
            </draw:image>
          </draw:frame>
          <draw:frame draw:z-index="105" draw:name="https://www.dirtgame.com/Content/images/nationality/63.jpg" draw:style-name="gr1" draw:text-style-name="P1" svg:width="5.81mm" svg:height="4.22mm" svg:x="45.15mm" svg:y="22.57mm">
            <draw:image xlink:href="https://www.dirtgame.com/Content/images/nationality/63.jpg" xlink:type="simple" xlink:show="embed" xlink:actuate="onLoad">
              <text:p/>
            </draw:image>
          </draw:frame>
          <draw:frame draw:z-index="106" draw:name="https://www.dirtgame.com/Content/images/nationality/38.jpg" draw:style-name="gr1" draw:text-style-name="P1" svg:width="5.81mm" svg:height="4.22mm" svg:x="45.15mm" svg:y="27.09mm">
            <draw:image xlink:href="https://www.dirtgame.com/Content/images/nationality/38.jpg" xlink:type="simple" xlink:show="embed" xlink:actuate="onLoad">
              <text:p/>
            </draw:image>
          </draw:frame>
          <draw:frame draw:z-index="107" draw:name="https://www.dirtgame.com/Content/images/nationality/4.jpg" draw:style-name="gr1" draw:text-style-name="P1" svg:width="5.81mm" svg:height="4.22mm" svg:x="45.15mm" svg:y="31.6mm">
            <draw:image xlink:href="https://www.dirtgame.com/Content/images/nationality/4.jpg" xlink:type="simple" xlink:show="embed" xlink:actuate="onLoad">
              <text:p/>
            </draw:image>
          </draw:frame>
          <draw:frame draw:z-index="108" draw:name="https://www.dirtgame.com/Content/images/nationality/4.jpg" draw:style-name="gr1" draw:text-style-name="P1" svg:width="5.81mm" svg:height="4.22mm" svg:x="45.15mm" svg:y="36.12mm">
            <draw:image xlink:href="https://www.dirtgame.com/Content/images/nationality/4.jpg" xlink:type="simple" xlink:show="embed" xlink:actuate="onLoad">
              <text:p/>
            </draw:image>
          </draw:frame>
          <draw:frame draw:z-index="109" draw:name="https://www.dirtgame.com/Content/images/nationality/4.jpg" draw:style-name="gr1" draw:text-style-name="P1" svg:width="5.81mm" svg:height="4.22mm" svg:x="45.15mm" svg:y="40.64mm">
            <draw:image xlink:href="https://www.dirtgame.com/Content/images/nationality/4.jpg" xlink:type="simple" xlink:show="embed" xlink:actuate="onLoad">
              <text:p/>
            </draw:image>
          </draw:frame>
          <draw:frame draw:z-index="110" draw:name="https://www.dirtgame.com/Content/images/nationality/18.jpg" draw:style-name="gr1" draw:text-style-name="P1" svg:width="5.81mm" svg:height="4.22mm" svg:x="225.77mm" svg:y="0mm">
            <draw:image xlink:href="https://www.dirtgame.com/Content/images/nationality/18.jpg" xlink:type="simple" xlink:show="embed" xlink:actuate="onLoad">
              <text:p/>
            </draw:image>
          </draw:frame>
          <draw:frame draw:z-index="111" draw:name="https://www.dirtgame.com/Content/images/nationality/4.jpg" draw:style-name="gr1" draw:text-style-name="P1" svg:width="5.81mm" svg:height="4.22mm" svg:x="225.77mm" svg:y="8.41mm">
            <draw:image xlink:href="https://www.dirtgame.com/Content/images/nationality/4.jpg" xlink:type="simple" xlink:show="embed" xlink:actuate="onLoad">
              <text:p/>
            </draw:image>
          </draw:frame>
          <draw:frame draw:z-index="112" draw:name="https://www.dirtgame.com/Content/images/nationality/18.jpg" draw:style-name="gr1" draw:text-style-name="P1" svg:width="5.81mm" svg:height="4.22mm" svg:x="225.77mm" svg:y="16.82mm">
            <draw:image xlink:href="https://www.dirtgame.com/Content/images/nationality/18.jpg" xlink:type="simple" xlink:show="embed" xlink:actuate="onLoad">
              <text:p/>
            </draw:image>
          </draw:frame>
          <draw:frame draw:z-index="113" draw:name="https://www.dirtgame.com/content/images/leaderboard/icon_founder.png" draw:style-name="gr1" draw:text-style-name="P1" svg:width="4.49mm" svg:height="4.49mm" svg:x="231.59mm" svg:y="16.82mm">
            <draw:image xlink:href="https://www.dirtgame.com/content/images/leaderboard/icon_founder.png" xlink:type="simple" xlink:show="embed" xlink:actuate="onLoad">
              <text:p/>
            </draw:image>
          </draw:frame>
          <draw:frame draw:z-index="114" draw:name="https://www.dirtgame.com/Content/images/nationality/63.jpg" draw:style-name="gr1" draw:text-style-name="P1" svg:width="5.81mm" svg:height="4.22mm" svg:x="225.77mm" svg:y="25.24mm">
            <draw:image xlink:href="https://www.dirtgame.com/Content/images/nationality/63.jpg" xlink:type="simple" xlink:show="embed" xlink:actuate="onLoad">
              <text:p/>
            </draw:image>
          </draw:frame>
          <draw:frame draw:z-index="115" draw:name="https://www.dirtgame.com/Content/images/nationality/56.jpg" draw:style-name="gr1" draw:text-style-name="P1" svg:width="5.81mm" svg:height="4.22mm" svg:x="225.77mm" svg:y="33.65mm">
            <draw:image xlink:href="https://www.dirtgame.com/Content/images/nationality/56.jpg" xlink:type="simple" xlink:show="embed" xlink:actuate="onLoad">
              <text:p/>
            </draw:image>
          </draw:frame>
          <draw:frame draw:z-index="116" draw:name="https://www.dirtgame.com/Content/images/nationality/4.jpg" draw:style-name="gr1" draw:text-style-name="P1" svg:width="5.81mm" svg:height="4.22mm" svg:x="225.77mm" svg:y="42.06mm">
            <draw:image xlink:href="https://www.dirtgame.com/Content/images/nationality/4.jpg" xlink:type="simple" xlink:show="embed" xlink:actuate="onLoad">
              <text:p/>
            </draw:image>
          </draw:frame>
          <draw:frame draw:z-index="117" draw:name="https://www.dirtgame.com/Content/images/nationality/4.jpg" draw:style-name="gr1" draw:text-style-name="P1" svg:width="5.81mm" svg:height="4.22mm" svg:x="225.77mm" svg:y="50.48mm">
            <draw:image xlink:href="https://www.dirtgame.com/Content/images/nationality/4.jpg" xlink:type="simple" xlink:show="embed" xlink:actuate="onLoad">
              <text:p/>
            </draw:image>
          </draw:frame>
          <draw:frame draw:z-index="118" draw:name="https://www.dirtgame.com/Content/images/nationality/38.jpg" draw:style-name="gr1" draw:text-style-name="P1" svg:width="5.81mm" svg:height="4.22mm" svg:x="225.77mm" svg:y="58.89mm">
            <draw:image xlink:href="https://www.dirtgame.com/Content/images/nationality/38.jpg" xlink:type="simple" xlink:show="embed" xlink:actuate="onLoad">
              <text:p/>
            </draw:image>
          </draw:frame>
          <draw:frame draw:z-index="119" draw:name="https://www.dirtgame.com/Content/images/nationality/4.jpg" draw:style-name="gr1" draw:text-style-name="P1" svg:width="5.81mm" svg:height="4.22mm" svg:x="225.77mm" svg:y="67.31mm">
            <draw:image xlink:href="https://www.dirtgame.com/Content/images/nationality/4.jpg" xlink:type="simple" xlink:show="embed" xlink:actuate="onLoad">
              <text:p/>
            </draw:image>
          </draw:frame>
          <draw:frame draw:z-index="120" draw:name="https://www.dirtgame.com/Content/images/nationality/4.jpg" draw:style-name="gr1" draw:text-style-name="P1" svg:width="5.81mm" svg:height="4.22mm" svg:x="225.77mm" svg:y="75.72mm">
            <draw:image xlink:href="https://www.dirtgame.com/Content/images/nationality/4.jpg" xlink:type="simple" xlink:show="embed" xlink:actuate="onLoad">
              <text:p/>
            </draw:image>
          </draw:frame>
          <draw:frame draw:z-index="121" draw:name="https://www.dirtgame.com/Content/images/nationality/18.jpg" draw:style-name="gr1" draw:text-style-name="P1" svg:width="5.81mm" svg:height="4.22mm" svg:x="406.4mm" svg:y="0mm">
            <draw:image xlink:href="https://www.dirtgame.com/Content/images/nationality/18.jpg" xlink:type="simple" xlink:show="embed" xlink:actuate="onLoad">
              <text:p/>
            </draw:image>
          </draw:frame>
          <draw:frame draw:z-index="122" draw:name="https://www.dirtgame.com/Content/images/nationality/18.jpg" draw:style-name="gr1" draw:text-style-name="P1" svg:width="5.81mm" svg:height="4.22mm" svg:x="406.4mm" svg:y="8.41mm">
            <draw:image xlink:href="https://www.dirtgame.com/Content/images/nationality/18.jpg" xlink:type="simple" xlink:show="embed" xlink:actuate="onLoad">
              <text:p/>
            </draw:image>
          </draw:frame>
          <draw:frame draw:z-index="123" draw:name="https://www.dirtgame.com/content/images/leaderboard/icon_founder.png" draw:style-name="gr1" draw:text-style-name="P1" svg:width="4.49mm" svg:height="4.49mm" svg:x="412.22mm" svg:y="8.41mm">
            <draw:image xlink:href="https://www.dirtgame.com/content/images/leaderboard/icon_founder.png" xlink:type="simple" xlink:show="embed" xlink:actuate="onLoad">
              <text:p/>
            </draw:image>
          </draw:frame>
          <draw:frame draw:z-index="124" draw:name="https://www.dirtgame.com/Content/images/nationality/4.jpg" draw:style-name="gr1" draw:text-style-name="P1" svg:width="5.81mm" svg:height="4.22mm" svg:x="406.4mm" svg:y="16.82mm">
            <draw:image xlink:href="https://www.dirtgame.com/Content/images/nationality/4.jpg" xlink:type="simple" xlink:show="embed" xlink:actuate="onLoad">
              <text:p/>
            </draw:image>
          </draw:frame>
          <draw:frame draw:z-index="125" draw:name="https://www.dirtgame.com/Content/images/nationality/56.jpg" draw:style-name="gr1" draw:text-style-name="P1" svg:width="5.81mm" svg:height="4.22mm" svg:x="406.4mm" svg:y="25.24mm">
            <draw:image xlink:href="https://www.dirtgame.com/Content/images/nationality/56.jpg" xlink:type="simple" xlink:show="embed" xlink:actuate="onLoad">
              <text:p/>
            </draw:image>
          </draw:frame>
          <draw:frame draw:z-index="126" draw:name="https://www.dirtgame.com/Content/images/nationality/4.jpg" draw:style-name="gr1" draw:text-style-name="P1" svg:width="5.81mm" svg:height="4.22mm" svg:x="406.4mm" svg:y="33.65mm">
            <draw:image xlink:href="https://www.dirtgame.com/Content/images/nationality/4.jpg" xlink:type="simple" xlink:show="embed" xlink:actuate="onLoad">
              <text:p/>
            </draw:image>
          </draw:frame>
          <draw:frame draw:z-index="127" draw:name="https://www.dirtgame.com/Content/images/nationality/63.jpg" draw:style-name="gr1" draw:text-style-name="P1" svg:width="5.81mm" svg:height="4.22mm" svg:x="406.4mm" svg:y="42.06mm">
            <draw:image xlink:href="https://www.dirtgame.com/Content/images/nationality/63.jpg" xlink:type="simple" xlink:show="embed" xlink:actuate="onLoad">
              <text:p/>
            </draw:image>
          </draw:frame>
          <draw:frame draw:z-index="128" draw:name="https://www.dirtgame.com/Content/images/nationality/38.jpg" draw:style-name="gr1" draw:text-style-name="P1" svg:width="5.81mm" svg:height="4.22mm" svg:x="406.4mm" svg:y="50.48mm">
            <draw:image xlink:href="https://www.dirtgame.com/Content/images/nationality/38.jpg" xlink:type="simple" xlink:show="embed" xlink:actuate="onLoad">
              <text:p/>
            </draw:image>
          </draw:frame>
          <draw:frame draw:z-index="129" draw:name="https://www.dirtgame.com/Content/images/nationality/4.jpg" draw:style-name="gr1" draw:text-style-name="P1" svg:width="5.81mm" svg:height="4.22mm" svg:x="406.4mm" svg:y="58.89mm">
            <draw:image xlink:href="https://www.dirtgame.com/Content/images/nationality/4.jpg" xlink:type="simple" xlink:show="embed" xlink:actuate="onLoad">
              <text:p/>
            </draw:image>
          </draw:frame>
          <draw:frame draw:z-index="130" draw:name="https://www.dirtgame.com/Content/images/nationality/4.jpg" draw:style-name="gr1" draw:text-style-name="P1" svg:width="5.81mm" svg:height="4.22mm" svg:x="406.4mm" svg:y="67.31mm">
            <draw:image xlink:href="https://www.dirtgame.com/Content/images/nationality/4.jpg" xlink:type="simple" xlink:show="embed" xlink:actuate="onLoad">
              <text:p/>
            </draw:image>
          </draw:frame>
          <draw:frame draw:z-index="131" draw:name="https://www.dirtgame.com/Content/images/nationality/18.jpg" draw:style-name="gr1" draw:text-style-name="P1" svg:width="5.81mm" svg:height="4.22mm" svg:x="587.02mm" svg:y="0mm">
            <draw:image xlink:href="https://www.dirtgame.com/Content/images/nationality/18.jpg" xlink:type="simple" xlink:show="embed" xlink:actuate="onLoad">
              <text:p/>
            </draw:image>
          </draw:frame>
          <draw:frame draw:z-index="132" draw:name="https://www.dirtgame.com/Content/images/nationality/18.jpg" draw:style-name="gr1" draw:text-style-name="P1" svg:width="5.81mm" svg:height="4.22mm" svg:x="587.02mm" svg:y="8.41mm">
            <draw:image xlink:href="https://www.dirtgame.com/Content/images/nationality/18.jpg" xlink:type="simple" xlink:show="embed" xlink:actuate="onLoad">
              <text:p/>
            </draw:image>
          </draw:frame>
          <draw:frame draw:z-index="133" draw:name="https://www.dirtgame.com/content/images/leaderboard/icon_founder.png" draw:style-name="gr1" draw:text-style-name="P1" svg:width="4.49mm" svg:height="4.49mm" svg:x="592.84mm" svg:y="8.41mm">
            <draw:image xlink:href="https://www.dirtgame.com/content/images/leaderboard/icon_founder.png" xlink:type="simple" xlink:show="embed" xlink:actuate="onLoad">
              <text:p/>
            </draw:image>
          </draw:frame>
          <draw:frame draw:z-index="134" draw:name="https://www.dirtgame.com/Content/images/nationality/4.jpg" draw:style-name="gr1" draw:text-style-name="P1" svg:width="5.81mm" svg:height="4.22mm" svg:x="587.02mm" svg:y="16.82mm">
            <draw:image xlink:href="https://www.dirtgame.com/Content/images/nationality/4.jpg" xlink:type="simple" xlink:show="embed" xlink:actuate="onLoad">
              <text:p/>
            </draw:image>
          </draw:frame>
          <draw:frame draw:z-index="135" draw:name="https://www.dirtgame.com/Content/images/nationality/56.jpg" draw:style-name="gr1" draw:text-style-name="P1" svg:width="5.81mm" svg:height="4.22mm" svg:x="587.02mm" svg:y="25.24mm">
            <draw:image xlink:href="https://www.dirtgame.com/Content/images/nationality/56.jpg" xlink:type="simple" xlink:show="embed" xlink:actuate="onLoad">
              <text:p/>
            </draw:image>
          </draw:frame>
          <draw:frame draw:z-index="136" draw:name="https://www.dirtgame.com/Content/images/nationality/63.jpg" draw:style-name="gr1" draw:text-style-name="P1" svg:width="5.81mm" svg:height="4.22mm" svg:x="587.02mm" svg:y="33.65mm">
            <draw:image xlink:href="https://www.dirtgame.com/Content/images/nationality/63.jpg" xlink:type="simple" xlink:show="embed" xlink:actuate="onLoad">
              <text:p/>
            </draw:image>
          </draw:frame>
          <draw:frame draw:z-index="137" draw:name="https://www.dirtgame.com/Content/images/nationality/4.jpg" draw:style-name="gr1" draw:text-style-name="P1" svg:width="5.81mm" svg:height="4.22mm" svg:x="587.02mm" svg:y="42.06mm">
            <draw:image xlink:href="https://www.dirtgame.com/Content/images/nationality/4.jpg" xlink:type="simple" xlink:show="embed" xlink:actuate="onLoad">
              <text:p/>
            </draw:image>
          </draw:frame>
          <draw:frame draw:z-index="138" draw:name="https://www.dirtgame.com/Content/images/nationality/38.jpg" draw:style-name="gr1" draw:text-style-name="P1" svg:width="5.81mm" svg:height="4.22mm" svg:x="587.02mm" svg:y="50.48mm">
            <draw:image xlink:href="https://www.dirtgame.com/Content/images/nationality/38.jpg" xlink:type="simple" xlink:show="embed" xlink:actuate="onLoad">
              <text:p/>
            </draw:image>
          </draw:frame>
          <draw:frame draw:z-index="139" draw:name="https://www.dirtgame.com/Content/images/nationality/4.jpg" draw:style-name="gr1" draw:text-style-name="P1" svg:width="5.81mm" svg:height="4.22mm" svg:x="587.02mm" svg:y="58.89mm">
            <draw:image xlink:href="https://www.dirtgame.com/Content/images/nationality/4.jpg" xlink:type="simple" xlink:show="embed" xlink:actuate="onLoad">
              <text:p/>
            </draw:image>
          </draw:frame>
          <draw:frame draw:z-index="140" draw:name="https://www.dirtgame.com/Content/images/nationality/4.jpg" draw:style-name="gr1" draw:text-style-name="P1" svg:width="5.81mm" svg:height="4.22mm" svg:x="587.02mm" svg:y="67.31mm">
            <draw:image xlink:href="https://www.dirtgame.com/Content/images/nationality/4.jpg" xlink:type="simple" xlink:show="embed" xlink:actuate="onLoad">
              <text:p/>
            </draw:image>
          </draw:frame>
          <draw:frame draw:z-index="141" draw:name="https://www.dirtgame.com/Content/images/nationality/18.jpg" draw:style-name="gr1" draw:text-style-name="P1" svg:width="5.81mm" svg:height="4.22mm" svg:x="767.64mm" svg:y="0mm">
            <draw:image xlink:href="https://www.dirtgame.com/Content/images/nationality/18.jpg" xlink:type="simple" xlink:show="embed" xlink:actuate="onLoad">
              <text:p/>
            </draw:image>
          </draw:frame>
          <draw:frame draw:z-index="142" draw:name="https://www.dirtgame.com/Content/images/nationality/18.jpg" draw:style-name="gr1" draw:text-style-name="P1" svg:width="5.81mm" svg:height="4.22mm" svg:x="767.64mm" svg:y="8.41mm">
            <draw:image xlink:href="https://www.dirtgame.com/Content/images/nationality/18.jpg" xlink:type="simple" xlink:show="embed" xlink:actuate="onLoad">
              <text:p/>
            </draw:image>
          </draw:frame>
          <draw:frame draw:z-index="143" draw:name="https://www.dirtgame.com/content/images/leaderboard/icon_founder.png" draw:style-name="gr1" draw:text-style-name="P1" svg:width="4.49mm" svg:height="4.49mm" svg:x="773.46mm" svg:y="8.41mm">
            <draw:image xlink:href="https://www.dirtgame.com/content/images/leaderboard/icon_founder.png" xlink:type="simple" xlink:show="embed" xlink:actuate="onLoad">
              <text:p/>
            </draw:image>
          </draw:frame>
          <draw:frame draw:z-index="144" draw:name="https://www.dirtgame.com/Content/images/nationality/63.jpg" draw:style-name="gr1" draw:text-style-name="P1" svg:width="5.81mm" svg:height="4.22mm" svg:x="767.64mm" svg:y="16.82mm">
            <draw:image xlink:href="https://www.dirtgame.com/Content/images/nationality/63.jpg" xlink:type="simple" xlink:show="embed" xlink:actuate="onLoad">
              <text:p/>
            </draw:image>
          </draw:frame>
          <draw:frame draw:z-index="145" draw:name="https://www.dirtgame.com/Content/images/nationality/56.jpg" draw:style-name="gr1" draw:text-style-name="P1" svg:width="5.81mm" svg:height="4.22mm" svg:x="767.64mm" svg:y="25.24mm">
            <draw:image xlink:href="https://www.dirtgame.com/Content/images/nationality/56.jpg" xlink:type="simple" xlink:show="embed" xlink:actuate="onLoad">
              <text:p/>
            </draw:image>
          </draw:frame>
          <draw:frame draw:z-index="146" draw:name="https://www.dirtgame.com/Content/images/nationality/4.jpg" draw:style-name="gr1" draw:text-style-name="P1" svg:width="5.81mm" svg:height="4.22mm" svg:x="767.64mm" svg:y="33.65mm">
            <draw:image xlink:href="https://www.dirtgame.com/Content/images/nationality/4.jpg" xlink:type="simple" xlink:show="embed" xlink:actuate="onLoad">
              <text:p/>
            </draw:image>
          </draw:frame>
          <draw:frame draw:z-index="147" draw:name="https://www.dirtgame.com/Content/images/nationality/4.jpg" draw:style-name="gr1" draw:text-style-name="P1" svg:width="5.81mm" svg:height="4.22mm" svg:x="767.64mm" svg:y="42.06mm">
            <draw:image xlink:href="https://www.dirtgame.com/Content/images/nationality/4.jpg" xlink:type="simple" xlink:show="embed" xlink:actuate="onLoad">
              <text:p/>
            </draw:image>
          </draw:frame>
          <draw:frame draw:z-index="148" draw:name="https://www.dirtgame.com/Content/images/nationality/38.jpg" draw:style-name="gr1" draw:text-style-name="P1" svg:width="5.81mm" svg:height="4.22mm" svg:x="767.64mm" svg:y="50.48mm">
            <draw:image xlink:href="https://www.dirtgame.com/Content/images/nationality/38.jpg" xlink:type="simple" xlink:show="embed" xlink:actuate="onLoad">
              <text:p/>
            </draw:image>
          </draw:frame>
          <draw:frame draw:z-index="149" draw:name="https://www.dirtgame.com/Content/images/nationality/4.jpg" draw:style-name="gr1" draw:text-style-name="P1" svg:width="5.81mm" svg:height="4.22mm" svg:x="767.64mm" svg:y="58.89mm">
            <draw:image xlink:href="https://www.dirtgame.com/Content/images/nationality/4.jpg" xlink:type="simple" xlink:show="embed" xlink:actuate="onLoad">
              <text:p/>
            </draw:image>
          </draw:frame>
          <draw:frame draw:z-index="150" draw:name="https://www.dirtgame.com/Content/images/nationality/4.jpg" draw:style-name="gr1" draw:text-style-name="P1" svg:width="5.81mm" svg:height="4.22mm" svg:x="767.64mm" svg:y="67.31mm">
            <draw:image xlink:href="https://www.dirtgame.com/Content/images/nationality/4.jpg" xlink:type="simple" xlink:show="embed" xlink:actuate="onLoad">
              <text:p/>
            </draw:image>
          </draw:frame>
          <draw:frame draw:z-index="151" draw:name="https://www.dirtgame.com/Content/images/nationality/18.jpg" draw:style-name="gr1" draw:text-style-name="P1" svg:width="5.81mm" svg:height="4.22mm" svg:x="948.26mm" svg:y="0mm">
            <draw:image xlink:href="https://www.dirtgame.com/Content/images/nationality/18.jpg" xlink:type="simple" xlink:show="embed" xlink:actuate="onLoad">
              <text:p/>
            </draw:image>
          </draw:frame>
          <draw:frame draw:z-index="152" draw:name="https://www.dirtgame.com/Content/images/nationality/18.jpg" draw:style-name="gr1" draw:text-style-name="P1" svg:width="5.81mm" svg:height="4.22mm" svg:x="948.26mm" svg:y="8.41mm">
            <draw:image xlink:href="https://www.dirtgame.com/Content/images/nationality/18.jpg" xlink:type="simple" xlink:show="embed" xlink:actuate="onLoad">
              <text:p/>
            </draw:image>
          </draw:frame>
          <draw:frame draw:z-index="153" draw:name="https://www.dirtgame.com/content/images/leaderboard/icon_founder.png" draw:style-name="gr1" draw:text-style-name="P1" svg:width="4.49mm" svg:height="4.49mm" svg:x="954.08mm" svg:y="8.41mm">
            <draw:image xlink:href="https://www.dirtgame.com/content/images/leaderboard/icon_founder.png" xlink:type="simple" xlink:show="embed" xlink:actuate="onLoad">
              <text:p/>
            </draw:image>
          </draw:frame>
          <draw:frame draw:z-index="154" draw:name="https://www.dirtgame.com/Content/images/nationality/63.jpg" draw:style-name="gr1" draw:text-style-name="P1" svg:width="5.81mm" svg:height="4.22mm" svg:x="948.26mm" svg:y="16.82mm">
            <draw:image xlink:href="https://www.dirtgame.com/Content/images/nationality/63.jpg" xlink:type="simple" xlink:show="embed" xlink:actuate="onLoad">
              <text:p/>
            </draw:image>
          </draw:frame>
          <draw:frame draw:z-index="155" draw:name="https://www.dirtgame.com/Content/images/nationality/4.jpg" draw:style-name="gr1" draw:text-style-name="P1" svg:width="5.81mm" svg:height="4.22mm" svg:x="948.26mm" svg:y="25.24mm">
            <draw:image xlink:href="https://www.dirtgame.com/Content/images/nationality/4.jpg" xlink:type="simple" xlink:show="embed" xlink:actuate="onLoad">
              <text:p/>
            </draw:image>
          </draw:frame>
          <draw:frame draw:z-index="156" draw:name="https://www.dirtgame.com/Content/images/nationality/56.jpg" draw:style-name="gr1" draw:text-style-name="P1" svg:width="5.81mm" svg:height="4.22mm" svg:x="948.26mm" svg:y="33.65mm">
            <draw:image xlink:href="https://www.dirtgame.com/Content/images/nationality/56.jpg" xlink:type="simple" xlink:show="embed" xlink:actuate="onLoad">
              <text:p/>
            </draw:image>
          </draw:frame>
          <draw:frame draw:z-index="157" draw:name="https://www.dirtgame.com/Content/images/nationality/4.jpg" draw:style-name="gr1" draw:text-style-name="P1" svg:width="5.81mm" svg:height="4.22mm" svg:x="948.26mm" svg:y="42.06mm">
            <draw:image xlink:href="https://www.dirtgame.com/Content/images/nationality/4.jpg" xlink:type="simple" xlink:show="embed" xlink:actuate="onLoad">
              <text:p/>
            </draw:image>
          </draw:frame>
          <draw:frame draw:z-index="158" draw:name="https://www.dirtgame.com/Content/images/nationality/38.jpg" draw:style-name="gr1" draw:text-style-name="P1" svg:width="5.81mm" svg:height="4.22mm" svg:x="948.26mm" svg:y="50.48mm">
            <draw:image xlink:href="https://www.dirtgame.com/Content/images/nationality/38.jpg" xlink:type="simple" xlink:show="embed" xlink:actuate="onLoad">
              <text:p/>
            </draw:image>
          </draw:frame>
          <draw:frame draw:z-index="159" draw:name="https://www.dirtgame.com/Content/images/nationality/4.jpg" draw:style-name="gr1" draw:text-style-name="P1" svg:width="5.81mm" svg:height="4.22mm" svg:x="948.26mm" svg:y="58.89mm">
            <draw:image xlink:href="https://www.dirtgame.com/Content/images/nationality/4.jpg" xlink:type="simple" xlink:show="embed" xlink:actuate="onLoad">
              <text:p/>
            </draw:image>
          </draw:frame>
          <draw:frame draw:z-index="160" draw:name="https://www.dirtgame.com/Content/images/nationality/4.jpg" draw:style-name="gr1" draw:text-style-name="P1" svg:width="5.81mm" svg:height="4.22mm" svg:x="948.26mm" svg:y="67.31mm">
            <draw:image xlink:href="https://www.dirtgame.com/Content/images/nationality/4.jpg" xlink:type="simple" xlink:show="embed" xlink:actuate="onLoad">
              <text:p/>
            </draw:image>
          </draw:frame>
          <draw:frame draw:z-index="161" draw:name="https://www.dirtgame.com/Content/images/nationality/4.jpg" draw:style-name="gr1" draw:text-style-name="P1" svg:width="5.81mm" svg:height="4.22mm" svg:x="45.15mm" svg:y="0mm">
            <draw:image xlink:href="https://www.dirtgame.com/Content/images/nationality/4.jpg" xlink:type="simple" xlink:show="embed" xlink:actuate="onLoad">
              <text:p/>
            </draw:image>
          </draw:frame>
          <draw:frame draw:z-index="162" draw:name="https://www.dirtgame.com/Content/images/nationality/18.jpg" draw:style-name="gr1" draw:text-style-name="P1" svg:width="5.81mm" svg:height="4.22mm" svg:x="45.15mm" svg:y="8.41mm">
            <draw:image xlink:href="https://www.dirtgame.com/Content/images/nationality/18.jpg" xlink:type="simple" xlink:show="embed" xlink:actuate="onLoad">
              <text:p/>
            </draw:image>
          </draw:frame>
          <draw:frame draw:z-index="163" draw:name="https://www.dirtgame.com/content/images/leaderboard/icon_founder.png" draw:style-name="gr1" draw:text-style-name="P1" svg:width="4.49mm" svg:height="4.49mm" svg:x="50.97mm" svg:y="8.41mm">
            <draw:image xlink:href="https://www.dirtgame.com/content/images/leaderboard/icon_founder.png" xlink:type="simple" xlink:show="embed" xlink:actuate="onLoad">
              <text:p/>
            </draw:image>
          </draw:frame>
          <draw:frame draw:z-index="164" draw:name="https://www.dirtgame.com/Content/images/nationality/18.jpg" draw:style-name="gr1" draw:text-style-name="P1" svg:width="5.81mm" svg:height="4.22mm" svg:x="45.15mm" svg:y="16.82mm">
            <draw:image xlink:href="https://www.dirtgame.com/Content/images/nationality/18.jpg" xlink:type="simple" xlink:show="embed" xlink:actuate="onLoad">
              <text:p/>
            </draw:image>
          </draw:frame>
          <draw:frame draw:z-index="165" draw:name="https://www.dirtgame.com/Content/images/nationality/56.jpg" draw:style-name="gr1" draw:text-style-name="P1" svg:width="5.81mm" svg:height="4.22mm" svg:x="45.15mm" svg:y="25.24mm">
            <draw:image xlink:href="https://www.dirtgame.com/Content/images/nationality/56.jpg" xlink:type="simple" xlink:show="embed" xlink:actuate="onLoad">
              <text:p/>
            </draw:image>
          </draw:frame>
          <draw:frame draw:z-index="166" draw:name="https://www.dirtgame.com/Content/images/nationality/4.jpg" draw:style-name="gr1" draw:text-style-name="P1" svg:width="5.81mm" svg:height="4.22mm" svg:x="45.15mm" svg:y="33.65mm">
            <draw:image xlink:href="https://www.dirtgame.com/Content/images/nationality/4.jpg" xlink:type="simple" xlink:show="embed" xlink:actuate="onLoad">
              <text:p/>
            </draw:image>
          </draw:frame>
          <draw:frame draw:z-index="167" draw:name="https://www.dirtgame.com/Content/images/nationality/63.jpg" draw:style-name="gr1" draw:text-style-name="P1" svg:width="5.81mm" svg:height="4.22mm" svg:x="45.15mm" svg:y="42.06mm">
            <draw:image xlink:href="https://www.dirtgame.com/Content/images/nationality/63.jpg" xlink:type="simple" xlink:show="embed" xlink:actuate="onLoad">
              <text:p/>
            </draw:image>
          </draw:frame>
          <draw:frame draw:z-index="168" draw:name="https://www.dirtgame.com/Content/images/nationality/38.jpg" draw:style-name="gr1" draw:text-style-name="P1" svg:width="5.81mm" svg:height="4.22mm" svg:x="45.15mm" svg:y="50.48mm">
            <draw:image xlink:href="https://www.dirtgame.com/Content/images/nationality/38.jpg" xlink:type="simple" xlink:show="embed" xlink:actuate="onLoad">
              <text:p/>
            </draw:image>
          </draw:frame>
          <draw:frame draw:z-index="169" draw:name="https://www.dirtgame.com/Content/images/nationality/4.jpg" draw:style-name="gr1" draw:text-style-name="P1" svg:width="5.81mm" svg:height="4.22mm" svg:x="45.15mm" svg:y="58.89mm">
            <draw:image xlink:href="https://www.dirtgame.com/Content/images/nationality/4.jpg" xlink:type="simple" xlink:show="embed" xlink:actuate="onLoad">
              <text:p/>
            </draw:image>
          </draw:frame>
          <draw:frame draw:z-index="170" draw:name="https://www.dirtgame.com/Content/images/nationality/4.jpg" draw:style-name="gr1" draw:text-style-name="P1" svg:width="5.81mm" svg:height="4.22mm" svg:x="45.15mm" svg:y="67.31mm">
            <draw:image xlink:href="https://www.dirtgame.com/Content/images/nationality/4.jpg" xlink:type="simple" xlink:show="embed" xlink:actuate="onLoad">
              <text:p/>
            </draw:image>
          </draw:frame>
          <draw:frame draw:z-index="171" draw:name="https://www.dirtgame.com/Content/images/nationality/4.jpg" draw:style-name="gr1" draw:text-style-name="P1" svg:width="5.81mm" svg:height="4.22mm" svg:x="45.15mm" svg:y="75.72mm">
            <draw:image xlink:href="https://www.dirtgame.com/Content/images/nationality/4.jpg" xlink:type="simple" xlink:show="embed" xlink:actuate="onLoad">
              <text:p/>
            </draw:image>
          </draw:frame>
          <draw:frame draw:z-index="172" draw:name="https://www.dirtgame.com/Content/images/nationality/4.jpg" draw:style-name="gr1" draw:text-style-name="P1" svg:width="5.81mm" svg:height="4.22mm" svg:x="45.15mm" svg:y="84.13mm">
            <draw:image xlink:href="https://www.dirtgame.com/Content/images/nationality/4.jpg" xlink:type="simple" xlink:show="embed" xlink:actuate="onLoad">
              <text:p/>
            </draw:image>
          </draw:frame>
          <draw:frame draw:z-index="173" draw:name="https://www.dirtgame.com/Content/images/nationality/18.jpg" draw:style-name="gr1" draw:text-style-name="P1" svg:width="5.81mm" svg:height="4.22mm" svg:x="225.77mm" svg:y="0mm">
            <draw:image xlink:href="https://www.dirtgame.com/Content/images/nationality/18.jpg" xlink:type="simple" xlink:show="embed" xlink:actuate="onLoad">
              <text:p/>
            </draw:image>
          </draw:frame>
          <draw:frame draw:z-index="174" draw:name="https://www.dirtgame.com/Content/images/nationality/4.jpg" draw:style-name="gr1" draw:text-style-name="P1" svg:width="5.81mm" svg:height="4.22mm" svg:x="225.77mm" svg:y="8.41mm">
            <draw:image xlink:href="https://www.dirtgame.com/Content/images/nationality/4.jpg" xlink:type="simple" xlink:show="embed" xlink:actuate="onLoad">
              <text:p/>
            </draw:image>
          </draw:frame>
          <draw:frame draw:z-index="175" draw:name="https://www.dirtgame.com/Content/images/nationality/18.jpg" draw:style-name="gr1" draw:text-style-name="P1" svg:width="5.81mm" svg:height="4.22mm" svg:x="225.77mm" svg:y="16.82mm">
            <draw:image xlink:href="https://www.dirtgame.com/Content/images/nationality/18.jpg" xlink:type="simple" xlink:show="embed" xlink:actuate="onLoad">
              <text:p/>
            </draw:image>
          </draw:frame>
          <draw:frame draw:z-index="176" draw:name="https://www.dirtgame.com/content/images/leaderboard/icon_founder.png" draw:style-name="gr1" draw:text-style-name="P1" svg:width="4.49mm" svg:height="4.49mm" svg:x="231.59mm" svg:y="16.82mm">
            <draw:image xlink:href="https://www.dirtgame.com/content/images/leaderboard/icon_founder.png" xlink:type="simple" xlink:show="embed" xlink:actuate="onLoad">
              <text:p/>
            </draw:image>
          </draw:frame>
          <draw:frame draw:z-index="177" draw:name="https://www.dirtgame.com/Content/images/nationality/63.jpg" draw:style-name="gr1" draw:text-style-name="P1" svg:width="5.81mm" svg:height="4.22mm" svg:x="225.77mm" svg:y="25.24mm">
            <draw:image xlink:href="https://www.dirtgame.com/Content/images/nationality/63.jpg" xlink:type="simple" xlink:show="embed" xlink:actuate="onLoad">
              <text:p/>
            </draw:image>
          </draw:frame>
          <draw:frame draw:z-index="178" draw:name="https://www.dirtgame.com/Content/images/nationality/56.jpg" draw:style-name="gr1" draw:text-style-name="P1" svg:width="5.81mm" svg:height="4.22mm" svg:x="225.77mm" svg:y="33.65mm">
            <draw:image xlink:href="https://www.dirtgame.com/Content/images/nationality/56.jpg" xlink:type="simple" xlink:show="embed" xlink:actuate="onLoad">
              <text:p/>
            </draw:image>
          </draw:frame>
          <draw:frame draw:z-index="179" draw:name="https://www.dirtgame.com/Content/images/nationality/4.jpg" draw:style-name="gr1" draw:text-style-name="P1" svg:width="5.81mm" svg:height="4.22mm" svg:x="225.77mm" svg:y="42.06mm">
            <draw:image xlink:href="https://www.dirtgame.com/Content/images/nationality/4.jpg" xlink:type="simple" xlink:show="embed" xlink:actuate="onLoad">
              <text:p/>
            </draw:image>
          </draw:frame>
          <draw:frame draw:z-index="180" draw:name="https://www.dirtgame.com/Content/images/nationality/4.jpg" draw:style-name="gr1" draw:text-style-name="P1" svg:width="5.81mm" svg:height="4.22mm" svg:x="225.77mm" svg:y="50.48mm">
            <draw:image xlink:href="https://www.dirtgame.com/Content/images/nationality/4.jpg" xlink:type="simple" xlink:show="embed" xlink:actuate="onLoad">
              <text:p/>
            </draw:image>
          </draw:frame>
          <draw:frame draw:z-index="181" draw:name="https://www.dirtgame.com/Content/images/nationality/38.jpg" draw:style-name="gr1" draw:text-style-name="P1" svg:width="5.81mm" svg:height="4.22mm" svg:x="225.77mm" svg:y="58.89mm">
            <draw:image xlink:href="https://www.dirtgame.com/Content/images/nationality/38.jpg" xlink:type="simple" xlink:show="embed" xlink:actuate="onLoad">
              <text:p/>
            </draw:image>
          </draw:frame>
          <draw:frame draw:z-index="182" draw:name="https://www.dirtgame.com/Content/images/nationality/4.jpg" draw:style-name="gr1" draw:text-style-name="P1" svg:width="5.81mm" svg:height="4.22mm" svg:x="225.77mm" svg:y="67.31mm">
            <draw:image xlink:href="https://www.dirtgame.com/Content/images/nationality/4.jpg" xlink:type="simple" xlink:show="embed" xlink:actuate="onLoad">
              <text:p/>
            </draw:image>
          </draw:frame>
          <draw:frame draw:z-index="183" draw:name="https://www.dirtgame.com/Content/images/nationality/4.jpg" draw:style-name="gr1" draw:text-style-name="P1" svg:width="5.81mm" svg:height="4.22mm" svg:x="225.77mm" svg:y="75.72mm">
            <draw:image xlink:href="https://www.dirtgame.com/Content/images/nationality/4.jpg" xlink:type="simple" xlink:show="embed" xlink:actuate="onLoad">
              <text:p/>
            </draw:image>
          </draw:frame>
          <draw:frame draw:z-index="184" draw:name="https://www.dirtgame.com/Content/images/nationality/4.jpg" draw:style-name="gr1" draw:text-style-name="P1" svg:width="5.81mm" svg:height="4.22mm" svg:x="225.77mm" svg:y="84.13mm">
            <draw:image xlink:href="https://www.dirtgame.com/Content/images/nationality/4.jpg" xlink:type="simple" xlink:show="embed" xlink:actuate="onLoad">
              <text:p/>
            </draw:image>
          </draw:frame>
          <draw:frame draw:z-index="185" draw:name="https://www.dirtgame.com/Content/images/nationality/18.jpg" draw:style-name="gr1" draw:text-style-name="P1" svg:width="5.81mm" svg:height="4.22mm" svg:x="406.4mm" svg:y="0mm">
            <draw:image xlink:href="https://www.dirtgame.com/Content/images/nationality/18.jpg" xlink:type="simple" xlink:show="embed" xlink:actuate="onLoad">
              <text:p/>
            </draw:image>
          </draw:frame>
          <draw:frame draw:z-index="186" draw:name="https://www.dirtgame.com/Content/images/nationality/4.jpg" draw:style-name="gr1" draw:text-style-name="P1" svg:width="5.81mm" svg:height="4.22mm" svg:x="406.4mm" svg:y="8.41mm">
            <draw:image xlink:href="https://www.dirtgame.com/Content/images/nationality/4.jpg" xlink:type="simple" xlink:show="embed" xlink:actuate="onLoad">
              <text:p/>
            </draw:image>
          </draw:frame>
          <draw:frame draw:z-index="187" draw:name="https://www.dirtgame.com/Content/images/nationality/18.jpg" draw:style-name="gr1" draw:text-style-name="P1" svg:width="5.81mm" svg:height="4.22mm" svg:x="406.4mm" svg:y="16.82mm">
            <draw:image xlink:href="https://www.dirtgame.com/Content/images/nationality/18.jpg" xlink:type="simple" xlink:show="embed" xlink:actuate="onLoad">
              <text:p/>
            </draw:image>
          </draw:frame>
          <draw:frame draw:z-index="188" draw:name="https://www.dirtgame.com/content/images/leaderboard/icon_founder.png" draw:style-name="gr1" draw:text-style-name="P1" svg:width="4.49mm" svg:height="4.49mm" svg:x="412.22mm" svg:y="16.82mm">
            <draw:image xlink:href="https://www.dirtgame.com/content/images/leaderboard/icon_founder.png" xlink:type="simple" xlink:show="embed" xlink:actuate="onLoad">
              <text:p/>
            </draw:image>
          </draw:frame>
          <draw:frame draw:z-index="189" draw:name="https://www.dirtgame.com/Content/images/nationality/4.jpg" draw:style-name="gr1" draw:text-style-name="P1" svg:width="5.81mm" svg:height="4.22mm" svg:x="406.4mm" svg:y="25.24mm">
            <draw:image xlink:href="https://www.dirtgame.com/Content/images/nationality/4.jpg" xlink:type="simple" xlink:show="embed" xlink:actuate="onLoad">
              <text:p/>
            </draw:image>
          </draw:frame>
          <draw:frame draw:z-index="190" draw:name="https://www.dirtgame.com/Content/images/nationality/56.jpg" draw:style-name="gr1" draw:text-style-name="P1" svg:width="5.81mm" svg:height="4.22mm" svg:x="406.4mm" svg:y="33.65mm">
            <draw:image xlink:href="https://www.dirtgame.com/Content/images/nationality/56.jpg" xlink:type="simple" xlink:show="embed" xlink:actuate="onLoad">
              <text:p/>
            </draw:image>
          </draw:frame>
          <draw:frame draw:z-index="191" draw:name="https://www.dirtgame.com/Content/images/nationality/4.jpg" draw:style-name="gr1" draw:text-style-name="P1" svg:width="5.81mm" svg:height="4.22mm" svg:x="406.4mm" svg:y="42.06mm">
            <draw:image xlink:href="https://www.dirtgame.com/Content/images/nationality/4.jpg" xlink:type="simple" xlink:show="embed" xlink:actuate="onLoad">
              <text:p/>
            </draw:image>
          </draw:frame>
          <draw:frame draw:z-index="192" draw:name="https://www.dirtgame.com/Content/images/nationality/63.jpg" draw:style-name="gr1" draw:text-style-name="P1" svg:width="5.81mm" svg:height="4.22mm" svg:x="406.4mm" svg:y="50.48mm">
            <draw:image xlink:href="https://www.dirtgame.com/Content/images/nationality/63.jpg" xlink:type="simple" xlink:show="embed" xlink:actuate="onLoad">
              <text:p/>
            </draw:image>
          </draw:frame>
          <draw:frame draw:z-index="193" draw:name="https://www.dirtgame.com/Content/images/nationality/38.jpg" draw:style-name="gr1" draw:text-style-name="P1" svg:width="5.81mm" svg:height="4.22mm" svg:x="406.4mm" svg:y="58.89mm">
            <draw:image xlink:href="https://www.dirtgame.com/Content/images/nationality/38.jpg" xlink:type="simple" xlink:show="embed" xlink:actuate="onLoad">
              <text:p/>
            </draw:image>
          </draw:frame>
          <draw:frame draw:z-index="194" draw:name="https://www.dirtgame.com/Content/images/nationality/4.jpg" draw:style-name="gr1" draw:text-style-name="P1" svg:width="5.81mm" svg:height="4.22mm" svg:x="406.4mm" svg:y="67.31mm">
            <draw:image xlink:href="https://www.dirtgame.com/Content/images/nationality/4.jpg" xlink:type="simple" xlink:show="embed" xlink:actuate="onLoad">
              <text:p/>
            </draw:image>
          </draw:frame>
          <draw:frame draw:z-index="195" draw:name="https://www.dirtgame.com/Content/images/nationality/4.jpg" draw:style-name="gr1" draw:text-style-name="P1" svg:width="5.81mm" svg:height="4.22mm" svg:x="406.4mm" svg:y="75.72mm">
            <draw:image xlink:href="https://www.dirtgame.com/Content/images/nationality/4.jpg" xlink:type="simple" xlink:show="embed" xlink:actuate="onLoad">
              <text:p/>
            </draw:image>
          </draw:frame>
          <draw:frame draw:z-index="196" draw:name="https://www.dirtgame.com/Content/images/nationality/4.jpg" draw:style-name="gr1" draw:text-style-name="P1" svg:width="5.81mm" svg:height="4.22mm" svg:x="406.4mm" svg:y="84.13mm">
            <draw:image xlink:href="https://www.dirtgame.com/Content/images/nationality/4.jpg" xlink:type="simple" xlink:show="embed" xlink:actuate="onLoad">
              <text:p/>
            </draw:image>
          </draw:frame>
          <draw:frame draw:z-index="197" draw:name="https://www.dirtgame.com/Content/images/nationality/18.jpg" draw:style-name="gr1" draw:text-style-name="P1" svg:width="5.81mm" svg:height="4.22mm" svg:x="587.02mm" svg:y="0mm">
            <draw:image xlink:href="https://www.dirtgame.com/Content/images/nationality/18.jpg" xlink:type="simple" xlink:show="embed" xlink:actuate="onLoad">
              <text:p/>
            </draw:image>
          </draw:frame>
          <draw:frame draw:z-index="198" draw:name="https://www.dirtgame.com/Content/images/nationality/4.jpg" draw:style-name="gr1" draw:text-style-name="P1" svg:width="5.81mm" svg:height="4.22mm" svg:x="587.02mm" svg:y="8.41mm">
            <draw:image xlink:href="https://www.dirtgame.com/Content/images/nationality/4.jpg" xlink:type="simple" xlink:show="embed" xlink:actuate="onLoad">
              <text:p/>
            </draw:image>
          </draw:frame>
          <draw:frame draw:z-index="199" draw:name="https://www.dirtgame.com/Content/images/nationality/18.jpg" draw:style-name="gr1" draw:text-style-name="P1" svg:width="5.81mm" svg:height="4.22mm" svg:x="587.02mm" svg:y="16.82mm">
            <draw:image xlink:href="https://www.dirtgame.com/Content/images/nationality/18.jpg" xlink:type="simple" xlink:show="embed" xlink:actuate="onLoad">
              <text:p/>
            </draw:image>
          </draw:frame>
          <draw:frame draw:z-index="200" draw:name="https://www.dirtgame.com/content/images/leaderboard/icon_founder.png" draw:style-name="gr1" draw:text-style-name="P1" svg:width="4.49mm" svg:height="4.49mm" svg:x="592.84mm" svg:y="16.82mm">
            <draw:image xlink:href="https://www.dirtgame.com/content/images/leaderboard/icon_founder.png" xlink:type="simple" xlink:show="embed" xlink:actuate="onLoad">
              <text:p/>
            </draw:image>
          </draw:frame>
          <draw:frame draw:z-index="201" draw:name="https://www.dirtgame.com/Content/images/nationality/4.jpg" draw:style-name="gr1" draw:text-style-name="P1" svg:width="5.81mm" svg:height="4.22mm" svg:x="587.02mm" svg:y="25.24mm">
            <draw:image xlink:href="https://www.dirtgame.com/Content/images/nationality/4.jpg" xlink:type="simple" xlink:show="embed" xlink:actuate="onLoad">
              <text:p/>
            </draw:image>
          </draw:frame>
          <draw:frame draw:z-index="202" draw:name="https://www.dirtgame.com/Content/images/nationality/56.jpg" draw:style-name="gr1" draw:text-style-name="P1" svg:width="5.81mm" svg:height="4.22mm" svg:x="587.02mm" svg:y="33.65mm">
            <draw:image xlink:href="https://www.dirtgame.com/Content/images/nationality/56.jpg" xlink:type="simple" xlink:show="embed" xlink:actuate="onLoad">
              <text:p/>
            </draw:image>
          </draw:frame>
          <draw:frame draw:z-index="203" draw:name="https://www.dirtgame.com/Content/images/nationality/63.jpg" draw:style-name="gr1" draw:text-style-name="P1" svg:width="5.81mm" svg:height="4.22mm" svg:x="587.02mm" svg:y="42.06mm">
            <draw:image xlink:href="https://www.dirtgame.com/Content/images/nationality/63.jpg" xlink:type="simple" xlink:show="embed" xlink:actuate="onLoad">
              <text:p/>
            </draw:image>
          </draw:frame>
          <draw:frame draw:z-index="204" draw:name="https://www.dirtgame.com/Content/images/nationality/4.jpg" draw:style-name="gr1" draw:text-style-name="P1" svg:width="5.81mm" svg:height="4.22mm" svg:x="587.02mm" svg:y="50.48mm">
            <draw:image xlink:href="https://www.dirtgame.com/Content/images/nationality/4.jpg" xlink:type="simple" xlink:show="embed" xlink:actuate="onLoad">
              <text:p/>
            </draw:image>
          </draw:frame>
          <draw:frame draw:z-index="205" draw:name="https://www.dirtgame.com/Content/images/nationality/38.jpg" draw:style-name="gr1" draw:text-style-name="P1" svg:width="5.81mm" svg:height="4.22mm" svg:x="587.02mm" svg:y="58.89mm">
            <draw:image xlink:href="https://www.dirtgame.com/Content/images/nationality/38.jpg" xlink:type="simple" xlink:show="embed" xlink:actuate="onLoad">
              <text:p/>
            </draw:image>
          </draw:frame>
          <draw:frame draw:z-index="206" draw:name="https://www.dirtgame.com/Content/images/nationality/4.jpg" draw:style-name="gr1" draw:text-style-name="P1" svg:width="5.81mm" svg:height="4.22mm" svg:x="587.02mm" svg:y="67.31mm">
            <draw:image xlink:href="https://www.dirtgame.com/Content/images/nationality/4.jpg" xlink:type="simple" xlink:show="embed" xlink:actuate="onLoad">
              <text:p/>
            </draw:image>
          </draw:frame>
          <draw:frame draw:z-index="207" draw:name="https://www.dirtgame.com/Content/images/nationality/4.jpg" draw:style-name="gr1" draw:text-style-name="P1" svg:width="5.81mm" svg:height="4.22mm" svg:x="587.02mm" svg:y="75.72mm">
            <draw:image xlink:href="https://www.dirtgame.com/Content/images/nationality/4.jpg" xlink:type="simple" xlink:show="embed" xlink:actuate="onLoad">
              <text:p/>
            </draw:image>
          </draw:frame>
          <draw:frame draw:z-index="208" draw:name="https://www.dirtgame.com/Content/images/nationality/4.jpg" draw:style-name="gr1" draw:text-style-name="P1" svg:width="5.81mm" svg:height="4.22mm" svg:x="587.02mm" svg:y="84.13mm">
            <draw:image xlink:href="https://www.dirtgame.com/Content/images/nationality/4.jpg" xlink:type="simple" xlink:show="embed" xlink:actuate="onLoad">
              <text:p/>
            </draw:image>
          </draw:frame>
          <draw:frame draw:z-index="209" draw:name="https://www.dirtgame.com/Content/images/nationality/4.jpg" draw:style-name="gr1" draw:text-style-name="P1" svg:width="5.81mm" svg:height="4.22mm" svg:x="767.64mm" svg:y="0mm">
            <draw:image xlink:href="https://www.dirtgame.com/Content/images/nationality/4.jpg" xlink:type="simple" xlink:show="embed" xlink:actuate="onLoad">
              <text:p/>
            </draw:image>
          </draw:frame>
          <draw:frame draw:z-index="210" draw:name="https://www.dirtgame.com/Content/images/nationality/18.jpg" draw:style-name="gr1" draw:text-style-name="P1" svg:width="5.81mm" svg:height="4.22mm" svg:x="767.64mm" svg:y="8.41mm">
            <draw:image xlink:href="https://www.dirtgame.com/Content/images/nationality/18.jpg" xlink:type="simple" xlink:show="embed" xlink:actuate="onLoad">
              <text:p/>
            </draw:image>
          </draw:frame>
          <draw:frame draw:z-index="211" draw:name="https://www.dirtgame.com/Content/images/nationality/18.jpg" draw:style-name="gr1" draw:text-style-name="P1" svg:width="5.81mm" svg:height="4.22mm" svg:x="767.64mm" svg:y="16.82mm">
            <draw:image xlink:href="https://www.dirtgame.com/Content/images/nationality/18.jpg" xlink:type="simple" xlink:show="embed" xlink:actuate="onLoad">
              <text:p/>
            </draw:image>
          </draw:frame>
          <draw:frame draw:z-index="212" draw:name="https://www.dirtgame.com/content/images/leaderboard/icon_founder.png" draw:style-name="gr1" draw:text-style-name="P1" svg:width="4.49mm" svg:height="4.49mm" svg:x="773.46mm" svg:y="16.82mm">
            <draw:image xlink:href="https://www.dirtgame.com/content/images/leaderboard/icon_founder.png" xlink:type="simple" xlink:show="embed" xlink:actuate="onLoad">
              <text:p/>
            </draw:image>
          </draw:frame>
          <draw:frame draw:z-index="213" draw:name="https://www.dirtgame.com/Content/images/nationality/63.jpg" draw:style-name="gr1" draw:text-style-name="P1" svg:width="5.81mm" svg:height="4.22mm" svg:x="767.64mm" svg:y="25.24mm">
            <draw:image xlink:href="https://www.dirtgame.com/Content/images/nationality/63.jpg" xlink:type="simple" xlink:show="embed" xlink:actuate="onLoad">
              <text:p/>
            </draw:image>
          </draw:frame>
          <draw:frame draw:z-index="214" draw:name="https://www.dirtgame.com/Content/images/nationality/56.jpg" draw:style-name="gr1" draw:text-style-name="P1" svg:width="5.81mm" svg:height="4.22mm" svg:x="767.64mm" svg:y="33.65mm">
            <draw:image xlink:href="https://www.dirtgame.com/Content/images/nationality/56.jpg" xlink:type="simple" xlink:show="embed" xlink:actuate="onLoad">
              <text:p/>
            </draw:image>
          </draw:frame>
          <draw:frame draw:z-index="215" draw:name="https://www.dirtgame.com/Content/images/nationality/4.jpg" draw:style-name="gr1" draw:text-style-name="P1" svg:width="5.81mm" svg:height="4.22mm" svg:x="767.64mm" svg:y="42.06mm">
            <draw:image xlink:href="https://www.dirtgame.com/Content/images/nationality/4.jpg" xlink:type="simple" xlink:show="embed" xlink:actuate="onLoad">
              <text:p/>
            </draw:image>
          </draw:frame>
          <draw:frame draw:z-index="216" draw:name="https://www.dirtgame.com/Content/images/nationality/4.jpg" draw:style-name="gr1" draw:text-style-name="P1" svg:width="5.81mm" svg:height="4.22mm" svg:x="767.64mm" svg:y="50.48mm">
            <draw:image xlink:href="https://www.dirtgame.com/Content/images/nationality/4.jpg" xlink:type="simple" xlink:show="embed" xlink:actuate="onLoad">
              <text:p/>
            </draw:image>
          </draw:frame>
          <draw:frame draw:z-index="217" draw:name="https://www.dirtgame.com/Content/images/nationality/38.jpg" draw:style-name="gr1" draw:text-style-name="P1" svg:width="5.81mm" svg:height="4.22mm" svg:x="767.64mm" svg:y="58.89mm">
            <draw:image xlink:href="https://www.dirtgame.com/Content/images/nationality/38.jpg" xlink:type="simple" xlink:show="embed" xlink:actuate="onLoad">
              <text:p/>
            </draw:image>
          </draw:frame>
          <draw:frame draw:z-index="218" draw:name="https://www.dirtgame.com/Content/images/nationality/4.jpg" draw:style-name="gr1" draw:text-style-name="P1" svg:width="5.81mm" svg:height="4.22mm" svg:x="767.64mm" svg:y="67.31mm">
            <draw:image xlink:href="https://www.dirtgame.com/Content/images/nationality/4.jpg" xlink:type="simple" xlink:show="embed" xlink:actuate="onLoad">
              <text:p/>
            </draw:image>
          </draw:frame>
          <draw:frame draw:z-index="219" draw:name="https://www.dirtgame.com/Content/images/nationality/4.jpg" draw:style-name="gr1" draw:text-style-name="P1" svg:width="5.81mm" svg:height="4.22mm" svg:x="767.64mm" svg:y="75.72mm">
            <draw:image xlink:href="https://www.dirtgame.com/Content/images/nationality/4.jpg" xlink:type="simple" xlink:show="embed" xlink:actuate="onLoad">
              <text:p/>
            </draw:image>
          </draw:frame>
          <draw:frame draw:z-index="220" draw:name="https://www.dirtgame.com/Content/images/nationality/4.jpg" draw:style-name="gr1" draw:text-style-name="P1" svg:width="5.81mm" svg:height="4.22mm" svg:x="767.64mm" svg:y="84.13mm">
            <draw:image xlink:href="https://www.dirtgame.com/Content/images/nationality/4.jpg" xlink:type="simple" xlink:show="embed" xlink:actuate="onLoad">
              <text:p/>
            </draw:image>
          </draw:frame>
          <draw:frame draw:z-index="221" draw:name="https://www.dirtgame.com/Content/images/nationality/4.jpg" draw:style-name="gr1" draw:text-style-name="P1" svg:width="5.81mm" svg:height="4.22mm" svg:x="948.26mm" svg:y="0mm">
            <draw:image xlink:href="https://www.dirtgame.com/Content/images/nationality/4.jpg" xlink:type="simple" xlink:show="embed" xlink:actuate="onLoad">
              <text:p/>
            </draw:image>
          </draw:frame>
          <draw:frame draw:z-index="222" draw:name="https://www.dirtgame.com/Content/images/nationality/18.jpg" draw:style-name="gr1" draw:text-style-name="P1" svg:width="5.81mm" svg:height="4.22mm" svg:x="948.26mm" svg:y="8.41mm">
            <draw:image xlink:href="https://www.dirtgame.com/Content/images/nationality/18.jpg" xlink:type="simple" xlink:show="embed" xlink:actuate="onLoad">
              <text:p/>
            </draw:image>
          </draw:frame>
          <draw:frame draw:z-index="223" draw:name="https://www.dirtgame.com/Content/images/nationality/18.jpg" draw:style-name="gr1" draw:text-style-name="P1" svg:width="5.81mm" svg:height="4.22mm" svg:x="948.26mm" svg:y="16.82mm">
            <draw:image xlink:href="https://www.dirtgame.com/Content/images/nationality/18.jpg" xlink:type="simple" xlink:show="embed" xlink:actuate="onLoad">
              <text:p/>
            </draw:image>
          </draw:frame>
          <draw:frame draw:z-index="224" draw:name="https://www.dirtgame.com/content/images/leaderboard/icon_founder.png" draw:style-name="gr1" draw:text-style-name="P1" svg:width="4.49mm" svg:height="4.49mm" svg:x="954.08mm" svg:y="16.82mm">
            <draw:image xlink:href="https://www.dirtgame.com/content/images/leaderboard/icon_founder.png" xlink:type="simple" xlink:show="embed" xlink:actuate="onLoad">
              <text:p/>
            </draw:image>
          </draw:frame>
          <draw:frame draw:z-index="225" draw:name="https://www.dirtgame.com/Content/images/nationality/63.jpg" draw:style-name="gr1" draw:text-style-name="P1" svg:width="5.81mm" svg:height="4.22mm" svg:x="948.26mm" svg:y="25.24mm">
            <draw:image xlink:href="https://www.dirtgame.com/Content/images/nationality/63.jpg" xlink:type="simple" xlink:show="embed" xlink:actuate="onLoad">
              <text:p/>
            </draw:image>
          </draw:frame>
          <draw:frame draw:z-index="226" draw:name="https://www.dirtgame.com/Content/images/nationality/4.jpg" draw:style-name="gr1" draw:text-style-name="P1" svg:width="5.81mm" svg:height="4.22mm" svg:x="948.26mm" svg:y="33.65mm">
            <draw:image xlink:href="https://www.dirtgame.com/Content/images/nationality/4.jpg" xlink:type="simple" xlink:show="embed" xlink:actuate="onLoad">
              <text:p/>
            </draw:image>
          </draw:frame>
          <draw:frame draw:z-index="227" draw:name="https://www.dirtgame.com/Content/images/nationality/56.jpg" draw:style-name="gr1" draw:text-style-name="P1" svg:width="5.81mm" svg:height="4.22mm" svg:x="948.26mm" svg:y="42.06mm">
            <draw:image xlink:href="https://www.dirtgame.com/Content/images/nationality/56.jpg" xlink:type="simple" xlink:show="embed" xlink:actuate="onLoad">
              <text:p/>
            </draw:image>
          </draw:frame>
          <draw:frame draw:z-index="228" draw:name="https://www.dirtgame.com/Content/images/nationality/4.jpg" draw:style-name="gr1" draw:text-style-name="P1" svg:width="5.81mm" svg:height="4.22mm" svg:x="948.26mm" svg:y="50.48mm">
            <draw:image xlink:href="https://www.dirtgame.com/Content/images/nationality/4.jpg" xlink:type="simple" xlink:show="embed" xlink:actuate="onLoad">
              <text:p/>
            </draw:image>
          </draw:frame>
          <draw:frame draw:z-index="229" draw:name="https://www.dirtgame.com/Content/images/nationality/38.jpg" draw:style-name="gr1" draw:text-style-name="P1" svg:width="5.81mm" svg:height="4.22mm" svg:x="948.26mm" svg:y="58.89mm">
            <draw:image xlink:href="https://www.dirtgame.com/Content/images/nationality/38.jpg" xlink:type="simple" xlink:show="embed" xlink:actuate="onLoad">
              <text:p/>
            </draw:image>
          </draw:frame>
          <draw:frame draw:z-index="230" draw:name="https://www.dirtgame.com/Content/images/nationality/4.jpg" draw:style-name="gr1" draw:text-style-name="P1" svg:width="5.81mm" svg:height="4.22mm" svg:x="948.26mm" svg:y="67.31mm">
            <draw:image xlink:href="https://www.dirtgame.com/Content/images/nationality/4.jpg" xlink:type="simple" xlink:show="embed" xlink:actuate="onLoad">
              <text:p/>
            </draw:image>
          </draw:frame>
          <draw:frame draw:z-index="231" draw:name="https://www.dirtgame.com/Content/images/nationality/4.jpg" draw:style-name="gr1" draw:text-style-name="P1" svg:width="5.81mm" svg:height="4.22mm" svg:x="948.26mm" svg:y="75.72mm">
            <draw:image xlink:href="https://www.dirtgame.com/Content/images/nationality/4.jpg" xlink:type="simple" xlink:show="embed" xlink:actuate="onLoad">
              <text:p/>
            </draw:image>
          </draw:frame>
          <draw:frame draw:z-index="232" draw:name="https://www.dirtgame.com/Content/images/nationality/4.jpg" draw:style-name="gr1" draw:text-style-name="P1" svg:width="5.81mm" svg:height="4.22mm" svg:x="948.26mm" svg:y="84.13mm">
            <draw:image xlink:href="https://www.dirtgame.com/Content/images/nationality/4.jpg" xlink:type="simple" xlink:show="embed" xlink:actuate="onLoad">
              <text:p/>
            </draw:image>
          </draw:frame>
        </table:shapes>
        <table:table-column table:style-name="co5" table:number-columns-repeated="3" table:default-cell-style-name="Default"/>
        <table:table-column table:style-name="co5" table:default-cell-style-name="ce18"/>
        <table:table-column table:style-name="co5" table:default-cell-style-name="Default"/>
        <table:table-column table:style-name="co5" table:default-cell-style-name="ce18"/>
        <table:table-column table:style-name="co5" table:number-columns-repeated="5" table:default-cell-style-name="Default"/>
        <table:table-column table:style-name="co5" table:default-cell-style-name="ce22"/>
        <table:table-column table:style-name="co5" table:default-cell-style-name="Default"/>
        <table:table-column table:style-name="co5" table:default-cell-style-name="ce22"/>
        <table:table-column table:style-name="co5" table:number-columns-repeated="5" table:default-cell-style-name="Default"/>
        <table:table-column table:style-name="co5" table:default-cell-style-name="ce22"/>
        <table:table-column table:style-name="co5" table:default-cell-style-name="Default"/>
        <table:table-column table:style-name="co5" table:default-cell-style-name="ce22"/>
        <table:table-column table:style-name="co5" table:number-columns-repeated="5" table:default-cell-style-name="Default"/>
        <table:table-column table:style-name="co5" table:default-cell-style-name="ce22"/>
        <table:table-column table:style-name="co5" table:default-cell-style-name="Default"/>
        <table:table-column table:style-name="co5" table:default-cell-style-name="ce22"/>
        <table:table-column table:style-name="co5" table:number-columns-repeated="5" table:default-cell-style-name="Default"/>
        <table:table-column table:style-name="co5" table:default-cell-style-name="ce22"/>
        <table:table-column table:style-name="co5" table:default-cell-style-name="Default"/>
        <table:table-column table:style-name="co5" table:default-cell-style-name="ce22"/>
        <table:table-column table:style-name="co5" table:number-columns-repeated="5" table:default-cell-style-name="Default"/>
        <table:table-column table:style-name="co5" table:default-cell-style-name="ce22"/>
        <table:table-column table:style-name="co5" table:default-cell-style-name="Default"/>
        <table:table-column table:style-name="co5" table:default-cell-style-name="ce22"/>
        <table:table-column table:style-name="co5" table:default-cell-style-name="Default"/>
        <table:table-row table:style-name="ro3"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/>
          </table:table-cell>
          <table:table-cell table:style-name="ce10" office:value-type="string" calcext:value-type="string">
            <text:p/>
          </table:table-cell>
          <table:table-cell table:style-name="ce8" office:value-type="string" calcext:value-type="string">
            <text:p><text:a xlink:href="https://www.dirtgame.com/de/racenet/1123291" xlink:type="simple">[IMA] Venom</text:a> </text:p>
          </table:table-cell>
          <table:table-cell table:style-name="ce8" office:value-type="string" calcext:value-type="string">
            <text:p>Opel Manta 400</text:p>
          </table:table-cell>
          <table:table-cell table:style-name="ce31" office:value-type="time" office:time-value="PT00H03M36.924S" calcext:value-type="time">
            <text:p>03:36,92</text:p>
          </table:table-cell>
          <table:table-cell table:style-name="ce8" office:value-type="string" calcext:value-type="string">
            <text:p>--</text:p>
          </table:table-cell>
          <table:table-cell table:style-name="ce3"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/>
          </table:table-cell>
          <table:table-cell table:style-name="ce8" office:value-type="string" calcext:value-type="string">
            <text:p><text:a xlink:href="https://www.dirtgame.com/de/racenet/2244281" xlink:type="simple">Tokki</text:a> </text:p>
          </table:table-cell>
          <table:table-cell table:style-name="ce8" office:value-type="string" calcext:value-type="string">
            <text:p>Lancia 037 Evo 2</text:p>
          </table:table-cell>
          <table:table-cell table:style-name="ce31" office:value-type="time" office:time-value="PT00H11M48.404S" calcext:value-type="time">
            <text:p>11:48,40</text:p>
          </table:table-cell>
          <table:table-cell table:style-name="ce8" office:value-type="string" calcext:value-type="string">
            <text:p>--</text:p>
          </table:table-cell>
          <table:table-cell table:style-name="ce3"/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/>
          </table:table-cell>
          <table:table-cell table:style-name="ce10" office:value-type="string" calcext:value-type="string">
            <text:p/>
          </table:table-cell>
          <table:table-cell table:style-name="ce8" office:value-type="string" calcext:value-type="string">
            <text:p><text:a xlink:href="https://www.dirtgame.com/de/racenet/2244281" xlink:type="simple">Tokki</text:a> </text:p>
          </table:table-cell>
          <table:table-cell table:style-name="ce8" office:value-type="string" calcext:value-type="string">
            <text:p>Lancia 037 Evo 2</text:p>
          </table:table-cell>
          <table:table-cell table:style-name="ce31" office:value-type="time" office:time-value="PT00H18M54.453S" calcext:value-type="time">
            <text:p>18:54,45</text:p>
          </table:table-cell>
          <table:table-cell table:style-name="ce8" office:value-type="string" calcext:value-type="string">
            <text:p>--</text:p>
          </table:table-cell>
          <table:table-cell table:style-name="ce3"/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/>
          </table:table-cell>
          <table:table-cell table:style-name="ce10" office:value-type="string" calcext:value-type="string">
            <text:p/>
          </table:table-cell>
          <table:table-cell table:style-name="ce8" office:value-type="string" calcext:value-type="string">
            <text:p><text:a xlink:href="https://www.dirtgame.com/de/racenet/2244281" xlink:type="simple">Tokki</text:a> </text:p>
          </table:table-cell>
          <table:table-cell table:style-name="ce8" office:value-type="string" calcext:value-type="string">
            <text:p>Lancia 037 Evo 2</text:p>
          </table:table-cell>
          <table:table-cell table:style-name="ce31" office:value-type="time" office:time-value="PT00H22M00.345S" calcext:value-type="time">
            <text:p>22:00,35</text:p>
          </table:table-cell>
          <table:table-cell table:style-name="ce8" office:value-type="string" calcext:value-type="string">
            <text:p>--</text:p>
          </table:table-cell>
          <table:table-cell table:style-name="ce3"/>
          <table:table-cell table:number-columns-repeated="2"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/>
          </table:table-cell>
          <table:table-cell table:style-name="ce8" office:value-type="string" calcext:value-type="string">
            <text:p><text:a xlink:href="https://www.dirtgame.com/de/racenet/1123291" xlink:type="simple">[IMA] Venom</text:a> </text:p>
          </table:table-cell>
          <table:table-cell table:style-name="ce8" office:value-type="string" calcext:value-type="string">
            <text:p>Opel Manta 400</text:p>
          </table:table-cell>
          <table:table-cell table:style-name="ce31" office:value-type="time" office:time-value="PT00H29M50.56S" calcext:value-type="time">
            <text:p>29:50,56</text:p>
          </table:table-cell>
          <table:table-cell table:style-name="ce8" office:value-type="string" calcext:value-type="string">
            <text:p>--</text:p>
          </table:table-cell>
          <table:table-cell table:style-name="ce3"/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/>
          </table:table-cell>
          <table:table-cell table:style-name="ce10" office:value-type="string" calcext:value-type="string">
            <text:p/>
          </table:table-cell>
          <table:table-cell table:style-name="ce8" office:value-type="string" calcext:value-type="string">
            <text:p><text:a xlink:href="https://www.dirtgame.com/de/racenet/1123291" xlink:type="simple">[IMA] Venom</text:a> </text:p>
          </table:table-cell>
          <table:table-cell table:style-name="ce8" office:value-type="string" calcext:value-type="string">
            <text:p>Opel Manta 400</text:p>
          </table:table-cell>
          <table:table-cell table:style-name="ce31" office:value-type="time" office:time-value="PT00H37M08.859S" calcext:value-type="time">
            <text:p>37:08,86</text:p>
          </table:table-cell>
          <table:table-cell table:style-name="ce8" office:value-type="string" calcext:value-type="string">
            <text:p>--</text:p>
          </table:table-cell>
        </table:table-row>
        <table:table-row table:style-name="ro3"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/>
          </table:table-cell>
          <table:table-cell table:style-name="ce10" office:value-type="string" calcext:value-type="string">
            <text:p/>
          </table:table-cell>
          <table:table-cell table:style-name="ce8" office:value-type="string" calcext:value-type="string">
            <text:p><text:a xlink:href="https://www.dirtgame.com/de/racenet/2716100" xlink:type="simple">GibbonGuru</text:a> </text:p>
          </table:table-cell>
          <table:table-cell table:style-name="ce8" office:value-type="string" calcext:value-type="string">
            <text:p>Opel Manta 400</text:p>
          </table:table-cell>
          <table:table-cell table:style-name="ce31" office:value-type="time" office:time-value="PT00H03M41.857S" calcext:value-type="time">
            <text:p>03:41,86</text:p>
          </table:table-cell>
          <table:table-cell table:style-name="ce31" office:value-type="time" office:time-value="PT00H00M04.933S" calcext:value-type="time">
            <text:p>00:04,93</text:p>
          </table:table-cell>
          <table:table-cell table:style-name="ce3"/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/>
          </table:table-cell>
          <table:table-cell table:style-name="ce8" office:value-type="string" calcext:value-type="string">
            <text:p><text:a xlink:href="https://www.dirtgame.com/de/racenet/1123291" xlink:type="simple">[IMA] Venom</text:a> </text:p>
          </table:table-cell>
          <table:table-cell table:style-name="ce8" office:value-type="string" calcext:value-type="string">
            <text:p>Opel Manta 400</text:p>
          </table:table-cell>
          <table:table-cell table:style-name="ce31" office:value-type="time" office:time-value="PT00H12M02.654S" calcext:value-type="time">
            <text:p>12:02,65</text:p>
          </table:table-cell>
          <table:table-cell table:style-name="ce31" office:value-type="time" office:time-value="PT00H00M14.25S" calcext:value-type="time">
            <text:p>00:14,25</text:p>
          </table:table-cell>
          <table:table-cell table:style-name="ce3"/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/>
          </table:table-cell>
          <table:table-cell table:style-name="ce10" office:value-type="string" calcext:value-type="string">
            <text:p/>
          </table:table-cell>
          <table:table-cell table:style-name="ce8" office:value-type="string" calcext:value-type="string">
            <text:p><text:a xlink:href="https://www.dirtgame.com/de/racenet/1123291" xlink:type="simple">[IMA] Venom</text:a> </text:p>
          </table:table-cell>
          <table:table-cell table:style-name="ce8" office:value-type="string" calcext:value-type="string">
            <text:p>Opel Manta 400</text:p>
          </table:table-cell>
          <table:table-cell table:style-name="ce31" office:value-type="time" office:time-value="PT00H19M26.919S" calcext:value-type="time">
            <text:p>19:26,92</text:p>
          </table:table-cell>
          <table:table-cell table:style-name="ce31" office:value-type="time" office:time-value="PT00H00M32.466S" calcext:value-type="time">
            <text:p>00:32,47</text:p>
          </table:table-cell>
          <table:table-cell table:style-name="ce3"/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/>
          </table:table-cell>
          <table:table-cell table:style-name="ce10" office:value-type="string" calcext:value-type="string">
            <text:p/>
          </table:table-cell>
          <table:table-cell table:style-name="ce8" office:value-type="string" calcext:value-type="string">
            <text:p><text:a xlink:href="https://www.dirtgame.com/de/racenet/1123291" xlink:type="simple">[IMA] Venom</text:a> </text:p>
          </table:table-cell>
          <table:table-cell table:style-name="ce8" office:value-type="string" calcext:value-type="string">
            <text:p>Opel Manta 400</text:p>
          </table:table-cell>
          <table:table-cell table:style-name="ce31" office:value-type="time" office:time-value="PT00H22M40.444S" calcext:value-type="time">
            <text:p>22:40,44</text:p>
          </table:table-cell>
          <table:table-cell table:style-name="ce31" office:value-type="time" office:time-value="PT00H00M40.099S" calcext:value-type="time">
            <text:p>00:40,10</text:p>
          </table:table-cell>
          <table:table-cell table:style-name="ce3"/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/>
          </table:table-cell>
          <table:table-cell table:style-name="ce8" office:value-type="string" calcext:value-type="string">
            <text:p><text:a xlink:href="https://www.dirtgame.com/de/racenet/2244281" xlink:type="simple">Tokki</text:a> </text:p>
          </table:table-cell>
          <table:table-cell table:style-name="ce8" office:value-type="string" calcext:value-type="string">
            <text:p>Lancia 037 Evo 2</text:p>
          </table:table-cell>
          <table:table-cell table:style-name="ce31" office:value-type="time" office:time-value="PT00H30M52.76S" calcext:value-type="time">
            <text:p>30:52,76</text:p>
          </table:table-cell>
          <table:table-cell table:style-name="ce31" office:value-type="time" office:time-value="PT00H01M02.2S" calcext:value-type="time">
            <text:p>01:02,20</text:p>
          </table:table-cell>
          <table:table-cell table:style-name="ce3"/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/>
          </table:table-cell>
          <table:table-cell table:style-name="ce10" office:value-type="string" calcext:value-type="string">
            <text:p/>
          </table:table-cell>
          <table:table-cell table:style-name="ce8" office:value-type="string" calcext:value-type="string">
            <text:p><text:a xlink:href="https://www.dirtgame.com/de/racenet/2244281" xlink:type="simple">Tokki</text:a> </text:p>
          </table:table-cell>
          <table:table-cell table:style-name="ce8" office:value-type="string" calcext:value-type="string">
            <text:p>Lancia 037 Evo 2</text:p>
          </table:table-cell>
          <table:table-cell table:style-name="ce31" office:value-type="time" office:time-value="PT00H37M37.677S" calcext:value-type="time">
            <text:p>37:37,68</text:p>
          </table:table-cell>
          <table:table-cell table:style-name="ce31" office:value-type="time" office:time-value="PT00H00M28.818S" calcext:value-type="time">
            <text:p>00:28,82</text:p>
          </table:table-cell>
        </table:table-row>
        <table:table-row table:style-name="ro3"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/>
          </table:table-cell>
          <table:table-cell table:style-name="ce10" office:value-type="string" calcext:value-type="string">
            <text:p/>
          </table:table-cell>
          <table:table-cell table:style-name="ce8" office:value-type="string" calcext:value-type="string">
            <text:p><text:a xlink:href="https://www.dirtgame.com/de/racenet/2244281" xlink:type="simple">Tokki</text:a> </text:p>
          </table:table-cell>
          <table:table-cell table:style-name="ce8" office:value-type="string" calcext:value-type="string">
            <text:p>Lancia 037 Evo 2</text:p>
          </table:table-cell>
          <table:table-cell table:style-name="ce31" office:value-type="time" office:time-value="PT00H03M56.057S" calcext:value-type="time">
            <text:p>03:56,06</text:p>
          </table:table-cell>
          <table:table-cell table:style-name="ce31" office:value-type="time" office:time-value="PT00H00M19.133S" calcext:value-type="time">
            <text:p>00:19,13</text:p>
          </table:table-cell>
          <table:table-cell table:style-name="ce3"/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/>
          </table:table-cell>
          <table:table-cell table:style-name="ce8" office:value-type="string" calcext:value-type="string">
            <text:p><text:a xlink:href="https://www.dirtgame.com/de/racenet/2716100" xlink:type="simple">GibbonGuru</text:a> </text:p>
          </table:table-cell>
          <table:table-cell table:style-name="ce8" office:value-type="string" calcext:value-type="string">
            <text:p>Opel Manta 400</text:p>
          </table:table-cell>
          <table:table-cell table:style-name="ce31" office:value-type="time" office:time-value="PT00H12M20.286S" calcext:value-type="time">
            <text:p>12:20,29</text:p>
          </table:table-cell>
          <table:table-cell table:style-name="ce31" office:value-type="time" office:time-value="PT00H00M31.882S" calcext:value-type="time">
            <text:p>00:31,88</text:p>
          </table:table-cell>
          <table:table-cell table:style-name="ce3"/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/>
          </table:table-cell>
          <table:table-cell table:style-name="ce10" office:value-type="string" calcext:value-type="string">
            <text:p/>
          </table:table-cell>
          <table:table-cell table:style-name="ce8" office:value-type="string" calcext:value-type="string">
            <text:p><text:a xlink:href="https://www.dirtgame.com/de/racenet/2716100" xlink:type="simple">GibbonGuru</text:a> </text:p>
          </table:table-cell>
          <table:table-cell table:style-name="ce8" office:value-type="string" calcext:value-type="string">
            <text:p>Opel Manta 400</text:p>
          </table:table-cell>
          <table:table-cell table:style-name="ce31" office:value-type="time" office:time-value="PT00H19M54.517S" calcext:value-type="time">
            <text:p>19:54,52</text:p>
          </table:table-cell>
          <table:table-cell table:style-name="ce31" office:value-type="time" office:time-value="PT00H01M00.064S" calcext:value-type="time">
            <text:p>01:00,06</text:p>
          </table:table-cell>
          <table:table-cell table:style-name="ce3"/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/>
          </table:table-cell>
          <table:table-cell table:style-name="ce10" office:value-type="string" calcext:value-type="string">
            <text:p/>
          </table:table-cell>
          <table:table-cell table:style-name="ce8" office:value-type="string" calcext:value-type="string">
            <text:p><text:a xlink:href="https://www.dirtgame.com/de/racenet/2716100" xlink:type="simple">GibbonGuru</text:a> </text:p>
          </table:table-cell>
          <table:table-cell table:style-name="ce8" office:value-type="string" calcext:value-type="string">
            <text:p>Opel Manta 400</text:p>
          </table:table-cell>
          <table:table-cell table:style-name="ce31" office:value-type="time" office:time-value="PT00H23M20.475S" calcext:value-type="time">
            <text:p>23:20,48</text:p>
          </table:table-cell>
          <table:table-cell table:style-name="ce31" office:value-type="time" office:time-value="PT00H01M20.13S" calcext:value-type="time">
            <text:p>01:20,13</text:p>
          </table:table-cell>
          <table:table-cell table:style-name="ce3"/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/>
          </table:table-cell>
          <table:table-cell table:style-name="ce10" office:value-type="string" calcext:value-type="string">
            <text:p/>
          </table:table-cell>
          <table:table-cell table:style-name="ce8" office:value-type="string" calcext:value-type="string">
            <text:p><text:a xlink:href="https://www.dirtgame.com/de/racenet/2716100" xlink:type="simple">GibbonGuru</text:a> </text:p>
          </table:table-cell>
          <table:table-cell table:style-name="ce8" office:value-type="string" calcext:value-type="string">
            <text:p>Opel Manta 400</text:p>
          </table:table-cell>
          <table:table-cell table:style-name="ce31" office:value-type="time" office:time-value="PT00H31M18.823S" calcext:value-type="time">
            <text:p>31:18,82</text:p>
          </table:table-cell>
          <table:table-cell table:style-name="ce31" office:value-type="time" office:time-value="PT00H01M28.263S" calcext:value-type="time">
            <text:p>01:28,26</text:p>
          </table:table-cell>
          <table:table-cell table:style-name="ce3"/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/>
          </table:table-cell>
          <table:table-cell table:style-name="ce10" office:value-type="string" calcext:value-type="string">
            <text:p/>
          </table:table-cell>
          <table:table-cell table:style-name="ce8" office:value-type="string" calcext:value-type="string">
            <text:p><text:a xlink:href="https://www.dirtgame.com/de/racenet/2716100" xlink:type="simple">GibbonGuru</text:a> </text:p>
          </table:table-cell>
          <table:table-cell table:style-name="ce8" office:value-type="string" calcext:value-type="string">
            <text:p>Opel Manta 400</text:p>
          </table:table-cell>
          <table:table-cell table:style-name="ce31" office:value-type="time" office:time-value="PT00H38M26.939S" calcext:value-type="time">
            <text:p>38:26,94</text:p>
          </table:table-cell>
          <table:table-cell table:style-name="ce31" office:value-type="time" office:time-value="PT00H01M18.08S" calcext:value-type="time">
            <text:p>01:18,08</text:p>
          </table:table-cell>
        </table:table-row>
        <table:table-row table:style-name="ro3">
          <table:table-cell table:style-name="ce8" office:value-type="float" office:value="4" calcext:value-type="float">
            <text:p>4</text:p>
          </table:table-cell>
          <table:table-cell table:style-name="ce10" office:value-type="string" calcext:value-type="string">
            <text:p/>
          </table:table-cell>
          <table:table-cell table:style-name="ce10" office:value-type="string" calcext:value-type="string">
            <text:p/>
          </table:table-cell>
          <table:table-cell table:style-name="ce8" office:value-type="string" calcext:value-type="string">
            <text:p><text:a xlink:href="https://www.dirtgame.com/de/racenet/1855972" xlink:type="simple">mitscherdinger</text:a> </text:p>
          </table:table-cell>
          <table:table-cell table:style-name="ce8" office:value-type="string" calcext:value-type="string">
            <text:p>Lancia 037 Evo 2</text:p>
          </table:table-cell>
          <table:table-cell table:style-name="ce31" office:value-type="time" office:time-value="PT00H03M58.49S" calcext:value-type="time">
            <text:p>03:58,49</text:p>
          </table:table-cell>
          <table:table-cell table:style-name="ce31" office:value-type="time" office:time-value="PT00H00M21.566S" calcext:value-type="time">
            <text:p>00:21,57</text:p>
          </table:table-cell>
          <table:table-cell table:style-name="ce3"/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/>
          </table:table-cell>
          <table:table-cell table:style-name="ce8" office:value-type="string" calcext:value-type="string">
            <text:p><text:a xlink:href="https://www.dirtgame.com/de/racenet/2711907" xlink:type="simple">[JIL] VeeVee</text:a> </text:p>
          </table:table-cell>
          <table:table-cell table:style-name="ce8" office:value-type="string" calcext:value-type="string">
            <text:p>Lancia 037 Evo 2</text:p>
          </table:table-cell>
          <table:table-cell table:style-name="ce31" office:value-type="time" office:time-value="PT00H12M27.353S" calcext:value-type="time">
            <text:p>12:27,35</text:p>
          </table:table-cell>
          <table:table-cell table:style-name="ce31" office:value-type="time" office:time-value="PT00H00M38.949S" calcext:value-type="time">
            <text:p>00:38,95</text:p>
          </table:table-cell>
          <table:table-cell table:style-name="ce3"/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/>
          </table:table-cell>
          <table:table-cell table:style-name="ce8" office:value-type="string" calcext:value-type="string">
            <text:p><text:a xlink:href="https://www.dirtgame.com/de/racenet/2226573" xlink:type="simple">&lt;VEX&gt; Marix</text:a> </text:p>
          </table:table-cell>
          <table:table-cell table:style-name="ce8" office:value-type="string" calcext:value-type="string">
            <text:p>Lancia 037 Evo 2</text:p>
          </table:table-cell>
          <table:table-cell table:style-name="ce31" office:value-type="time" office:time-value="PT00H21M36.431S" calcext:value-type="time">
            <text:p>21:36,43</text:p>
          </table:table-cell>
          <table:table-cell table:style-name="ce31" office:value-type="time" office:time-value="PT00H02M41.978S" calcext:value-type="time">
            <text:p>02:41,98</text:p>
          </table:table-cell>
          <table:table-cell table:style-name="ce3"/>
          <table:table-cell table:style-name="ce8" office:value-type="float" office:value="4" calcext:value-type="float">
            <text:p>4</text:p>
          </table:table-cell>
          <table:table-cell table:style-name="ce10" office:value-type="string" calcext:value-type="string">
            <text:p/>
          </table:table-cell>
          <table:table-cell table:style-name="ce10" office:value-type="string" calcext:value-type="string">
            <text:p/>
          </table:table-cell>
          <table:table-cell table:style-name="ce8" office:value-type="string" calcext:value-type="string">
            <text:p><text:a xlink:href="https://www.dirtgame.com/de/racenet/2226573" xlink:type="simple">&lt;VEX&gt; Marix</text:a> </text:p>
          </table:table-cell>
          <table:table-cell table:style-name="ce8" office:value-type="string" calcext:value-type="string">
            <text:p>Lancia 037 Evo 2</text:p>
          </table:table-cell>
          <table:table-cell table:style-name="ce31" office:value-type="time" office:time-value="PT00H25M17.355S" calcext:value-type="time">
            <text:p>25:17,36</text:p>
          </table:table-cell>
          <table:table-cell table:style-name="ce31" office:value-type="time" office:time-value="PT00H03M17.01S" calcext:value-type="time">
            <text:p>03:17,01</text:p>
          </table:table-cell>
          <table:table-cell table:style-name="ce3"/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/>
          </table:table-cell>
          <table:table-cell table:style-name="ce8" office:value-type="string" calcext:value-type="string">
            <text:p><text:a xlink:href="https://www.dirtgame.com/de/racenet/2711907" xlink:type="simple">[JIL] VeeVee</text:a> </text:p>
          </table:table-cell>
          <table:table-cell table:style-name="ce8" office:value-type="string" calcext:value-type="string">
            <text:p>Lancia 037 Evo 2</text:p>
          </table:table-cell>
          <table:table-cell table:style-name="ce31" office:value-type="time" office:time-value="PT00H32M53.539S" calcext:value-type="time">
            <text:p>32:53,54</text:p>
          </table:table-cell>
          <table:table-cell table:style-name="ce31" office:value-type="time" office:time-value="PT00H03M02.979S" calcext:value-type="time">
            <text:p>03:02,98</text:p>
          </table:table-cell>
          <table:table-cell table:style-name="ce3"/>
          <table:table-cell table:style-name="ce8" office:value-type="float" office:value="4" calcext:value-type="float">
            <text:p>4</text:p>
          </table:table-cell>
          <table:table-cell table:style-name="ce10" office:value-type="string" calcext:value-type="string">
            <text:p/>
          </table:table-cell>
          <table:table-cell table:style-name="ce10" office:value-type="string" calcext:value-type="string">
            <text:p/>
          </table:table-cell>
          <table:table-cell table:style-name="ce8" office:value-type="string" calcext:value-type="string">
            <text:p><text:a xlink:href="https://www.dirtgame.com/de/racenet/2711907" xlink:type="simple">[JIL] VeeVee</text:a> </text:p>
          </table:table-cell>
          <table:table-cell table:style-name="ce8" office:value-type="string" calcext:value-type="string">
            <text:p>Lancia 037 Evo 2</text:p>
          </table:table-cell>
          <table:table-cell table:style-name="ce31" office:value-type="time" office:time-value="PT00H41M20.605S" calcext:value-type="time">
            <text:p>41:20,61</text:p>
          </table:table-cell>
          <table:table-cell table:style-name="ce31" office:value-type="time" office:time-value="PT00H04M11.746S" calcext:value-type="time">
            <text:p>04:11,75</text:p>
          </table:table-cell>
        </table:table-row>
        <table:table-row table:style-name="ro3">
          <table:table-cell table:style-name="ce8" office:value-type="float" office:value="5" calcext:value-type="float">
            <text:p>5</text:p>
          </table:table-cell>
          <table:table-cell table:style-name="ce10" office:value-type="string" calcext:value-type="string">
            <text:p/>
          </table:table-cell>
          <table:table-cell table:style-name="ce10" office:value-type="string" calcext:value-type="string">
            <text:p/>
          </table:table-cell>
          <table:table-cell table:style-name="ce8" office:value-type="string" calcext:value-type="string">
            <text:p><text:a xlink:href="https://www.dirtgame.com/de/racenet/2226573" xlink:type="simple">&lt;VEX&gt; Marix</text:a> </text:p>
          </table:table-cell>
          <table:table-cell table:style-name="ce8" office:value-type="string" calcext:value-type="string">
            <text:p>Lancia 037 Evo 2</text:p>
          </table:table-cell>
          <table:table-cell table:style-name="ce31" office:value-type="time" office:time-value="PT00H04M00.623S" calcext:value-type="time">
            <text:p>04:00,62</text:p>
          </table:table-cell>
          <table:table-cell table:style-name="ce31" office:value-type="time" office:time-value="PT00H00M23.699S" calcext:value-type="time">
            <text:p>00:23,70</text:p>
          </table:table-cell>
          <table:table-cell table:style-name="ce3"/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/>
          </table:table-cell>
          <table:table-cell table:style-name="ce8" office:value-type="string" calcext:value-type="string">
            <text:p><text:a xlink:href="https://www.dirtgame.com/de/racenet/1855972" xlink:type="simple">mitscherdinger</text:a> </text:p>
          </table:table-cell>
          <table:table-cell table:style-name="ce8" office:value-type="string" calcext:value-type="string">
            <text:p>Lancia 037 Evo 2</text:p>
          </table:table-cell>
          <table:table-cell table:style-name="ce31" office:value-type="time" office:time-value="PT00H13M08.684S" calcext:value-type="time">
            <text:p>13:08,68</text:p>
          </table:table-cell>
          <table:table-cell table:style-name="ce31" office:value-type="time" office:time-value="PT00H01M20.28S" calcext:value-type="time">
            <text:p>01:20,28</text:p>
          </table:table-cell>
          <table:table-cell table:style-name="ce3"/>
          <table:table-cell table:style-name="ce8" office:value-type="float" office:value="5" calcext:value-type="float">
            <text:p>5</text:p>
          </table:table-cell>
          <table:table-cell table:style-name="ce10" office:value-type="string" calcext:value-type="string">
            <text:p/>
          </table:table-cell>
          <table:table-cell table:style-name="ce10" office:value-type="string" calcext:value-type="string">
            <text:p/>
          </table:table-cell>
          <table:table-cell table:style-name="ce8" office:value-type="string" calcext:value-type="string">
            <text:p><text:a xlink:href="https://www.dirtgame.com/de/racenet/1855972" xlink:type="simple">mitscherdinger</text:a> </text:p>
          </table:table-cell>
          <table:table-cell table:style-name="ce8" office:value-type="string" calcext:value-type="string">
            <text:p>Lancia 037 Evo 2</text:p>
          </table:table-cell>
          <table:table-cell table:style-name="ce31" office:value-type="time" office:time-value="PT00H21M43.913S" calcext:value-type="time">
            <text:p>21:43,91</text:p>
          </table:table-cell>
          <table:table-cell table:style-name="ce31" office:value-type="time" office:time-value="PT00H02M49.46S" calcext:value-type="time">
            <text:p>02:49,46</text:p>
          </table:table-cell>
          <table:table-cell table:style-name="ce3"/>
          <table:table-cell table:style-name="ce8" office:value-type="float" office:value="5" calcext:value-type="float">
            <text:p>5</text:p>
          </table:table-cell>
          <table:table-cell table:style-name="ce10" office:value-type="string" calcext:value-type="string">
            <text:p/>
          </table:table-cell>
          <table:table-cell table:style-name="ce10" office:value-type="string" calcext:value-type="string">
            <text:p/>
          </table:table-cell>
          <table:table-cell table:style-name="ce8" office:value-type="string" calcext:value-type="string">
            <text:p><text:a xlink:href="https://www.dirtgame.com/de/racenet/1855972" xlink:type="simple">mitscherdinger</text:a> </text:p>
          </table:table-cell>
          <table:table-cell table:style-name="ce8" office:value-type="string" calcext:value-type="string">
            <text:p>Lancia 037 Evo 2</text:p>
          </table:table-cell>
          <table:table-cell table:style-name="ce31" office:value-type="time" office:time-value="PT00H25M29.453S" calcext:value-type="time">
            <text:p>25:29,45</text:p>
          </table:table-cell>
          <table:table-cell table:style-name="ce31" office:value-type="time" office:time-value="PT00H03M29.108S" calcext:value-type="time">
            <text:p>03:29,11</text:p>
          </table:table-cell>
          <table:table-cell table:style-name="ce3"/>
          <table:table-cell table:style-name="ce8" office:value-type="float" office:value="5" calcext:value-type="float">
            <text:p>5</text:p>
          </table:table-cell>
          <table:table-cell table:style-name="ce10" office:value-type="string" calcext:value-type="string">
            <text:p/>
          </table:table-cell>
          <table:table-cell table:style-name="ce10" office:value-type="string" calcext:value-type="string">
            <text:p/>
          </table:table-cell>
          <table:table-cell table:style-name="ce8" office:value-type="string" calcext:value-type="string">
            <text:p><text:a xlink:href="https://www.dirtgame.com/de/racenet/1855972" xlink:type="simple">mitscherdinger</text:a> </text:p>
          </table:table-cell>
          <table:table-cell table:style-name="ce8" office:value-type="string" calcext:value-type="string">
            <text:p>Lancia 037 Evo 2</text:p>
          </table:table-cell>
          <table:table-cell table:style-name="ce31" office:value-type="time" office:time-value="PT00H33M35.916S" calcext:value-type="time">
            <text:p>33:35,92</text:p>
          </table:table-cell>
          <table:table-cell table:style-name="ce31" office:value-type="time" office:time-value="PT00H03M45.356S" calcext:value-type="time">
            <text:p>03:45,36</text:p>
          </table:table-cell>
          <table:table-cell table:style-name="ce3"/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/>
          </table:table-cell>
          <table:table-cell table:style-name="ce8" office:value-type="string" calcext:value-type="string">
            <text:p><text:a xlink:href="https://www.dirtgame.com/de/racenet/2226573" xlink:type="simple">&lt;VEX&gt; Marix</text:a> </text:p>
          </table:table-cell>
          <table:table-cell table:style-name="ce8" office:value-type="string" calcext:value-type="string">
            <text:p>Lancia 037 Evo 2</text:p>
          </table:table-cell>
          <table:table-cell table:style-name="ce31" office:value-type="time" office:time-value="PT00H41M35.266S" calcext:value-type="time">
            <text:p>41:35,27</text:p>
          </table:table-cell>
          <table:table-cell table:style-name="ce31" office:value-type="time" office:time-value="PT00H04M26.407S" calcext:value-type="time">
            <text:p>04:26,41</text:p>
          </table:table-cell>
        </table:table-row>
        <table:table-row table:style-name="ro3">
          <table:table-cell table:style-name="ce8" office:value-type="float" office:value="6" calcext:value-type="float">
            <text:p>6</text:p>
          </table:table-cell>
          <table:table-cell table:style-name="ce10" office:value-type="string" calcext:value-type="string">
            <text:p/>
          </table:table-cell>
          <table:table-cell table:style-name="ce10" office:value-type="string" calcext:value-type="string">
            <text:p/>
          </table:table-cell>
          <table:table-cell table:style-name="ce8" office:value-type="string" calcext:value-type="string">
            <text:p><text:a xlink:href="https://www.dirtgame.com/de/racenet/2711907" xlink:type="simple">[JIL] VeeVee</text:a> </text:p>
          </table:table-cell>
          <table:table-cell table:style-name="ce8" office:value-type="string" calcext:value-type="string">
            <text:p>Lancia 037 Evo 2</text:p>
          </table:table-cell>
          <table:table-cell table:style-name="ce31" office:value-type="time" office:time-value="PT00H04M10.44S" calcext:value-type="time">
            <text:p>04:10,44</text:p>
          </table:table-cell>
          <table:table-cell table:style-name="ce31" office:value-type="time" office:time-value="PT00H00M33.516S" calcext:value-type="time">
            <text:p>00:33,52</text:p>
          </table:table-cell>
          <table:table-cell table:style-name="ce3"/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/>
          </table:table-cell>
          <table:table-cell table:style-name="ce8" office:value-type="string" calcext:value-type="string">
            <text:p><text:a xlink:href="https://www.dirtgame.com/de/racenet/2226573" xlink:type="simple">&lt;VEX&gt; Marix</text:a> </text:p>
          </table:table-cell>
          <table:table-cell table:style-name="ce8" office:value-type="string" calcext:value-type="string">
            <text:p>Lancia 037 Evo 2</text:p>
          </table:table-cell>
          <table:table-cell table:style-name="ce31" office:value-type="time" office:time-value="PT00H13M18.434S" calcext:value-type="time">
            <text:p>13:18,43</text:p>
          </table:table-cell>
          <table:table-cell table:style-name="ce31" office:value-type="time" office:time-value="PT00H01M30.03S" calcext:value-type="time">
            <text:p>01:30,03</text:p>
          </table:table-cell>
          <table:table-cell table:style-name="ce3"/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/>
          </table:table-cell>
          <table:table-cell table:style-name="ce8" office:value-type="string" calcext:value-type="string">
            <text:p><text:a xlink:href="https://www.dirtgame.com/de/racenet/1666042" xlink:type="simple">[JIL] Lucki</text:a> </text:p>
          </table:table-cell>
          <table:table-cell table:style-name="ce8" office:value-type="string" calcext:value-type="string">
            <text:p>Opel Manta 400</text:p>
          </table:table-cell>
          <table:table-cell table:style-name="ce31" office:value-type="time" office:time-value="PT00H21M50.097S" calcext:value-type="time">
            <text:p>21:50,10</text:p>
          </table:table-cell>
          <table:table-cell table:style-name="ce31" office:value-type="time" office:time-value="PT00H02M55.644S" calcext:value-type="time">
            <text:p>02:55,64</text:p>
          </table:table-cell>
          <table:table-cell table:style-name="ce3"/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/>
          </table:table-cell>
          <table:table-cell table:style-name="ce8" office:value-type="string" calcext:value-type="string">
            <text:p><text:a xlink:href="https://www.dirtgame.com/de/racenet/2711907" xlink:type="simple">[JIL] VeeVee</text:a> </text:p>
          </table:table-cell>
          <table:table-cell table:style-name="ce8" office:value-type="string" calcext:value-type="string">
            <text:p>Lancia 037 Evo 2</text:p>
          </table:table-cell>
          <table:table-cell table:style-name="ce31" office:value-type="time" office:time-value="PT00H25M47.957S" calcext:value-type="time">
            <text:p>25:47,96</text:p>
          </table:table-cell>
          <table:table-cell table:style-name="ce31" office:value-type="time" office:time-value="PT00H03M47.612S" calcext:value-type="time">
            <text:p>03:47,61</text:p>
          </table:table-cell>
          <table:table-cell table:style-name="ce3"/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/>
          </table:table-cell>
          <table:table-cell table:style-name="ce8" office:value-type="string" calcext:value-type="string">
            <text:p><text:a xlink:href="https://www.dirtgame.com/de/racenet/2226573" xlink:type="simple">&lt;VEX&gt; Marix</text:a> </text:p>
          </table:table-cell>
          <table:table-cell table:style-name="ce8" office:value-type="string" calcext:value-type="string">
            <text:p>Lancia 037 Evo 2</text:p>
          </table:table-cell>
          <table:table-cell table:style-name="ce31" office:value-type="time" office:time-value="PT00H33M48.285S" calcext:value-type="time">
            <text:p>33:48,29</text:p>
          </table:table-cell>
          <table:table-cell table:style-name="ce31" office:value-type="time" office:time-value="PT00H03M57.725S" calcext:value-type="time">
            <text:p>03:57,73</text:p>
          </table:table-cell>
          <table:table-cell table:style-name="ce3"/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/>
          </table:table-cell>
          <table:table-cell table:style-name="ce8" office:value-type="string" calcext:value-type="string">
            <text:p><text:a xlink:href="https://www.dirtgame.com/de/racenet/1855972" xlink:type="simple">mitscherdinger</text:a> </text:p>
          </table:table-cell>
          <table:table-cell table:style-name="ce8" office:value-type="string" calcext:value-type="string">
            <text:p>Lancia 037 Evo 2</text:p>
          </table:table-cell>
          <table:table-cell table:style-name="ce31" office:value-type="time" office:time-value="PT00H42M29.195S" calcext:value-type="time">
            <text:p>42:29,20</text:p>
          </table:table-cell>
          <table:table-cell table:style-name="ce31" office:value-type="time" office:time-value="PT00H05M20.336S" calcext:value-type="time">
            <text:p>05:20,34</text:p>
          </table:table-cell>
        </table:table-row>
        <table:table-row table:style-name="ro3">
          <table:table-cell table:style-name="ce8" office:value-type="float" office:value="7" calcext:value-type="float">
            <text:p>7</text:p>
          </table:table-cell>
          <table:table-cell table:style-name="ce10" office:value-type="string" calcext:value-type="string">
            <text:p/>
          </table:table-cell>
          <table:table-cell table:style-name="ce10" office:value-type="string" calcext:value-type="string">
            <text:p/>
          </table:table-cell>
          <table:table-cell table:style-name="ce8" office:value-type="string" calcext:value-type="string">
            <text:p><text:a xlink:href="https://www.dirtgame.com/de/racenet/1682988" xlink:type="simple">OptimusBrem</text:a> </text:p>
          </table:table-cell>
          <table:table-cell table:style-name="ce8" office:value-type="string" calcext:value-type="string">
            <text:p>Opel Manta 400</text:p>
          </table:table-cell>
          <table:table-cell table:style-name="ce31" office:value-type="time" office:time-value="PT00H04M17.673S" calcext:value-type="time">
            <text:p>04:17,67</text:p>
          </table:table-cell>
          <table:table-cell table:style-name="ce31" office:value-type="time" office:time-value="PT00H00M40.749S" calcext:value-type="time">
            <text:p>00:40,75</text:p>
          </table:table-cell>
          <table:table-cell table:style-name="ce3"/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/>
          </table:table-cell>
          <table:table-cell table:style-name="ce8" office:value-type="string" calcext:value-type="string">
            <text:p><text:a xlink:href="https://www.dirtgame.com/de/racenet/1666042" xlink:type="simple">[JIL] Lucki</text:a> </text:p>
          </table:table-cell>
          <table:table-cell table:style-name="ce8" office:value-type="string" calcext:value-type="string">
            <text:p>Opel Manta 400</text:p>
          </table:table-cell>
          <table:table-cell table:style-name="ce31" office:value-type="time" office:time-value="PT00H13M35.867S" calcext:value-type="time">
            <text:p>13:35,87</text:p>
          </table:table-cell>
          <table:table-cell table:style-name="ce31" office:value-type="time" office:time-value="PT00H01M47.463S" calcext:value-type="time">
            <text:p>01:47,46</text:p>
          </table:table-cell>
          <table:table-cell table:style-name="ce3"/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/>
          </table:table-cell>
          <table:table-cell table:style-name="ce8" office:value-type="string" calcext:value-type="string">
            <text:p><text:a xlink:href="https://www.dirtgame.com/de/racenet/2711907" xlink:type="simple">[JIL] VeeVee</text:a> </text:p>
          </table:table-cell>
          <table:table-cell table:style-name="ce8" office:value-type="string" calcext:value-type="string">
            <text:p>Lancia 037 Evo 2</text:p>
          </table:table-cell>
          <table:table-cell table:style-name="ce31" office:value-type="time" office:time-value="PT00H22M05.9S" calcext:value-type="time">
            <text:p>22:05,90</text:p>
          </table:table-cell>
          <table:table-cell table:style-name="ce31" office:value-type="time" office:time-value="PT00H03M11.447S" calcext:value-type="time">
            <text:p>03:11,45</text:p>
          </table:table-cell>
          <table:table-cell table:style-name="ce3"/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/>
          </table:table-cell>
          <table:table-cell table:style-name="ce8" office:value-type="string" calcext:value-type="string">
            <text:p><text:a xlink:href="https://www.dirtgame.com/de/racenet/1666042" xlink:type="simple">[JIL] Lucki</text:a> </text:p>
          </table:table-cell>
          <table:table-cell table:style-name="ce8" office:value-type="string" calcext:value-type="string">
            <text:p>Opel Manta 400</text:p>
          </table:table-cell>
          <table:table-cell table:style-name="ce31" office:value-type="time" office:time-value="PT00H25M50.287S" calcext:value-type="time">
            <text:p>25:50,29</text:p>
          </table:table-cell>
          <table:table-cell table:style-name="ce31" office:value-type="time" office:time-value="PT00H03M49.942S" calcext:value-type="time">
            <text:p>03:49,94</text:p>
          </table:table-cell>
          <table:table-cell table:style-name="ce3"/>
          <table:table-cell table:style-name="ce8" office:value-type="float" office:value="7" calcext:value-type="float">
            <text:p>7</text:p>
          </table:table-cell>
          <table:table-cell table:style-name="ce10" office:value-type="string" calcext:value-type="string">
            <text:p/>
          </table:table-cell>
          <table:table-cell table:style-name="ce10" office:value-type="string" calcext:value-type="string">
            <text:p/>
          </table:table-cell>
          <table:table-cell table:style-name="ce8" office:value-type="string" calcext:value-type="string">
            <text:p><text:a xlink:href="https://www.dirtgame.com/de/racenet/1666042" xlink:type="simple">[JIL] Lucki</text:a> </text:p>
          </table:table-cell>
          <table:table-cell table:style-name="ce8" office:value-type="string" calcext:value-type="string">
            <text:p>Opel Manta 400</text:p>
          </table:table-cell>
          <table:table-cell table:style-name="ce31" office:value-type="time" office:time-value="PT00H35M05.683S" calcext:value-type="time">
            <text:p>35:05,68</text:p>
          </table:table-cell>
          <table:table-cell table:style-name="ce31" office:value-type="time" office:time-value="PT00H05M15.123S" calcext:value-type="time">
            <text:p>05:15,12</text:p>
          </table:table-cell>
          <table:table-cell table:style-name="ce3"/>
          <table:table-cell table:style-name="ce8" office:value-type="float" office:value="7" calcext:value-type="float">
            <text:p>7</text:p>
          </table:table-cell>
          <table:table-cell table:style-name="ce10" office:value-type="string" calcext:value-type="string">
            <text:p/>
          </table:table-cell>
          <table:table-cell table:style-name="ce10" office:value-type="string" calcext:value-type="string">
            <text:p/>
          </table:table-cell>
          <table:table-cell table:style-name="ce8" office:value-type="string" calcext:value-type="string">
            <text:p><text:a xlink:href="https://www.dirtgame.com/de/racenet/1666042" xlink:type="simple">[JIL] Lucki</text:a> </text:p>
          </table:table-cell>
          <table:table-cell table:style-name="ce8" office:value-type="string" calcext:value-type="string">
            <text:p>Opel Manta 400</text:p>
          </table:table-cell>
          <table:table-cell table:style-name="ce31" office:value-type="time" office:time-value="PT00H44M25.111S" calcext:value-type="time">
            <text:p>44:25,11</text:p>
          </table:table-cell>
          <table:table-cell table:style-name="ce31" office:value-type="time" office:time-value="PT00H07M16.252S" calcext:value-type="time">
            <text:p>07:16,25</text:p>
          </table:table-cell>
        </table:table-row>
        <table:table-row table:style-name="ro3">
          <table:table-cell table:style-name="ce8" office:value-type="float" office:value="8" calcext:value-type="float">
            <text:p>8</text:p>
          </table:table-cell>
          <table:table-cell table:style-name="ce10" office:value-type="string" calcext:value-type="string">
            <text:p/>
          </table:table-cell>
          <table:table-cell table:style-name="ce10" office:value-type="string" calcext:value-type="string">
            <text:p/>
          </table:table-cell>
          <table:table-cell table:style-name="ce8" office:value-type="string" calcext:value-type="string">
            <text:p><text:a xlink:href="https://www.dirtgame.com/de/racenet/1668725" xlink:type="simple">ChemBro</text:a> </text:p>
          </table:table-cell>
          <table:table-cell table:style-name="ce8" office:value-type="string" calcext:value-type="string">
            <text:p>Opel Manta 400</text:p>
          </table:table-cell>
          <table:table-cell table:style-name="ce31" office:value-type="time" office:time-value="PT00H04M21.256S" calcext:value-type="time">
            <text:p>04:21,26</text:p>
          </table:table-cell>
          <table:table-cell table:style-name="ce31" office:value-type="time" office:time-value="PT00H00M44.332S" calcext:value-type="time">
            <text:p>00:44,33</text:p>
          </table:table-cell>
          <table:table-cell table:style-name="ce3"/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/>
          </table:table-cell>
          <table:table-cell table:style-name="ce8" office:value-type="string" calcext:value-type="string">
            <text:p><text:a xlink:href="https://www.dirtgame.com/de/racenet/1682988" xlink:type="simple">OptimusBrem</text:a> </text:p>
          </table:table-cell>
          <table:table-cell table:style-name="ce8" office:value-type="string" calcext:value-type="string">
            <text:p>Opel Manta 400</text:p>
          </table:table-cell>
          <table:table-cell table:style-name="ce31" office:value-type="time" office:time-value="PT00H13M45.95S" calcext:value-type="time">
            <text:p>13:45,95</text:p>
          </table:table-cell>
          <table:table-cell table:style-name="ce31" office:value-type="time" office:time-value="PT00H01M57.546S" calcext:value-type="time">
            <text:p>01:57,55</text:p>
          </table:table-cell>
          <table:table-cell table:style-name="ce3"/>
          <table:table-cell table:style-name="ce8" office:value-type="float" office:value="8" calcext:value-type="float">
            <text:p>8</text:p>
          </table:table-cell>
          <table:table-cell table:style-name="ce10" office:value-type="string" calcext:value-type="string">
            <text:p/>
          </table:table-cell>
          <table:table-cell table:style-name="ce10" office:value-type="string" calcext:value-type="string">
            <text:p/>
          </table:table-cell>
          <table:table-cell table:style-name="ce8" office:value-type="string" calcext:value-type="string">
            <text:p><text:a xlink:href="https://www.dirtgame.com/de/racenet/1682988" xlink:type="simple">OptimusBrem</text:a> </text:p>
          </table:table-cell>
          <table:table-cell table:style-name="ce8" office:value-type="string" calcext:value-type="string">
            <text:p>Opel Manta 400</text:p>
          </table:table-cell>
          <table:table-cell table:style-name="ce31" office:value-type="time" office:time-value="PT00H22M27.779S" calcext:value-type="time">
            <text:p>22:27,78</text:p>
          </table:table-cell>
          <table:table-cell table:style-name="ce31" office:value-type="time" office:time-value="PT00H03M33.326S" calcext:value-type="time">
            <text:p>03:33,33</text:p>
          </table:table-cell>
          <table:table-cell table:style-name="ce3"/>
          <table:table-cell table:style-name="ce8" office:value-type="float" office:value="8" calcext:value-type="float">
            <text:p>8</text:p>
          </table:table-cell>
          <table:table-cell table:style-name="ce10" office:value-type="string" calcext:value-type="string">
            <text:p/>
          </table:table-cell>
          <table:table-cell table:style-name="ce10" office:value-type="string" calcext:value-type="string">
            <text:p/>
          </table:table-cell>
          <table:table-cell table:style-name="ce8" office:value-type="string" calcext:value-type="string">
            <text:p><text:a xlink:href="https://www.dirtgame.com/de/racenet/1682988" xlink:type="simple">OptimusBrem</text:a> </text:p>
          </table:table-cell>
          <table:table-cell table:style-name="ce8" office:value-type="string" calcext:value-type="string">
            <text:p>Opel Manta 400</text:p>
          </table:table-cell>
          <table:table-cell table:style-name="ce31" office:value-type="time" office:time-value="PT00H26M44.035S" calcext:value-type="time">
            <text:p>26:44,04</text:p>
          </table:table-cell>
          <table:table-cell table:style-name="ce31" office:value-type="time" office:time-value="PT00H04M43.69S" calcext:value-type="time">
            <text:p>04:43,69</text:p>
          </table:table-cell>
          <table:table-cell table:style-name="ce3"/>
          <table:table-cell table:style-name="ce8" office:value-type="float" office:value="8" calcext:value-type="float">
            <text:p>8</text:p>
          </table:table-cell>
          <table:table-cell table:style-name="ce10" office:value-type="string" calcext:value-type="string">
            <text:p/>
          </table:table-cell>
          <table:table-cell table:style-name="ce10" office:value-type="string" calcext:value-type="string">
            <text:p/>
          </table:table-cell>
          <table:table-cell table:style-name="ce8" office:value-type="string" calcext:value-type="string">
            <text:p><text:a xlink:href="https://www.dirtgame.com/de/racenet/1682988" xlink:type="simple">OptimusBrem</text:a> </text:p>
          </table:table-cell>
          <table:table-cell table:style-name="ce8" office:value-type="string" calcext:value-type="string">
            <text:p>Opel Manta 400</text:p>
          </table:table-cell>
          <table:table-cell table:style-name="ce31" office:value-type="time" office:time-value="PT00H35M50.613S" calcext:value-type="time">
            <text:p>35:50,61</text:p>
          </table:table-cell>
          <table:table-cell table:style-name="ce31" office:value-type="time" office:time-value="PT00H06M00.053S" calcext:value-type="time">
            <text:p>06:00,05</text:p>
          </table:table-cell>
          <table:table-cell table:style-name="ce3"/>
          <table:table-cell table:style-name="ce8" office:value-type="float" office:value="8" calcext:value-type="float">
            <text:p>8</text:p>
          </table:table-cell>
          <table:table-cell table:style-name="ce10" office:value-type="string" calcext:value-type="string">
            <text:p/>
          </table:table-cell>
          <table:table-cell table:style-name="ce10" office:value-type="string" calcext:value-type="string">
            <text:p/>
          </table:table-cell>
          <table:table-cell table:style-name="ce8" office:value-type="string" calcext:value-type="string">
            <text:p><text:a xlink:href="https://www.dirtgame.com/de/racenet/1682988" xlink:type="simple">OptimusBrem</text:a> </text:p>
          </table:table-cell>
          <table:table-cell table:style-name="ce8" office:value-type="string" calcext:value-type="string">
            <text:p>Opel Manta 400</text:p>
          </table:table-cell>
          <table:table-cell table:style-name="ce31" office:value-type="time" office:time-value="PT00H44M36.608S" calcext:value-type="time">
            <text:p>44:36,61</text:p>
          </table:table-cell>
          <table:table-cell table:style-name="ce31" office:value-type="time" office:time-value="PT00H07M27.749S" calcext:value-type="time">
            <text:p>07:27,75</text:p>
          </table:table-cell>
        </table:table-row>
        <table:table-row table:style-name="ro3">
          <table:table-cell table:style-name="ce8" office:value-type="float" office:value="9" calcext:value-type="float">
            <text:p>9</text:p>
          </table:table-cell>
          <table:table-cell table:style-name="ce10" office:value-type="string" calcext:value-type="string">
            <text:p/>
          </table:table-cell>
          <table:table-cell table:style-name="ce10" office:value-type="string" calcext:value-type="string">
            <text:p/>
          </table:table-cell>
          <table:table-cell table:style-name="ce8" office:value-type="string" calcext:value-type="string">
            <text:p><text:a xlink:href="https://www.dirtgame.com/de/racenet/1666042" xlink:type="simple">[JIL] Lucki</text:a> </text:p>
          </table:table-cell>
          <table:table-cell table:style-name="ce8" office:value-type="string" calcext:value-type="string">
            <text:p>Opel Manta 400</text:p>
          </table:table-cell>
          <table:table-cell table:style-name="ce31" office:value-type="time" office:time-value="PT00H04M23.206S" calcext:value-type="time">
            <text:p>04:23,21</text:p>
          </table:table-cell>
          <table:table-cell table:style-name="ce31" office:value-type="time" office:time-value="PT00H00M46.282S" calcext:value-type="time">
            <text:p>00:46,28</text:p>
          </table:table-cell>
          <table:table-cell table:style-name="ce3"/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/>
          </table:table-cell>
          <table:table-cell table:style-name="ce8" office:value-type="string" calcext:value-type="string">
            <text:p><text:a xlink:href="https://www.dirtgame.com/de/racenet/1668725" xlink:type="simple">ChemBro</text:a> </text:p>
          </table:table-cell>
          <table:table-cell table:style-name="ce8" office:value-type="string" calcext:value-type="string">
            <text:p>Opel Manta 400</text:p>
          </table:table-cell>
          <table:table-cell table:style-name="ce31" office:value-type="time" office:time-value="PT00H14M37.431S" calcext:value-type="time">
            <text:p>14:37,43</text:p>
          </table:table-cell>
          <table:table-cell table:style-name="ce31" office:value-type="time" office:time-value="PT00H02M49.027S" calcext:value-type="time">
            <text:p>02:49,03</text:p>
          </table:table-cell>
          <table:table-cell table:style-name="ce3"/>
          <table:table-cell table:style-name="ce8" office:value-type="float" office:value="9" calcext:value-type="float">
            <text:p>9</text:p>
          </table:table-cell>
          <table:table-cell table:style-name="ce10" office:value-type="string" calcext:value-type="string">
            <text:p/>
          </table:table-cell>
          <table:table-cell table:style-name="ce10" office:value-type="string" calcext:value-type="string">
            <text:p/>
          </table:table-cell>
          <table:table-cell table:style-name="ce8" office:value-type="string" calcext:value-type="string">
            <text:p><text:a xlink:href="https://www.dirtgame.com/de/racenet/1668725" xlink:type="simple">ChemBro</text:a> </text:p>
          </table:table-cell>
          <table:table-cell table:style-name="ce8" office:value-type="string" calcext:value-type="string">
            <text:p>Opel Manta 400</text:p>
          </table:table-cell>
          <table:table-cell table:style-name="ce31" office:value-type="time" office:time-value="PT00H24M03.891S" calcext:value-type="time">
            <text:p>24:03,89</text:p>
          </table:table-cell>
          <table:table-cell table:style-name="ce31" office:value-type="time" office:time-value="PT00H05M09.438S" calcext:value-type="time">
            <text:p>05:09,44</text:p>
          </table:table-cell>
          <table:table-cell table:style-name="ce3"/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/>
          </table:table-cell>
          <table:table-cell table:style-name="ce8" office:value-type="string" calcext:value-type="string">
            <text:p><text:a xlink:href="https://www.dirtgame.com/de/racenet/1665832" xlink:type="simple">khazaz</text:a> </text:p>
          </table:table-cell>
          <table:table-cell table:style-name="ce8" office:value-type="string" calcext:value-type="string">
            <text:p>Lancia 037 Evo 2</text:p>
          </table:table-cell>
          <table:table-cell table:style-name="ce31" office:value-type="time" office:time-value="PT00H28M17.717S" calcext:value-type="time">
            <text:p>28:17,72</text:p>
          </table:table-cell>
          <table:table-cell table:style-name="ce31" office:value-type="time" office:time-value="PT00H06M17.372S" calcext:value-type="time">
            <text:p>06:17,37</text:p>
          </table:table-cell>
          <table:table-cell table:style-name="ce3"/>
          <table:table-cell table:style-name="ce8" office:value-type="float" office:value="9" calcext:value-type="float">
            <text:p>9</text:p>
          </table:table-cell>
          <table:table-cell table:style-name="ce10" office:value-type="string" calcext:value-type="string">
            <text:p/>
          </table:table-cell>
          <table:table-cell table:style-name="ce10" office:value-type="string" calcext:value-type="string">
            <text:p/>
          </table:table-cell>
          <table:table-cell table:style-name="ce8" office:value-type="string" calcext:value-type="string">
            <text:p><text:a xlink:href="https://www.dirtgame.com/de/racenet/1665832" xlink:type="simple">khazaz</text:a> </text:p>
          </table:table-cell>
          <table:table-cell table:style-name="ce8" office:value-type="string" calcext:value-type="string">
            <text:p>Lancia 037 Evo 2</text:p>
          </table:table-cell>
          <table:table-cell table:style-name="ce31" office:value-type="time" office:time-value="PT00H37M13.996S" calcext:value-type="time">
            <text:p>37:14,00</text:p>
          </table:table-cell>
          <table:table-cell table:style-name="ce31" office:value-type="time" office:time-value="PT00H07M23.436S" calcext:value-type="time">
            <text:p>07:23,44</text:p>
          </table:table-cell>
          <table:table-cell table:style-name="ce3"/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/>
          </table:table-cell>
          <table:table-cell table:style-name="ce8" office:value-type="string" calcext:value-type="string">
            <text:p><text:a xlink:href="https://www.dirtgame.com/de/racenet/2771059" xlink:type="simple">Egostra</text:a> </text:p>
          </table:table-cell>
          <table:table-cell table:style-name="ce8" office:value-type="string" calcext:value-type="string">
            <text:p>Lancia 037 Evo 2</text:p>
          </table:table-cell>
          <table:table-cell table:style-name="ce31" office:value-type="time" office:time-value="PT00H45M54.008S" calcext:value-type="time">
            <text:p>45:54,01</text:p>
          </table:table-cell>
          <table:table-cell table:style-name="ce31" office:value-type="time" office:time-value="PT00H08M45.149S" calcext:value-type="time">
            <text:p>08:45,15</text:p>
          </table:table-cell>
        </table:table-row>
        <table:table-row table:style-name="ro3">
          <table:table-cell table:style-name="ce8" office:value-type="float" office:value="10" calcext:value-type="float">
            <text:p>10</text:p>
          </table:table-cell>
          <table:table-cell table:style-name="ce10" office:value-type="string" calcext:value-type="string">
            <text:p/>
          </table:table-cell>
          <table:table-cell table:style-name="ce10" office:value-type="string" calcext:value-type="string">
            <text:p/>
          </table:table-cell>
          <table:table-cell table:style-name="ce8" office:value-type="string" calcext:value-type="string">
            <text:p><text:a xlink:href="https://www.dirtgame.com/de/racenet/1665832" xlink:type="simple">khazaz</text:a> </text:p>
          </table:table-cell>
          <table:table-cell table:style-name="ce8" office:value-type="string" calcext:value-type="string">
            <text:p>Lancia 037 Evo 2</text:p>
          </table:table-cell>
          <table:table-cell table:style-name="ce31" office:value-type="time" office:time-value="PT00H04M36.988S" calcext:value-type="time">
            <text:p>04:36,99</text:p>
          </table:table-cell>
          <table:table-cell table:style-name="ce31" office:value-type="time" office:time-value="PT00H01M00.064S" calcext:value-type="time">
            <text:p>01:00,06</text:p>
          </table:table-cell>
          <table:table-cell table:style-name="ce3"/>
          <table:table-cell table:style-name="ce8" office:value-type="float" office:value="10" calcext:value-type="float">
            <text:p>10</text:p>
          </table:table-cell>
          <table:table-cell table:style-name="ce10" office:value-type="string" calcext:value-type="string">
            <text:p/>
          </table:table-cell>
          <table:table-cell table:style-name="ce10" office:value-type="string" calcext:value-type="string">
            <text:p/>
          </table:table-cell>
          <table:table-cell table:style-name="ce8" office:value-type="string" calcext:value-type="string">
            <text:p><text:a xlink:href="https://www.dirtgame.com/de/racenet/1665832" xlink:type="simple">khazaz</text:a> </text:p>
          </table:table-cell>
          <table:table-cell table:style-name="ce8" office:value-type="string" calcext:value-type="string">
            <text:p>Lancia 037 Evo 2</text:p>
          </table:table-cell>
          <table:table-cell table:style-name="ce31" office:value-type="time" office:time-value="PT00H16M34.229S" calcext:value-type="time">
            <text:p>16:34,23</text:p>
          </table:table-cell>
          <table:table-cell table:style-name="ce31" office:value-type="time" office:time-value="PT00H04M45.825S" calcext:value-type="time">
            <text:p>04:45,83</text:p>
          </table:table-cell>
          <table:table-cell table:style-name="ce3"/>
          <table:table-cell table:style-name="ce8" office:value-type="float" office:value="10" calcext:value-type="float">
            <text:p>10</text:p>
          </table:table-cell>
          <table:table-cell table:style-name="ce10" office:value-type="string" calcext:value-type="string">
            <text:p/>
          </table:table-cell>
          <table:table-cell table:style-name="ce10" office:value-type="string" calcext:value-type="string">
            <text:p/>
          </table:table-cell>
          <table:table-cell table:style-name="ce8" office:value-type="string" calcext:value-type="string">
            <text:p><text:a xlink:href="https://www.dirtgame.com/de/racenet/1665832" xlink:type="simple">khazaz</text:a> </text:p>
          </table:table-cell>
          <table:table-cell table:style-name="ce8" office:value-type="string" calcext:value-type="string">
            <text:p>Lancia 037 Evo 2</text:p>
          </table:table-cell>
          <table:table-cell table:style-name="ce31" office:value-type="time" office:time-value="PT00H24M07.094S" calcext:value-type="time">
            <text:p>24:07,09</text:p>
          </table:table-cell>
          <table:table-cell table:style-name="ce31" office:value-type="time" office:time-value="PT00H05M12.641S" calcext:value-type="time">
            <text:p>05:12,64</text:p>
          </table:table-cell>
          <table:table-cell table:style-name="ce3"/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/>
          </table:table-cell>
          <table:table-cell table:style-name="ce8" office:value-type="string" calcext:value-type="string">
            <text:p><text:a xlink:href="https://www.dirtgame.com/de/racenet/1668725" xlink:type="simple">ChemBro</text:a> </text:p>
          </table:table-cell>
          <table:table-cell table:style-name="ce8" office:value-type="string" calcext:value-type="string">
            <text:p>Opel Manta 400</text:p>
          </table:table-cell>
          <table:table-cell table:style-name="ce31" office:value-type="time" office:time-value="PT00H29M20.396S" calcext:value-type="time">
            <text:p>29:20,40</text:p>
          </table:table-cell>
          <table:table-cell table:style-name="ce31" office:value-type="time" office:time-value="PT00H07M20.051S" calcext:value-type="time">
            <text:p>07:20,05</text:p>
          </table:table-cell>
          <table:table-cell table:style-name="ce3"/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/>
          </table:table-cell>
          <table:table-cell table:style-name="ce8" office:value-type="string" calcext:value-type="string">
            <text:p><text:a xlink:href="https://www.dirtgame.com/de/racenet/2771059" xlink:type="simple">Egostra</text:a> </text:p>
          </table:table-cell>
          <table:table-cell table:style-name="ce8" office:value-type="string" calcext:value-type="string">
            <text:p>Lancia 037 Evo 2</text:p>
          </table:table-cell>
          <table:table-cell table:style-name="ce31" office:value-type="time" office:time-value="PT00H37M49.328S" calcext:value-type="time">
            <text:p>37:49,33</text:p>
          </table:table-cell>
          <table:table-cell table:style-name="ce31" office:value-type="time" office:time-value="PT00H07M58.768S" calcext:value-type="time">
            <text:p>07:58,77</text:p>
          </table:table-cell>
          <table:table-cell table:style-name="ce3"/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/>
          </table:table-cell>
          <table:table-cell table:style-name="ce8" office:value-type="string" calcext:value-type="string">
            <text:p><text:a xlink:href="https://www.dirtgame.com/de/racenet/1665832" xlink:type="simple">khazaz</text:a> </text:p>
          </table:table-cell>
          <table:table-cell table:style-name="ce8" office:value-type="string" calcext:value-type="string">
            <text:p>Lancia 037 Evo 2</text:p>
          </table:table-cell>
          <table:table-cell table:style-name="ce31" office:value-type="time" office:time-value="PT00H46M05.109S" calcext:value-type="time">
            <text:p>46:05,11</text:p>
          </table:table-cell>
          <table:table-cell table:style-name="ce31" office:value-type="time" office:time-value="PT00H08M56.25S" calcext:value-type="time">
            <text:p>08:56,25</text:p>
          </table:table-cell>
        </table:table-row>
        <table:table-row table:style-name="ro3">
          <table:table-cell table:style-name="ce8" office:value-type="float" office:value="11" calcext:value-type="float">
            <text:p>11</text:p>
          </table:table-cell>
          <table:table-cell table:style-name="ce10" office:value-type="string" calcext:value-type="string">
            <text:p/>
          </table:table-cell>
          <table:table-cell table:style-name="ce10" office:value-type="string" calcext:value-type="string">
            <text:p/>
          </table:table-cell>
          <table:table-cell table:style-name="ce8" office:value-type="string" calcext:value-type="string">
            <text:p><text:a xlink:href="https://www.dirtgame.com/de/racenet/2771059" xlink:type="simple">Egostra</text:a> </text:p>
          </table:table-cell>
          <table:table-cell table:style-name="ce8" office:value-type="string" calcext:value-type="string">
            <text:p>Lancia 037 Evo 2</text:p>
          </table:table-cell>
          <table:table-cell table:style-name="ce31" office:value-type="time" office:time-value="PT00H05M24.42S" calcext:value-type="time">
            <text:p>05:24,42</text:p>
          </table:table-cell>
          <table:table-cell table:style-name="ce31" office:value-type="time" office:time-value="PT00H01M47.496S" calcext:value-type="time">
            <text:p>01:47,50</text:p>
          </table:table-cell>
          <table:table-cell table:style-name="ce3"/>
          <table:table-cell table:style-name="ce8" office:value-type="float" office:value="11" calcext:value-type="float">
            <text:p>11</text:p>
          </table:table-cell>
          <table:table-cell table:style-name="ce10" office:value-type="string" calcext:value-type="string">
            <text:p/>
          </table:table-cell>
          <table:table-cell table:style-name="ce10" office:value-type="string" calcext:value-type="string">
            <text:p/>
          </table:table-cell>
          <table:table-cell table:style-name="ce8" office:value-type="string" calcext:value-type="string">
            <text:p><text:a xlink:href="https://www.dirtgame.com/de/racenet/2771059" xlink:type="simple">Egostra</text:a> </text:p>
          </table:table-cell>
          <table:table-cell table:style-name="ce8" office:value-type="string" calcext:value-type="string">
            <text:p>Lancia 037 Evo 2</text:p>
          </table:table-cell>
          <table:table-cell table:style-name="ce31" office:value-type="time" office:time-value="PT00H16M48.296S" calcext:value-type="time">
            <text:p>16:48,30</text:p>
          </table:table-cell>
          <table:table-cell table:style-name="ce31" office:value-type="time" office:time-value="PT00H04M59.892S" calcext:value-type="time">
            <text:p>04:59,89</text:p>
          </table:table-cell>
          <table:table-cell table:style-name="ce3"/>
          <table:table-cell table:style-name="ce8" office:value-type="float" office:value="11" calcext:value-type="float">
            <text:p>11</text:p>
          </table:table-cell>
          <table:table-cell table:style-name="ce10" office:value-type="string" calcext:value-type="string">
            <text:p/>
          </table:table-cell>
          <table:table-cell table:style-name="ce10" office:value-type="string" calcext:value-type="string">
            <text:p/>
          </table:table-cell>
          <table:table-cell table:style-name="ce8" office:value-type="string" calcext:value-type="string">
            <text:p><text:a xlink:href="https://www.dirtgame.com/de/racenet/2771059" xlink:type="simple">Egostra</text:a> </text:p>
          </table:table-cell>
          <table:table-cell table:style-name="ce8" office:value-type="string" calcext:value-type="string">
            <text:p>Lancia 037 Evo 2</text:p>
          </table:table-cell>
          <table:table-cell table:style-name="ce31" office:value-type="time" office:time-value="PT00H25M34.191S" calcext:value-type="time">
            <text:p>25:34,19</text:p>
          </table:table-cell>
          <table:table-cell table:style-name="ce31" office:value-type="time" office:time-value="PT00H06M39.738S" calcext:value-type="time">
            <text:p>06:39,74</text:p>
          </table:table-cell>
          <table:table-cell table:style-name="ce3"/>
          <table:table-cell table:style-name="ce8" office:value-type="float" office:value="11" calcext:value-type="float">
            <text:p>11</text:p>
          </table:table-cell>
          <table:table-cell table:style-name="ce10" office:value-type="string" calcext:value-type="string">
            <text:p/>
          </table:table-cell>
          <table:table-cell table:style-name="ce10" office:value-type="string" calcext:value-type="string">
            <text:p/>
          </table:table-cell>
          <table:table-cell table:style-name="ce8" office:value-type="string" calcext:value-type="string">
            <text:p><text:a xlink:href="https://www.dirtgame.com/de/racenet/2771059" xlink:type="simple">Egostra</text:a> </text:p>
          </table:table-cell>
          <table:table-cell table:style-name="ce8" office:value-type="string" calcext:value-type="string">
            <text:p>Lancia 037 Evo 2</text:p>
          </table:table-cell>
          <table:table-cell table:style-name="ce31" office:value-type="time" office:time-value="PT00H29M26.598S" calcext:value-type="time">
            <text:p>29:26,60</text:p>
          </table:table-cell>
          <table:table-cell table:style-name="ce31" office:value-type="time" office:time-value="PT00H07M26.253S" calcext:value-type="time">
            <text:p>07:26,25</text:p>
          </table:table-cell>
          <table:table-cell table:style-name="ce3"/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/>
          </table:table-cell>
          <table:table-cell table:style-name="ce8" office:value-type="string" calcext:value-type="string">
            <text:p><text:a xlink:href="https://www.dirtgame.com/de/racenet/1668725" xlink:type="simple">ChemBro</text:a> </text:p>
          </table:table-cell>
          <table:table-cell table:style-name="ce8" office:value-type="string" calcext:value-type="string">
            <text:p>Opel Manta 400</text:p>
          </table:table-cell>
          <table:table-cell table:style-name="ce31" office:value-type="time" office:time-value="PT00H38M11.641S" calcext:value-type="time">
            <text:p>38:11,64</text:p>
          </table:table-cell>
          <table:table-cell table:style-name="ce31" office:value-type="time" office:time-value="PT00H08M21.081S" calcext:value-type="time">
            <text:p>08:21,08</text:p>
          </table:table-cell>
          <table:table-cell table:style-name="ce3"/>
          <table:table-cell table:style-name="ce8" office:value-type="float" office:value="11" calcext:value-type="float">
            <text:p>11</text:p>
          </table:table-cell>
          <table:table-cell table:style-name="ce10" office:value-type="string" calcext:value-type="string">
            <text:p/>
          </table:table-cell>
          <table:table-cell table:style-name="ce10" office:value-type="string" calcext:value-type="string">
            <text:p/>
          </table:table-cell>
          <table:table-cell table:style-name="ce8" office:value-type="string" calcext:value-type="string">
            <text:p><text:a xlink:href="https://www.dirtgame.com/de/racenet/1668725" xlink:type="simple">ChemBro</text:a> </text:p>
          </table:table-cell>
          <table:table-cell table:style-name="ce8" office:value-type="string" calcext:value-type="string">
            <text:p>Opel Manta 400</text:p>
          </table:table-cell>
          <table:table-cell table:style-name="ce31" office:value-type="time" office:time-value="PT00H46M23.687S" calcext:value-type="time">
            <text:p>46:23,69</text:p>
          </table:table-cell>
          <table:table-cell table:style-name="ce31" office:value-type="time" office:time-value="PT00H09M14.828S" calcext:value-type="time">
            <text:p>09:14,83</text:p>
          </table:table-cell>
        </table:table-row>
        <table:table-row table:style-name="ro2" table:number-rows-repeated="9">
          <table:table-cell table:style-name="ce3" table:number-columns-repeated="3"/>
          <table:table-cell table:style-name="ce17"/>
          <table:table-cell table:style-name="ce3"/>
          <table:table-cell table:style-name="ce17"/>
          <table:table-cell table:style-name="ce3" table:number-columns-repeated="5"/>
          <table:table-cell table:style-name="ce21"/>
          <table:table-cell table:style-name="ce3"/>
          <table:table-cell table:style-name="ce21"/>
          <table:table-cell table:style-name="ce3" table:number-columns-repeated="5"/>
          <table:table-cell table:style-name="ce21"/>
          <table:table-cell table:style-name="ce3"/>
          <table:table-cell table:style-name="ce21"/>
          <table:table-cell table:style-name="ce3" table:number-columns-repeated="5"/>
          <table:table-cell table:style-name="ce21"/>
          <table:table-cell table:style-name="ce3"/>
          <table:table-cell table:style-name="ce21"/>
          <table:table-cell table:style-name="ce3" table:number-columns-repeated="5"/>
          <table:table-cell table:style-name="ce21"/>
          <table:table-cell table:style-name="ce3"/>
          <table:table-cell table:style-name="ce21"/>
          <table:table-cell table:style-name="ce3" table:number-columns-repeated="5"/>
          <table:table-cell table:style-name="ce21"/>
          <table:table-cell table:style-name="ce3"/>
          <table:table-cell table:style-name="ce21"/>
          <table:table-cell table:style-name="ce3"/>
        </table:table-row>
        <table:table-row table:style-name="ro2">
          <table:table-cell table:number-columns-repeated="47"/>
        </table:table-row>
        <table:table-row table:style-name="ro2">
          <table:table-cell office:value-type="string" calcext:value-type="string">
            <text:p>Alle Punkte auf diesem Blatt durch Kommata ersetzen!</text:p>
          </table:table-cell>
          <table:table-cell table:number-columns-repeated="46"/>
        </table:table-row>
        <table:table-row table:style-name="ro2" table:number-rows-repeated="1048553">
          <table:table-cell table:number-columns-repeated="47"/>
        </table:table-row>
        <table:table-row table:style-name="ro2">
          <table:table-cell table:number-columns-repeated="47"/>
        </table:table-row>
      </table:table>
      <table:named-expressions/>
      <table:database-ranges>
        <table:database-range table:name="__Anonymous_Sheet_DB__0" table:target-range-address="Etappenzeiten.A172:Etappenzeiten.B182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1" table:target-range-address="Zwischenzeiten.B23:Zwischenzeiten.C34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2pt" style:language-asian="zh" style:country-asian="CN" style:font-name-complex="Bitstream Vera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Bitstream Vera Sans" style:font-family-asian="'Bitstream Vera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4">00.00.0000</text:date>, <text:time style:data-style-name="N2" text:time-value="14:18:15.54297169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3T14:54:02.994196572</meta:creation-date>
    <meta:editing-duration>PT11M24S</meta:editing-duration>
    <meta:editing-cycles>3</meta:editing-cycles>
    <meta:generator>LibreOffice/5.4.7.2$Linux_X86_64 LibreOffice_project/40m0$Build-2</meta:generator>
    <meta:initial-creator>Enno Güttler</meta:initial-creator>
    <dc:date>2018-07-24T14:23:58.615865244</dc:date>
    <dc:creator>Enno Güttler</dc:creator>
    <meta:document-statistic meta:table-count="3" meta:cell-count="1468" meta:object-count="233"/>
  </office:meta>
</office:document-meta>
</file>