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46"/>
    <style:style style:name="ce9" style:family="table-cell" style:parent-style-name="Default" style:data-style-name="N46"/>
    <style:style style:name="ce7" style:family="table-cell" style:parent-style-name="Default" style:data-style-name="N46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3" style:family="table-cell" style:parent-style-name="Default">
      <style:map style:condition="cell-content()=1" style:apply-style-name="Good" style:base-cell-address="Zwischenzeiten.J23"/>
      <style:map style:condition="cell-content()=0" style:apply-style-name="Error" style:base-cell-address="Zwischenzeiten.J23"/>
    </style:style>
    <style:style style:name="ce11" style:family="table-cell" style:parent-style-name="Default" style:data-style-name="N46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6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6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6">
      <style:table-cell-properties fo:background-color="#fff200" fo:wrap-option="wrap"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6">
      <style:table-cell-properties fo:background-color="#fff200" fo:border="none"/>
    </style:style>
    <style:style style:name="ce18" style:family="table-cell" style:parent-style-name="Default">
      <style:table-cell-properties fo:background-color="#fff200" fo:border="none"/>
    </style:style>
    <style:style style:name="ce19" style:family="table-cell" style:parent-style-name="Default" style:data-style-name="N4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6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6">
      <style:table-cell-properties fo:background-color="#fff200"/>
    </style:style>
    <style:style style:name="ce22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tappenzei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Diese beiden Reihen bei jeder Stage sortieren!</text:p>
          </table:table-cell>
          <table:covered-table-cell table:style-name="ce4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1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C23]" office:value-type="time" office:time-value="PT00H03M25.791S" calcext:value-type="time">
            <text:p>00:03:25,79</text:p>
          </table:table-cell>
          <table:table-cell table:formula="of:=IFERROR([.C6]-[.$C$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C24]" office:value-type="time" office:time-value="PT00H03M31.291S" calcext:value-type="time">
            <text:p>00:03:31,29</text:p>
          </table:table-cell>
          <table:table-cell table:formula="of:=IFERROR([.C7]-[.$C$6];&quot;DNF&quot;)" office:value-type="time" office:time-value="PT00H00M05.5S" calcext:value-type="time">
            <text:p>00:00:05,5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C25]" office:value-type="time" office:time-value="PT00H03M34.291S" calcext:value-type="time">
            <text:p>00:03:34,29</text:p>
          </table:table-cell>
          <table:table-cell table:formula="of:=IFERROR([.C8]-[.$C$6];&quot;DNF&quot;)" office:value-type="time" office:time-value="PT00H00M08.5S" calcext:value-type="time">
            <text:p>00:00:08,5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C33]" office:value-type="time" office:time-value="PT00H03M49.39S" calcext:value-type="time">
            <text:p>00:03:49,39</text:p>
          </table:table-cell>
          <table:table-cell table:formula="of:=IFERROR([.C9]-[.$C$6];&quot;DNF&quot;)" office:value-type="time" office:time-value="PT00H00M23.599S" calcext:value-type="time">
            <text:p>00:00:23,6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C28]" office:value-type="time" office:time-value="PT00H03M50.574S" calcext:value-type="time">
            <text:p>00:03:50,57</text:p>
          </table:table-cell>
          <table:table-cell table:formula="of:=IFERROR([.C10]-[.$C$6];&quot;DNF&quot;)" office:value-type="time" office:time-value="PT00H00M24.783S" calcext:value-type="time">
            <text:p>00:00:24,7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C31]" office:value-type="time" office:time-value="PT00H03M51.657S" calcext:value-type="time">
            <text:p>00:03:51,66</text:p>
          </table:table-cell>
          <table:table-cell table:formula="of:=IFERROR([.C11]-[.$C$6];&quot;DNF&quot;)" office:value-type="time" office:time-value="PT00H00M25.866S" calcext:value-type="time">
            <text:p>00:00:25,87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C29]" office:value-type="time" office:time-value="PT00H04M00.657S" calcext:value-type="time">
            <text:p>00:04:00,66</text:p>
          </table:table-cell>
          <table:table-cell table:formula="of:=IFERROR([.C12]-[.$C$6];&quot;DNF&quot;)" office:value-type="time" office:time-value="PT00H00M34.866S" calcext:value-type="time">
            <text:p>00:00:34,8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C27]" office:value-type="time" office:time-value="PT00H04M10.073S" calcext:value-type="time">
            <text:p>00:04:10,07</text:p>
          </table:table-cell>
          <table:table-cell table:formula="of:=IFERROR([.C13]-[.$C$6];&quot;DNF&quot;)" office:value-type="time" office:time-value="PT00H00M44.282S" calcext:value-type="time">
            <text:p>00:00:44,2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C30]" office:value-type="time" office:time-value="PT00H04M35.556S" calcext:value-type="time">
            <text:p>00:04:35,56</text:p>
          </table:table-cell>
          <table:table-cell table:formula="of:=IFERROR([.C14]-[.$C$6];&quot;DNF&quot;)" office:value-type="time" office:time-value="PT00H01M09.765S" calcext:value-type="time">
            <text:p>00:01:09,77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C32]" office:value-type="time" office:time-value="PT00H04M49.988S" calcext:value-type="time">
            <text:p>00:04:49,99</text:p>
          </table:table-cell>
          <table:table-cell table:formula="of:=IFERROR([.C15]-[.$C$6];&quot;DNF&quot;)" office:value-type="time" office:time-value="PT00H01M24.197S" calcext:value-type="time">
            <text:p>00:01:24,2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C26]" office:value-type="time" office:time-value="PT00H15M00S" calcext:value-type="time">
            <text:p>00:15:00,00</text:p>
          </table:table-cell>
          <table:table-cell table:formula="of:=IFERROR([.C16]-[.$C$6];&quot;DNF&quot;)" office:value-type="time" office:time-value="PT00H11M34.209S" calcext:value-type="time">
            <text:p>00:11:34,21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C34]" office:value-type="string" office:string-value="DNF" calcext:value-type="string">
            <text:p>DNF</text:p>
          </table:table-cell>
          <table:table-cell table:formula="of:=IFERROR([.C17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C35]" office:value-type="string" office:string-value="DNF" calcext:value-type="string">
            <text:p>DNF</text:p>
          </table:table-cell>
          <table:table-cell table:formula="of:=IFERROR([.C18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C36]" office:value-type="string" office:string-value="DNF" calcext:value-type="string">
            <text:p>DNF</text:p>
          </table:table-cell>
          <table:table-cell table:formula="of:=IFERROR([.C19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C37]" office:value-type="string" office:string-value="DNF" calcext:value-type="string">
            <text:p>DNF</text:p>
          </table:table-cell>
          <table:table-cell table:formula="of:=IFERROR([.C20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C38]" office:value-type="string" office:string-value="DNF" calcext:value-type="string">
            <text:p>DNF</text:p>
          </table:table-cell>
          <table:table-cell table:formula="of:=IFERROR([.C21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C39]" office:value-type="string" office:string-value="DNF" calcext:value-type="string">
            <text:p>DNF</text:p>
          </table:table-cell>
          <table:table-cell table:formula="of:=IFERROR([.C22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C40]" office:value-type="string" office:string-value="DNF" calcext:value-type="string">
            <text:p>DNF</text:p>
          </table:table-cell>
          <table:table-cell table:formula="of:=IFERROR([.C23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C41]" office:value-type="string" office:string-value="DNF" calcext:value-type="string">
            <text:p>DNF</text:p>
          </table:table-cell>
          <table:table-cell table:formula="of:=IFERROR([.C24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C42]" office:value-type="string" office:string-value="DNF" calcext:value-type="string">
            <text:p>DNF</text:p>
          </table:table-cell>
          <table:table-cell table:formula="of:=IFERROR([.C25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2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D25]" office:value-type="time" office:time-value="PT00H06M38.334S" calcext:value-type="time">
            <text:p>00:06:38,33</text:p>
          </table:table-cell>
          <table:table-cell table:formula="of:=IFERROR([.C30]-[.$C$30];&quot;DNF&quot;)" office:value-type="time" office:time-value="PT00H00M00S" calcext:value-type="time">
            <text:p>00:00:00,0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D33]" office:value-type="time" office:time-value="PT00H06M54.766S" calcext:value-type="time">
            <text:p>00:06:54,77</text:p>
          </table:table-cell>
          <table:table-cell table:formula="of:=IFERROR([.C31]-[.$C$30];&quot;DNF&quot;)" office:value-type="time" office:time-value="PT00H00M16.432S" calcext:value-type="time">
            <text:p>00:00:16,43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D23]" office:value-type="time" office:time-value="PT00H07M11.133S" calcext:value-type="time">
            <text:p>00:07:11,13</text:p>
          </table:table-cell>
          <table:table-cell table:formula="of:=IFERROR([.C32]-[.$C$30];&quot;DNF&quot;)" office:value-type="time" office:time-value="PT00H00M32.799S" calcext:value-type="time">
            <text:p>00:00:32,8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D28]" office:value-type="time" office:time-value="PT00H07M17.649S" calcext:value-type="time">
            <text:p>00:07:17,65</text:p>
          </table:table-cell>
          <table:table-cell table:formula="of:=IFERROR([.C33]-[.$C$30];&quot;DNF&quot;)" office:value-type="time" office:time-value="PT00H00M39.315S" calcext:value-type="time">
            <text:p>00:00:39,32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D27]" office:value-type="time" office:time-value="PT00H07M53.398S" calcext:value-type="time">
            <text:p>00:07:53,40</text:p>
          </table:table-cell>
          <table:table-cell table:formula="of:=IFERROR([.C34]-[.$C$30];&quot;DNF&quot;)" office:value-type="time" office:time-value="PT00H01M15.064S" calcext:value-type="time">
            <text:p>00:01:15,06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D29]" office:value-type="time" office:time-value="PT00H08M14.631S" calcext:value-type="time">
            <text:p>00:08:14,63</text:p>
          </table:table-cell>
          <table:table-cell table:formula="of:=IFERROR([.C35]-[.$C$30];&quot;DNF&quot;)" office:value-type="time" office:time-value="PT00H01M36.297S" calcext:value-type="time">
            <text:p>00:01:36,3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D30]" office:value-type="time" office:time-value="PT00H08M33.579S" calcext:value-type="time">
            <text:p>00:08:33,58</text:p>
          </table:table-cell>
          <table:table-cell table:formula="of:=IFERROR([.C36]-[.$C$30];&quot;DNF&quot;)" office:value-type="time" office:time-value="PT00H01M55.245S" calcext:value-type="time">
            <text:p>00:01:55,25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D31]" office:value-type="time" office:time-value="PT00H08M35.613S" calcext:value-type="time">
            <text:p>00:08:35,61</text:p>
          </table:table-cell>
          <table:table-cell table:formula="of:=IFERROR([.C37]-[.$C$30];&quot;DNF&quot;)" office:value-type="time" office:time-value="PT00H01M57.279S" calcext:value-type="time">
            <text:p>00:01:57,28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D32]" office:value-type="time" office:time-value="PT00H08M49.079S" calcext:value-type="time">
            <text:p>00:08:49,08</text:p>
          </table:table-cell>
          <table:table-cell table:formula="of:=IFERROR([.C38]-[.$C$30];&quot;DNF&quot;)" office:value-type="time" office:time-value="PT00H02M10.745S" calcext:value-type="time">
            <text:p>00:02:10,75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D24]" office:value-type="time" office:time-value="PT00H08M49.616S" calcext:value-type="time">
            <text:p>00:08:49,62</text:p>
          </table:table-cell>
          <table:table-cell table:formula="of:=IFERROR([.C39]-[.$C$30];&quot;DNF&quot;)" office:value-type="time" office:time-value="PT00H02M11.282S" calcext:value-type="time">
            <text:p>00:02:11,28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D26]" office:value-type="string" office:string-value="DNF" calcext:value-type="string">
            <text:p>DNF</text:p>
          </table:table-cell>
          <table:table-cell table:formula="of:=IFERROR([.C40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D34]" office:value-type="string" office:string-value="DNF" calcext:value-type="string">
            <text:p>DNF</text:p>
          </table:table-cell>
          <table:table-cell table:formula="of:=IFERROR([.C41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D35]" office:value-type="string" office:string-value="DNF" calcext:value-type="string">
            <text:p>DNF</text:p>
          </table:table-cell>
          <table:table-cell table:formula="of:=IFERROR([.C42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D36]" office:value-type="string" office:string-value="DNF" calcext:value-type="string">
            <text:p>DNF</text:p>
          </table:table-cell>
          <table:table-cell table:formula="of:=IFERROR([.C43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D37]" office:value-type="string" office:string-value="DNF" calcext:value-type="string">
            <text:p>DNF</text:p>
          </table:table-cell>
          <table:table-cell table:formula="of:=IFERROR([.C44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D38]" office:value-type="string" office:string-value="DNF" calcext:value-type="string">
            <text:p>DNF</text:p>
          </table:table-cell>
          <table:table-cell table:formula="of:=IFERROR([.C45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D39]" office:value-type="string" office:string-value="DNF" calcext:value-type="string">
            <text:p>DNF</text:p>
          </table:table-cell>
          <table:table-cell table:formula="of:=IFERROR([.C46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D40]" office:value-type="string" office:string-value="DNF" calcext:value-type="string">
            <text:p>DNF</text:p>
          </table:table-cell>
          <table:table-cell table:formula="of:=IFERROR([.C47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D41]" office:value-type="string" office:string-value="DNF" calcext:value-type="string">
            <text:p>DNF</text:p>
          </table:table-cell>
          <table:table-cell table:formula="of:=IFERROR([.C48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D42]" office:value-type="string" office:string-value="DNF" calcext:value-type="string">
            <text:p>DNF</text:p>
          </table:table-cell>
          <table:table-cell table:formula="of:=IFERROR([.C49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E24]" office:value-type="time" office:time-value="PT00H06M32.25S" calcext:value-type="time">
            <text:p>00:06:32,25</text:p>
          </table:table-cell>
          <table:table-cell table:formula="of:=IFERROR([.C54]-[.$C$54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E23]" office:value-type="time" office:time-value="PT00H06M40.767S" calcext:value-type="time">
            <text:p>00:06:40,77</text:p>
          </table:table-cell>
          <table:table-cell table:formula="of:=IFERROR([.C55]-[.$C$54];&quot;DNF&quot;)" office:value-type="time" office:time-value="PT00H00M08.517S" calcext:value-type="time">
            <text:p>00:00:08,5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E33]" office:value-type="time" office:time-value="PT00H06M46.317S" calcext:value-type="time">
            <text:p>00:06:46,32</text:p>
          </table:table-cell>
          <table:table-cell table:formula="of:=IFERROR([.C56]-[.$C$54];&quot;DNF&quot;)" office:value-type="time" office:time-value="PT00H00M14.067S" calcext:value-type="time">
            <text:p>00:00:14,07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E28]" office:value-type="time" office:time-value="PT00H06M56.733S" calcext:value-type="time">
            <text:p>00:06:56,73</text:p>
          </table:table-cell>
          <table:table-cell table:formula="of:=IFERROR([.C57]-[.$C$54];&quot;DNF&quot;)" office:value-type="time" office:time-value="PT00H00M24.483S" calcext:value-type="time">
            <text:p>00:00:24,4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E25]" office:value-type="time" office:time-value="PT00H06M57.899S" calcext:value-type="time">
            <text:p>00:06:57,90</text:p>
          </table:table-cell>
          <table:table-cell table:formula="of:=IFERROR([.C58]-[.$C$54];&quot;DNF&quot;)" office:value-type="time" office:time-value="PT00H00M25.649S" calcext:value-type="time">
            <text:p>00:00:25,65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E31]" office:value-type="time" office:time-value="PT00H07M29.382S" calcext:value-type="time">
            <text:p>00:07:29,38</text:p>
          </table:table-cell>
          <table:table-cell table:formula="of:=IFERROR([.C59]-[.$C$54];&quot;DNF&quot;)" office:value-type="time" office:time-value="PT00H00M57.132S" calcext:value-type="time">
            <text:p>00:00:57,1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E27]" office:value-type="time" office:time-value="PT00H07M35.765S" calcext:value-type="time">
            <text:p>00:07:35,77</text:p>
          </table:table-cell>
          <table:table-cell table:formula="of:=IFERROR([.C60]-[.$C$54];&quot;DNF&quot;)" office:value-type="time" office:time-value="PT00H01M03.515S" calcext:value-type="time">
            <text:p>00:01:03,5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E29]" office:value-type="time" office:time-value="PT00H07M39.965S" calcext:value-type="time">
            <text:p>00:07:39,97</text:p>
          </table:table-cell>
          <table:table-cell table:formula="of:=IFERROR([.C61]-[.$C$54];&quot;DNF&quot;)" office:value-type="time" office:time-value="PT00H01M07.715S" calcext:value-type="time">
            <text:p>00:01:07,71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E32]" office:value-type="time" office:time-value="PT00H07M45.098S" calcext:value-type="time">
            <text:p>00:07:45,10</text:p>
          </table:table-cell>
          <table:table-cell table:formula="of:=IFERROR([.C62]-[.$C$54];&quot;DNF&quot;)" office:value-type="time" office:time-value="PT00H01M12.848S" calcext:value-type="time">
            <text:p>00:01:12,85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E30]" office:value-type="time" office:time-value="PT00H08M08.297S" calcext:value-type="time">
            <text:p>00:08:08,30</text:p>
          </table:table-cell>
          <table:table-cell table:formula="of:=IFERROR([.C63]-[.$C$54];&quot;DNF&quot;)" office:value-type="time" office:time-value="PT00H01M36.047S" calcext:value-type="time">
            <text:p>00:01:36,05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E26]" office:value-type="string" office:string-value="DNF" calcext:value-type="string">
            <text:p>DNF</text:p>
          </table:table-cell>
          <table:table-cell table:formula="of:=IFERROR([.C64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E34]" office:value-type="string" office:string-value="DNF" calcext:value-type="string">
            <text:p>DNF</text:p>
          </table:table-cell>
          <table:table-cell table:formula="of:=IFERROR([.C65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E35]" office:value-type="string" office:string-value="DNF" calcext:value-type="string">
            <text:p>DNF</text:p>
          </table:table-cell>
          <table:table-cell table:formula="of:=IFERROR([.C66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E36]" office:value-type="string" office:string-value="DNF" calcext:value-type="string">
            <text:p>DNF</text:p>
          </table:table-cell>
          <table:table-cell table:formula="of:=IFERROR([.C67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E37]" office:value-type="string" office:string-value="DNF" calcext:value-type="string">
            <text:p>DNF</text:p>
          </table:table-cell>
          <table:table-cell table:formula="of:=IFERROR([.C68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E38]" office:value-type="string" office:string-value="DNF" calcext:value-type="string">
            <text:p>DNF</text:p>
          </table:table-cell>
          <table:table-cell table:formula="of:=IFERROR([.C69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E39]" office:value-type="string" office:string-value="DNF" calcext:value-type="string">
            <text:p>DNF</text:p>
          </table:table-cell>
          <table:table-cell table:formula="of:=IFERROR([.C70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E40]" office:value-type="string" office:string-value="DNF" calcext:value-type="string">
            <text:p>DNF</text:p>
          </table:table-cell>
          <table:table-cell table:formula="of:=IFERROR([.C71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E41]" office:value-type="string" office:string-value="DNF" calcext:value-type="string">
            <text:p>DNF</text:p>
          </table:table-cell>
          <table:table-cell table:formula="of:=IFERROR([.C72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E42]" office:value-type="string" office:string-value="DNF" calcext:value-type="string">
            <text:p>DNF</text:p>
          </table:table-cell>
          <table:table-cell table:formula="of:=IFERROR([.C73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4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F33]" office:value-type="time" office:time-value="PT00H03M32.341S" calcext:value-type="time">
            <text:p>00:03:32,34</text:p>
          </table:table-cell>
          <table:table-cell table:formula="of:=IFERROR([.C78]-[.$C$78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F23]" office:value-type="time" office:time-value="PT00H03M32.674S" calcext:value-type="time">
            <text:p>00:03:32,67</text:p>
          </table:table-cell>
          <table:table-cell table:formula="of:=IFERROR([.C79]-[.$C$78];&quot;DNF&quot;)" office:value-type="time" office:time-value="PT00H00M00.333S" calcext:value-type="time">
            <text:p>00:00:00,33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F29]" office:value-type="time" office:time-value="PT00H03M45.124S" calcext:value-type="time">
            <text:p>00:03:45,12</text:p>
          </table:table-cell>
          <table:table-cell table:formula="of:=IFERROR([.C80]-[.$C$78];&quot;DNF&quot;)" office:value-type="time" office:time-value="PT00H00M12.783S" calcext:value-type="time">
            <text:p>00:00:12,7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F27]" office:value-type="time" office:time-value="PT00H03M47.29S" calcext:value-type="time">
            <text:p>00:03:47,29</text:p>
          </table:table-cell>
          <table:table-cell table:formula="of:=IFERROR([.C81]-[.$C$78];&quot;DNF&quot;)" office:value-type="time" office:time-value="PT00H00M14.949S" calcext:value-type="time">
            <text:p>00:00:14,9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F24]" office:value-type="time" office:time-value="PT00H03M48.39S" calcext:value-type="time">
            <text:p>00:03:48,39</text:p>
          </table:table-cell>
          <table:table-cell table:formula="of:=IFERROR([.C82]-[.$C$78];&quot;DNF&quot;)" office:value-type="time" office:time-value="PT00H00M16.049S" calcext:value-type="time">
            <text:p>00:00:16,05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F25]" office:value-type="time" office:time-value="PT00H03M49.89S" calcext:value-type="time">
            <text:p>00:03:49,89</text:p>
          </table:table-cell>
          <table:table-cell table:formula="of:=IFERROR([.C83]-[.$C$78];&quot;DNF&quot;)" office:value-type="time" office:time-value="PT00H00M17.549S" calcext:value-type="time">
            <text:p>00:00:17,5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F31]" office:value-type="time" office:time-value="PT00H03M52.257S" calcext:value-type="time">
            <text:p>00:03:52,26</text:p>
          </table:table-cell>
          <table:table-cell table:formula="of:=IFERROR([.C84]-[.$C$78];&quot;DNF&quot;)" office:value-type="time" office:time-value="PT00H00M19.916S" calcext:value-type="time">
            <text:p>00:00:19,9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F28]" office:value-type="time" office:time-value="PT00H03M52.607S" calcext:value-type="time">
            <text:p>00:03:52,61</text:p>
          </table:table-cell>
          <table:table-cell table:formula="of:=IFERROR([.C85]-[.$C$78];&quot;DNF&quot;)" office:value-type="time" office:time-value="PT00H00M20.266S" calcext:value-type="time">
            <text:p>00:00:20,27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F32]" office:value-type="time" office:time-value="PT00H03M52.74S" calcext:value-type="time">
            <text:p>00:03:52,74</text:p>
          </table:table-cell>
          <table:table-cell table:formula="of:=IFERROR([.C86]-[.$C$78];&quot;DNF&quot;)" office:value-type="time" office:time-value="PT00H00M20.399S" calcext:value-type="time">
            <text:p>00:00:20,4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F30]" office:value-type="time" office:time-value="PT00H04M09.04S" calcext:value-type="time">
            <text:p>00:04:09,04</text:p>
          </table:table-cell>
          <table:table-cell table:formula="of:=IFERROR([.C87]-[.$C$78];&quot;DNF&quot;)" office:value-type="time" office:time-value="PT00H00M36.699S" calcext:value-type="time">
            <text:p>00:00:36,7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F26]" office:value-type="string" office:string-value="DNF" calcext:value-type="string">
            <text:p>DNF</text:p>
          </table:table-cell>
          <table:table-cell table:formula="of:=IFERROR([.C88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F34]" office:value-type="string" office:string-value="DNF" calcext:value-type="string">
            <text:p>DNF</text:p>
          </table:table-cell>
          <table:table-cell table:formula="of:=IFERROR([.C89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F35]" office:value-type="string" office:string-value="DNF" calcext:value-type="string">
            <text:p>DNF</text:p>
          </table:table-cell>
          <table:table-cell table:formula="of:=IFERROR([.C90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F36]" office:value-type="string" office:string-value="DNF" calcext:value-type="string">
            <text:p>DNF</text:p>
          </table:table-cell>
          <table:table-cell table:formula="of:=IFERROR([.C91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F37]" office:value-type="string" office:string-value="DNF" calcext:value-type="string">
            <text:p>DNF</text:p>
          </table:table-cell>
          <table:table-cell table:formula="of:=IFERROR([.C92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F38]" office:value-type="string" office:string-value="DNF" calcext:value-type="string">
            <text:p>DNF</text:p>
          </table:table-cell>
          <table:table-cell table:formula="of:=IFERROR([.C93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F39]" office:value-type="string" office:string-value="DNF" calcext:value-type="string">
            <text:p>DNF</text:p>
          </table:table-cell>
          <table:table-cell table:formula="of:=IFERROR([.C94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F40]" office:value-type="string" office:string-value="DNF" calcext:value-type="string">
            <text:p>DNF</text:p>
          </table:table-cell>
          <table:table-cell table:formula="of:=IFERROR([.C95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F41]" office:value-type="string" office:string-value="DNF" calcext:value-type="string">
            <text:p>DNF</text:p>
          </table:table-cell>
          <table:table-cell table:formula="of:=IFERROR([.C96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F42]" office:value-type="string" office:string-value="DNF" calcext:value-type="string">
            <text:p>DNF</text:p>
          </table:table-cell>
          <table:table-cell table:formula="of:=IFERROR([.C97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5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G25]" office:value-type="time" office:time-value="PT00H06M08.918S" calcext:value-type="time">
            <text:p>00:06:08,92</text:p>
          </table:table-cell>
          <table:table-cell table:formula="of:=IFERROR([.C102]-[.$C$102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G23]" office:value-type="time" office:time-value="PT00H06M11.168S" calcext:value-type="time">
            <text:p>00:06:11,17</text:p>
          </table:table-cell>
          <table:table-cell table:formula="of:=IFERROR([.C103]-[.$C$102];&quot;DNF&quot;)" office:value-type="time" office:time-value="PT00H00M02.25S" calcext:value-type="time">
            <text:p>00:00:02,2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G24]" office:value-type="time" office:time-value="PT00H06M14.201S" calcext:value-type="time">
            <text:p>00:06:14,20</text:p>
          </table:table-cell>
          <table:table-cell table:formula="of:=IFERROR([.C104]-[.$C$102];&quot;DNF&quot;)" office:value-type="time" office:time-value="PT00H00M05.283S" calcext:value-type="time">
            <text:p>00:00:05,2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G33]" office:value-type="time" office:time-value="PT00H06M24.234S" calcext:value-type="time">
            <text:p>00:06:24,23</text:p>
          </table:table-cell>
          <table:table-cell table:formula="of:=IFERROR([.C105]-[.$C$102];&quot;DNF&quot;)" office:value-type="time" office:time-value="PT00H00M15.316S" calcext:value-type="time">
            <text:p>00:00:15,3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G29]" office:value-type="time" office:time-value="PT00H06M31.251S" calcext:value-type="time">
            <text:p>00:06:31,25</text:p>
          </table:table-cell>
          <table:table-cell table:formula="of:=IFERROR([.C106]-[.$C$102];&quot;DNF&quot;)" office:value-type="time" office:time-value="PT00H00M22.333S" calcext:value-type="time">
            <text:p>00:00:22,3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G31]" office:value-type="time" office:time-value="PT00H06M59.199S" calcext:value-type="time">
            <text:p>00:06:59,20</text:p>
          </table:table-cell>
          <table:table-cell table:formula="of:=IFERROR([.C107]-[.$C$102];&quot;DNF&quot;)" office:value-type="time" office:time-value="PT00H00M50.281S" calcext:value-type="time">
            <text:p>00:00:50,28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G27]" office:value-type="time" office:time-value="PT00H07M02.799S" calcext:value-type="time">
            <text:p>00:07:02,80</text:p>
          </table:table-cell>
          <table:table-cell table:formula="of:=IFERROR([.C108]-[.$C$102];&quot;DNF&quot;)" office:value-type="time" office:time-value="PT00H00M53.881S" calcext:value-type="time">
            <text:p>00:00:53,88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G30]" office:value-type="time" office:time-value="PT00H07M09.533S" calcext:value-type="time">
            <text:p>00:07:09,53</text:p>
          </table:table-cell>
          <table:table-cell table:formula="of:=IFERROR([.C109]-[.$C$102];&quot;DNF&quot;)" office:value-type="time" office:time-value="PT00H01M00.615S" calcext:value-type="time">
            <text:p>00:01:00,62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G28]" office:value-type="time" office:time-value="PT00H07M11.301S" calcext:value-type="time">
            <text:p>00:07:11,30</text:p>
          </table:table-cell>
          <table:table-cell table:formula="of:=IFERROR([.C110]-[.$C$102];&quot;DNF&quot;)" office:value-type="time" office:time-value="PT00H01M02.383S" calcext:value-type="time">
            <text:p>00:01:02,38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G32]" office:value-type="time" office:time-value="PT00H07M16.616S" calcext:value-type="time">
            <text:p>00:07:16,62</text:p>
          </table:table-cell>
          <table:table-cell table:formula="of:=IFERROR([.C111]-[.$C$102];&quot;DNF&quot;)" office:value-type="time" office:time-value="PT00H01M07.698S" calcext:value-type="time">
            <text:p>00:01:07,7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G26]" office:value-type="string" office:string-value="DNF" calcext:value-type="string">
            <text:p>DNF</text:p>
          </table:table-cell>
          <table:table-cell table:formula="of:=IFERROR([.C112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G34]" office:value-type="string" office:string-value="DNF" calcext:value-type="string">
            <text:p>DNF</text:p>
          </table:table-cell>
          <table:table-cell table:formula="of:=IFERROR([.C113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G35]" office:value-type="string" office:string-value="DNF" calcext:value-type="string">
            <text:p>DNF</text:p>
          </table:table-cell>
          <table:table-cell table:formula="of:=IFERROR([.C114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G36]" office:value-type="string" office:string-value="DNF" calcext:value-type="string">
            <text:p>DNF</text:p>
          </table:table-cell>
          <table:table-cell table:formula="of:=IFERROR([.C115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G37]" office:value-type="string" office:string-value="DNF" calcext:value-type="string">
            <text:p>DNF</text:p>
          </table:table-cell>
          <table:table-cell table:formula="of:=IFERROR([.C116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G38]" office:value-type="string" office:string-value="DNF" calcext:value-type="string">
            <text:p>DNF</text:p>
          </table:table-cell>
          <table:table-cell table:formula="of:=IFERROR([.C117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G39]" office:value-type="string" office:string-value="DNF" calcext:value-type="string">
            <text:p>DNF</text:p>
          </table:table-cell>
          <table:table-cell table:formula="of:=IFERROR([.C118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G40]" office:value-type="string" office:string-value="DNF" calcext:value-type="string">
            <text:p>DNF</text:p>
          </table:table-cell>
          <table:table-cell table:formula="of:=IFERROR([.C119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G41]" office:value-type="string" office:string-value="DNF" calcext:value-type="string">
            <text:p>DNF</text:p>
          </table:table-cell>
          <table:table-cell table:formula="of:=IFERROR([.C120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G42]" office:value-type="string" office:string-value="DNF" calcext:value-type="string">
            <text:p>DNF</text:p>
          </table:table-cell>
          <table:table-cell table:formula="of:=IFERROR([.C121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H28]" office:value-type="time" office:time-value="PT00H06M18.834S" calcext:value-type="time">
            <text:p>00:06:18,83</text:p>
          </table:table-cell>
          <table:table-cell table:formula="of:=IFERROR([.C126]-[.$C$12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H33]" office:value-type="time" office:time-value="PT00H06M22.784S" calcext:value-type="time">
            <text:p>00:06:22,78</text:p>
          </table:table-cell>
          <table:table-cell table:formula="of:=IFERROR([.C127]-[.$C$126];&quot;DNF&quot;)" office:value-type="time" office:time-value="PT00H00M03.95S" calcext:value-type="time">
            <text:p>00:00:03,9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H29]" office:value-type="time" office:time-value="PT00H06M30.067S" calcext:value-type="time">
            <text:p>00:06:30,07</text:p>
          </table:table-cell>
          <table:table-cell table:formula="of:=IFERROR([.C128]-[.$C$126];&quot;DNF&quot;)" office:value-type="time" office:time-value="PT00H00M11.233S" calcext:value-type="time">
            <text:p>00:00:11,2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H24]" office:value-type="time" office:time-value="PT00H06M31.651S" calcext:value-type="time">
            <text:p>00:06:31,65</text:p>
          </table:table-cell>
          <table:table-cell table:formula="of:=IFERROR([.C129]-[.$C$126];&quot;DNF&quot;)" office:value-type="time" office:time-value="PT00H00M12.817S" calcext:value-type="time">
            <text:p>00:00:12,8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H23]" office:value-type="time" office:time-value="PT00H06M40.367S" calcext:value-type="time">
            <text:p>00:06:40,37</text:p>
          </table:table-cell>
          <table:table-cell table:formula="of:=IFERROR([.C130]-[.$C$126];&quot;DNF&quot;)" office:value-type="time" office:time-value="PT00H00M21.533S" calcext:value-type="time">
            <text:p>00:00:21,5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H27]" office:value-type="time" office:time-value="PT00H07M01.499S" calcext:value-type="time">
            <text:p>00:07:01,50</text:p>
          </table:table-cell>
          <table:table-cell table:formula="of:=IFERROR([.C131]-[.$C$126];&quot;DNF&quot;)" office:value-type="time" office:time-value="PT00H00M42.665S" calcext:value-type="time">
            <text:p>00:00:42,67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H31]" office:value-type="time" office:time-value="PT00H07M22.332S" calcext:value-type="time">
            <text:p>00:07:22,33</text:p>
          </table:table-cell>
          <table:table-cell table:formula="of:=IFERROR([.C132]-[.$C$126];&quot;DNF&quot;)" office:value-type="time" office:time-value="PT00H01M03.498S" calcext:value-type="time">
            <text:p>00:01:03,5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H32]" office:value-type="time" office:time-value="PT00H07M24.648S" calcext:value-type="time">
            <text:p>00:07:24,65</text:p>
          </table:table-cell>
          <table:table-cell table:formula="of:=IFERROR([.C133]-[.$C$126];&quot;DNF&quot;)" office:value-type="time" office:time-value="PT00H01M05.814S" calcext:value-type="time">
            <text:p>00:01:05,81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H30]" office:value-type="time" office:time-value="PT00H07M26.265S" calcext:value-type="time">
            <text:p>00:07:26,27</text:p>
          </table:table-cell>
          <table:table-cell table:formula="of:=IFERROR([.C134]-[.$C$126];&quot;DNF&quot;)" office:value-type="time" office:time-value="PT00H01M07.431S" calcext:value-type="time">
            <text:p>00:01:07,4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H25]" office:value-type="time" office:time-value="PT00H08M00.001S" calcext:value-type="time">
            <text:p>00:08:00,00</text:p>
          </table:table-cell>
          <table:table-cell table:formula="of:=IFERROR([.C135]-[.$C$126];&quot;DNF&quot;)" office:value-type="time" office:time-value="PT00H01M41.167S" calcext:value-type="time">
            <text:p>00:01:41,17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H26]" office:value-type="string" office:string-value="DNF" calcext:value-type="string">
            <text:p>DNF</text:p>
          </table:table-cell>
          <table:table-cell table:formula="of:=IFERROR([.C136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H34]" office:value-type="string" office:string-value="DNF" calcext:value-type="string">
            <text:p>DNF</text:p>
          </table:table-cell>
          <table:table-cell table:formula="of:=IFERROR([.C137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H35]" office:value-type="string" office:string-value="DNF" calcext:value-type="string">
            <text:p>DNF</text:p>
          </table:table-cell>
          <table:table-cell table:formula="of:=IFERROR([.C138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H36]" office:value-type="string" office:string-value="DNF" calcext:value-type="string">
            <text:p>DNF</text:p>
          </table:table-cell>
          <table:table-cell table:formula="of:=IFERROR([.C139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H37]" office:value-type="string" office:string-value="DNF" calcext:value-type="string">
            <text:p>DNF</text:p>
          </table:table-cell>
          <table:table-cell table:formula="of:=IFERROR([.C140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H38]" office:value-type="string" office:string-value="DNF" calcext:value-type="string">
            <text:p>DNF</text:p>
          </table:table-cell>
          <table:table-cell table:formula="of:=IFERROR([.C141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H39]" office:value-type="string" office:string-value="DNF" calcext:value-type="string">
            <text:p>DNF</text:p>
          </table:table-cell>
          <table:table-cell table:formula="of:=IFERROR([.C142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H40]" office:value-type="string" office:string-value="DNF" calcext:value-type="string">
            <text:p>DNF</text:p>
          </table:table-cell>
          <table:table-cell table:formula="of:=IFERROR([.C143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H41]" office:value-type="string" office:string-value="DNF" calcext:value-type="string">
            <text:p>DNF</text:p>
          </table:table-cell>
          <table:table-cell table:formula="of:=IFERROR([.C144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H42]" office:value-type="string" office:string-value="DNF" calcext:value-type="string">
            <text:p>DNF</text:p>
          </table:table-cell>
          <table:table-cell table:formula="of:=IFERROR([.C145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samt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I23]" office:value-type="time" office:time-value="PT00H33M41.9S" calcext:value-type="time">
            <text:p>00:33:41,90</text:p>
          </table:table-cell>
          <table:table-cell table:formula="of:=IFERROR([.C150]-[.$C$150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I33]" office:value-type="time" office:time-value="PT00H33M49.832S" calcext:value-type="time">
            <text:p>00:33:49,83</text:p>
          </table:table-cell>
          <table:table-cell table:formula="of:=IFERROR([.C151]-[.$C$150];&quot;DNF&quot;)" office:value-type="time" office:time-value="PT00H00M07.932S" calcext:value-type="time">
            <text:p>00:00:07,93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I25]" office:value-type="time" office:time-value="PT00H35M09.333S" calcext:value-type="time">
            <text:p>00:35:09,33</text:p>
          </table:table-cell>
          <table:table-cell table:formula="of:=IFERROR([.C152]-[.$C$150];&quot;DNF&quot;)" office:value-type="time" office:time-value="PT00H01M27.433S" calcext:value-type="time">
            <text:p>00:01:27,4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I24]" office:value-type="time" office:time-value="PT00H35M27.399S" calcext:value-type="time">
            <text:p>00:35:27,40</text:p>
          </table:table-cell>
          <table:table-cell table:formula="of:=IFERROR([.C153]-[.$C$150];&quot;DNF&quot;)" office:value-type="time" office:time-value="PT00H01M45.499S" calcext:value-type="time">
            <text:p>00:01:45,5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I28]" office:value-type="time" office:time-value="PT00H35M27.698S" calcext:value-type="time">
            <text:p>00:35:27,70</text:p>
          </table:table-cell>
          <table:table-cell table:formula="of:=IFERROR([.C154]-[.$C$150];&quot;DNF&quot;)" office:value-type="time" office:time-value="PT00H01M45.798S" calcext:value-type="time">
            <text:p>00:01:45,80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I29]" office:value-type="time" office:time-value="PT00H36M41.695S" calcext:value-type="time">
            <text:p>00:36:41,70</text:p>
          </table:table-cell>
          <table:table-cell table:formula="of:=IFERROR([.C155]-[.$C$150];&quot;DNF&quot;)" office:value-type="time" office:time-value="PT00H02M59.795S" calcext:value-type="time">
            <text:p>00:02:59,8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I27]" office:value-type="time" office:time-value="PT00H37M30.824S" calcext:value-type="time">
            <text:p>00:37:30,82</text:p>
          </table:table-cell>
          <table:table-cell table:formula="of:=IFERROR([.C156]-[.$C$150];&quot;DNF&quot;)" office:value-type="time" office:time-value="PT00H03M48.924S" calcext:value-type="time">
            <text:p>00:03:48,9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I31]" office:value-type="time" office:time-value="PT00H38M10.44S" calcext:value-type="time">
            <text:p>00:38:10,44</text:p>
          </table:table-cell>
          <table:table-cell table:formula="of:=IFERROR([.C157]-[.$C$150];&quot;DNF&quot;)" office:value-type="time" office:time-value="PT00H04M28.54S" calcext:value-type="time">
            <text:p>00:04:28,54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I32]" office:value-type="time" office:time-value="PT00H39M58.169S" calcext:value-type="time">
            <text:p>00:39:58,17</text:p>
          </table:table-cell>
          <table:table-cell table:formula="of:=IFERROR([.C158]-[.$C$150];&quot;DNF&quot;)" office:value-type="time" office:time-value="PT00H06M16.269S" calcext:value-type="time">
            <text:p>00:06:16,27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I30]" office:value-type="time" office:time-value="PT00H40M02.27S" calcext:value-type="time">
            <text:p>00:40:02,27</text:p>
          </table:table-cell>
          <table:table-cell table:formula="of:=IFERROR([.C159]-[.$C$150];&quot;DNF&quot;)" office:value-type="time" office:time-value="PT00H06M20.37S" calcext:value-type="time">
            <text:p>00:06:20,37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I26]" office:value-type="string" office:string-value="DNF" calcext:value-type="string">
            <text:p>DNF</text:p>
          </table:table-cell>
          <table:table-cell table:formula="of:=IFERROR([.C160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I34]" office:value-type="string" office:string-value="DNF" calcext:value-type="string">
            <text:p>DNF</text:p>
          </table:table-cell>
          <table:table-cell table:formula="of:=IFERROR([.C161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I35]" office:value-type="string" office:string-value="DNF" calcext:value-type="string">
            <text:p>DNF</text:p>
          </table:table-cell>
          <table:table-cell table:formula="of:=IFERROR([.C162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I36]" office:value-type="string" office:string-value="DNF" calcext:value-type="string">
            <text:p>DNF</text:p>
          </table:table-cell>
          <table:table-cell table:formula="of:=IFERROR([.C163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I37]" office:value-type="string" office:string-value="DNF" calcext:value-type="string">
            <text:p>DNF</text:p>
          </table:table-cell>
          <table:table-cell table:formula="of:=IFERROR([.C164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I38]" office:value-type="string" office:string-value="DNF" calcext:value-type="string">
            <text:p>DNF</text:p>
          </table:table-cell>
          <table:table-cell table:formula="of:=IFERROR([.C165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I39]" office:value-type="string" office:string-value="DNF" calcext:value-type="string">
            <text:p>DNF</text:p>
          </table:table-cell>
          <table:table-cell table:formula="of:=IFERROR([.C166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I40]" office:value-type="string" office:string-value="DNF" calcext:value-type="string">
            <text:p>DNF</text:p>
          </table:table-cell>
          <table:table-cell table:formula="of:=IFERROR([.C167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I41]" office:value-type="string" office:string-value="DNF" calcext:value-type="string">
            <text:p>DNF</text:p>
          </table:table-cell>
          <table:table-cell table:formula="of:=IFERROR([.C168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I42]" office:value-type="string" office:string-value="DNF" calcext:value-type="string">
            <text:p>DNF</text:p>
          </table:table-cell>
          <table:table-cell table:formula="of:=IFERROR([.C169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wonnene Etappen</text:p>
          </table:table-cell>
          <table:table-cell table:number-columns-repeated="6"/>
        </table:table-row>
        <table:table-row table:style-name="ro2"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IF([.$B$6]=[.A172];1;0)+IF([.$B$30]=[.A172];1;0)+IF([.$B$54]=[.A172];1;0)+IF([.$B$78]=[.A172];1;0)+IF([.$B$102]=[.A172];1;0)+IF([.$B$126]=[.A172];1;0)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IF([.$B$6]=[.A173];1;0)+IF([.$B$30]=[.A173];1;0)+IF([.$B$54]=[.A173];1;0)+IF([.$B$78]=[.A173];1;0)+IF([.$B$102]=[.A173];1;0)+IF([.$B$126]=[.A173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3]" office:value-type="string" office:string-value="Tokki " calcext:value-type="string">
            <text:p>Tokki </text:p>
          </table:table-cell>
          <table:table-cell table:formula="of:=IF([.$B$6]=[.A174];1;0)+IF([.$B$30]=[.A174];1;0)+IF([.$B$54]=[.A174];1;0)+IF([.$B$78]=[.A174];1;0)+IF([.$B$102]=[.A174];1;0)+IF([.$B$126]=[.A174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7]" office:value-type="string" office:string-value="khazaz " calcext:value-type="string">
            <text:p>khazaz </text:p>
          </table:table-cell>
          <table:table-cell table:formula="of:=IF([.$B$6]=[.A175];1;0)+IF([.$B$30]=[.A175];1;0)+IF([.$B$54]=[.A175];1;0)+IF([.$B$78]=[.A175];1;0)+IF([.$B$102]=[.A175];1;0)+IF([.$B$126]=[.A175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IF([.$B$6]=[.A176];1;0)+IF([.$B$30]=[.A176];1;0)+IF([.$B$54]=[.A176];1;0)+IF([.$B$78]=[.A176];1;0)+IF([.$B$102]=[.A176];1;0)+IF([.$B$126]=[.A176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IF([.$B$6]=[.A177];1;0)+IF([.$B$30]=[.A177];1;0)+IF([.$B$54]=[.A177];1;0)+IF([.$B$78]=[.A177];1;0)+IF([.$B$102]=[.A177];1;0)+IF([.$B$126]=[.A17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IF([.$B$6]=[.A178];1;0)+IF([.$B$30]=[.A178];1;0)+IF([.$B$54]=[.A178];1;0)+IF([.$B$78]=[.A178];1;0)+IF([.$B$102]=[.A178];1;0)+IF([.$B$126]=[.A17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IF([.$B$6]=[.A179];1;0)+IF([.$B$30]=[.A179];1;0)+IF([.$B$54]=[.A179];1;0)+IF([.$B$78]=[.A179];1;0)+IF([.$B$102]=[.A179];1;0)+IF([.$B$126]=[.A17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9]" office:value-type="string" office:string-value="ChemBro " calcext:value-type="string">
            <text:p>ChemBro </text:p>
          </table:table-cell>
          <table:table-cell table:formula="of:=IF([.$B$6]=[.A180];1;0)+IF([.$B$30]=[.A180];1;0)+IF([.$B$54]=[.A180];1;0)+IF([.$B$78]=[.A180];1;0)+IF([.$B$102]=[.A180];1;0)+IF([.$B$126]=[.A18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IF([.$B$6]=[.A181];1;0)+IF([.$B$30]=[.A181];1;0)+IF([.$B$54]=[.A181];1;0)+IF([.$B$78]=[.A181];1;0)+IF([.$B$102]=[.A181];1;0)+IF([.$B$126]=[.A181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1]" office:value-type="string" office:string-value="Egostra " calcext:value-type="string">
            <text:p>Egostra </text:p>
          </table:table-cell>
          <table:table-cell table:formula="of:=IF([.$B$6]=[.A182];1;0)+IF([.$B$30]=[.A182];1;0)+IF([.$B$54]=[.A182];1;0)+IF([.$B$78]=[.A182];1;0)+IF([.$B$102]=[.A182];1;0)+IF([.$B$126]=[.A182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3]" office:value-type="string" office:string-value="-" calcext:value-type="string">
            <text:p>-</text:p>
          </table:table-cell>
          <table:table-cell table:formula="of:=IF([.$B$6]=[.A183];1;0)+IF([.$B$30]=[.A183];1;0)+IF([.$B$54]=[.A183];1;0)+IF([.$B$78]=[.A183];1;0)+IF([.$B$102]=[.A183];1;0)+IF([.$B$126]=[.A183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4]" office:value-type="string" office:string-value="-" calcext:value-type="string">
            <text:p>-</text:p>
          </table:table-cell>
          <table:table-cell table:formula="of:=IF([.$B$6]=[.A184];1;0)+IF([.$B$30]=[.A184];1;0)+IF([.$B$54]=[.A184];1;0)+IF([.$B$78]=[.A184];1;0)+IF([.$B$102]=[.A184];1;0)+IF([.$B$126]=[.A184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5]" office:value-type="string" office:string-value="-" calcext:value-type="string">
            <text:p>-</text:p>
          </table:table-cell>
          <table:table-cell table:formula="of:=IF([.$B$6]=[.A185];1;0)+IF([.$B$30]=[.A185];1;0)+IF([.$B$54]=[.A185];1;0)+IF([.$B$78]=[.A185];1;0)+IF([.$B$102]=[.A185];1;0)+IF([.$B$126]=[.A185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6]" office:value-type="string" office:string-value="-" calcext:value-type="string">
            <text:p>-</text:p>
          </table:table-cell>
          <table:table-cell table:formula="of:=IF([.$B$6]=[.A186];1;0)+IF([.$B$30]=[.A186];1;0)+IF([.$B$54]=[.A186];1;0)+IF([.$B$78]=[.A186];1;0)+IF([.$B$102]=[.A186];1;0)+IF([.$B$126]=[.A18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7]" office:value-type="string" office:string-value="-" calcext:value-type="string">
            <text:p>-</text:p>
          </table:table-cell>
          <table:table-cell table:formula="of:=IF([.$B$6]=[.A187];1;0)+IF([.$B$30]=[.A187];1;0)+IF([.$B$54]=[.A187];1;0)+IF([.$B$78]=[.A187];1;0)+IF([.$B$102]=[.A187];1;0)+IF([.$B$126]=[.A18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8]" office:value-type="string" office:string-value="-" calcext:value-type="string">
            <text:p>-</text:p>
          </table:table-cell>
          <table:table-cell table:formula="of:=IF([.$B$6]=[.A188];1;0)+IF([.$B$30]=[.A188];1;0)+IF([.$B$54]=[.A188];1;0)+IF([.$B$78]=[.A188];1;0)+IF([.$B$102]=[.A188];1;0)+IF([.$B$126]=[.A18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9]" office:value-type="string" office:string-value="-" calcext:value-type="string">
            <text:p>-</text:p>
          </table:table-cell>
          <table:table-cell table:formula="of:=IF([.$B$6]=[.A189];1;0)+IF([.$B$30]=[.A189];1;0)+IF([.$B$54]=[.A189];1;0)+IF([.$B$78]=[.A189];1;0)+IF([.$B$102]=[.A189];1;0)+IF([.$B$126]=[.A18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0]" office:value-type="string" office:string-value="-" calcext:value-type="string">
            <text:p>-</text:p>
          </table:table-cell>
          <table:table-cell table:formula="of:=IF([.$B$6]=[.A190];1;0)+IF([.$B$30]=[.A190];1;0)+IF([.$B$54]=[.A190];1;0)+IF([.$B$78]=[.A190];1;0)+IF([.$B$102]=[.A190];1;0)+IF([.$B$126]=[.A19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1]" office:value-type="string" office:string-value="-" calcext:value-type="string">
            <text:p>-</text:p>
          </table:table-cell>
          <table:table-cell table:formula="of:=IF([.$B$6]=[.A191];1;0)+IF([.$B$30]=[.A191];1;0)+IF([.$B$54]=[.A191];1;0)+IF([.$B$78]=[.A191];1;0)+IF([.$B$102]=[.A191];1;0)+IF([.$B$126]=[.A191];1;0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104838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Zwischenzeiten" table:style-name="ta1">
        <office:forms form:automatic-focus="false" form:apply-design-mode="false"/>
        <table:table-column table:style-name="co5" table:default-cell-style-name="Default"/>
        <table:table-column table:style-name="co1" table:default-cell-style-name="Default"/>
        <table:table-column table:style-name="co5" table:number-columns-repeated="7" table:default-cell-style-name="ce4"/>
        <table:table-column table:style-name="co5" table:number-columns-repeated="1009" table:default-cell-style-name="Default"/>
        <table:table-row table:style-name="ro2">
          <table:table-cell table:style-name="ce12" table:number-columns-repeated="2"/>
          <table:table-cell table:style-name="ce12" office:value-type="string" calcext:value-type="string">
            <text:p>Zeit Stage 1</text:p>
          </table:table-cell>
          <table:table-cell table:style-name="ce12" office:value-type="string" calcext:value-type="string">
            <text:p>Zeit Stage 2</text:p>
          </table:table-cell>
          <table:table-cell table:style-name="ce12" office:value-type="string" calcext:value-type="string">
            <text:p>Zeit Stage 3</text:p>
          </table:table-cell>
          <table:table-cell table:style-name="ce12" office:value-type="string" calcext:value-type="string">
            <text:p>Zeit Stage 4</text:p>
          </table:table-cell>
          <table:table-cell table:style-name="ce12" office:value-type="string" calcext:value-type="string">
            <text:p>Zeit Stage 5</text:p>
          </table:table-cell>
          <table:table-cell table:style-name="ce12" office:value-type="string" calcext:value-type="string">
            <text:p>Zeit Stage 6</text:p>
          </table:table-cell>
          <table:table-cell/>
          <table:table-cell table:style-name="ce12" table:number-columns-repeated="1009"/>
        </table:table-row>
        <table:table-row table:style-name="ro2">
          <table:table-cell office:value-type="string" calcext:value-type="string">
            <text:p>Player 1</text:p>
          </table:table-cell>
          <table:table-cell office:value-type="string" calcext:value-type="string">
            <text:p>[IMA] Venom </text:p>
          </table:table-cell>
          <table:table-cell table:formula="of:=IF([$'Website C&amp;P'.$D$1]=[.$B2];[$'Website C&amp;P'.$F$1];IF([$'Website C&amp;P'.$D$2]=[.$B2];[$'Website C&amp;P'.$F$2];IF([$'Website C&amp;P'.$D$3]=[.$B2];[$'Website C&amp;P'.$F$3];IF([$'Website C&amp;P'.$D$4]=[.$B2];[$'Website C&amp;P'.$F$4];IF([$'Website C&amp;P'.$D$5]=[.$B2];[$'Website C&amp;P'.$F$5];IF([$'Website C&amp;P'.$D$6]=[.$B2];[$'Website C&amp;P'.$F$6];IF([$'Website C&amp;P'.$D$7]=[.$B2];[$'Website C&amp;P'.$F$7];IF([$'Website C&amp;P'.$D$8]=[.$B2];[$'Website C&amp;P'.$F$8];IF([$'Website C&amp;P'.$D$9]=[.$B2];[$'Website C&amp;P'.$F$9];IF([$'Website C&amp;P'.$D$10]=[.$B2];[$'Website C&amp;P'.$F$10];IF([$'Website C&amp;P'.$D$11]=[.$B2];[$'Website C&amp;P'.$F$11];IF([$'Website C&amp;P'.$D$12]=[.$B2];[$'Website C&amp;P'.$F$12];IF([$'Website C&amp;P'.$D$13]=[.$B2];[$'Website C&amp;P'.$F$13];IF([$'Website C&amp;P'.$D$14]=[.$B2];[$'Website C&amp;P'.$F$14];IF([$'Website C&amp;P'.$D$15]=[.$B2];[$'Website C&amp;P'.$F$15];IF([$'Website C&amp;P'.$D$16]=[.$B2];[$'Website C&amp;P'.$F$16];IF([$'Website C&amp;P'.$D$17]=[.$B2];[$'Website C&amp;P'.$F$17];IF([$'Website C&amp;P'.$D$18]=[.$B2];[$'Website C&amp;P'.$F$18];IF([$'Website C&amp;P'.$D$19]=[.$B2];[$'Website C&amp;P'.$F$19];IF([$'Website C&amp;P'.$D$20]=[.$B2];[$'Website C&amp;P'.$F$20];&quot;DNF&quot;))))))))))))))))))))" office:value-type="time" office:time-value="PT00H03M25.791S" calcext:value-type="time">
            <text:p>00:03:25,79</text:p>
          </table:table-cell>
          <table:table-cell table:formula="of:=IF([$'Website C&amp;P'.$L$1]=[.$B2];[$'Website C&amp;P'.$N$1];IF([$'Website C&amp;P'.$L$2]=[.$B2];[$'Website C&amp;P'.$N$2];IF([$'Website C&amp;P'.$L$3]=[.$B2];[$'Website C&amp;P'.$N$3];IF([$'Website C&amp;P'.$L$4]=[.$B2];[$'Website C&amp;P'.$N$4];IF([$'Website C&amp;P'.$L$5]=[.$B2];[$'Website C&amp;P'.$N$5];IF([$'Website C&amp;P'.$L$6]=[.$B2];[$'Website C&amp;P'.$N$6];IF([$'Website C&amp;P'.$L$7]=[.$B2];[$'Website C&amp;P'.$N$7];IF([$'Website C&amp;P'.$L$8]=[.$B2];[$'Website C&amp;P'.$N$8];IF([$'Website C&amp;P'.$L$9]=[.$B2];[$'Website C&amp;P'.$N$9];IF([$'Website C&amp;P'.$L$10]=[.$B2];[$'Website C&amp;P'.$N$10];IF([$'Website C&amp;P'.$L$11]=[.$B2];[$'Website C&amp;P'.$N$11];IF([$'Website C&amp;P'.$L$12]=[.$B2];[$'Website C&amp;P'.$N$12];IF([$'Website C&amp;P'.$L$13]=[.$B2];[$'Website C&amp;P'.$N$13];IF([$'Website C&amp;P'.$L$14]=[.$B2];[$'Website C&amp;P'.$N$14];IF([$'Website C&amp;P'.$L$15]=[.$B2];[$'Website C&amp;P'.$N$15];IF([$'Website C&amp;P'.$L$16]=[.$B2];[$'Website C&amp;P'.$N$16];IF([$'Website C&amp;P'.$L$17]=[.$B2];[$'Website C&amp;P'.$N$17];IF([$'Website C&amp;P'.$L$18]=[.$B2];[$'Website C&amp;P'.$N$18];IF([$'Website C&amp;P'.$L$19]=[.$B2];[$'Website C&amp;P'.$N$19];IF([$'Website C&amp;P'.$L$20]=[.$B2];[$'Website C&amp;P'.$N$20];&quot;DNF&quot;))))))))))))))))))))" office:value-type="time" office:time-value="PT00H10M36.924S" calcext:value-type="time">
            <text:p>00:10:36,92</text:p>
          </table:table-cell>
          <table:table-cell table:formula="of:=IF([$'Website C&amp;P'.$T$1]=[.$B2];[$'Website C&amp;P'.$V$1];IF([$'Website C&amp;P'.$T$2]=[.$B2];[$'Website C&amp;P'.$V$2];IF([$'Website C&amp;P'.$T$3]=[.$B2];[$'Website C&amp;P'.$V$3];IF([$'Website C&amp;P'.$T$4]=[.$B2];[$'Website C&amp;P'.$V$4];IF([$'Website C&amp;P'.$T$5]=[.$B2];[$'Website C&amp;P'.$V$5];IF([$'Website C&amp;P'.$T$6]=[.$B2];[$'Website C&amp;P'.$V$6];IF([$'Website C&amp;P'.$T$7]=[.$B2];[$'Website C&amp;P'.$V$7];IF([$'Website C&amp;P'.$T$8]=[.$B2];[$'Website C&amp;P'.$V$8];IF([$'Website C&amp;P'.$T$9]=[.$B2];[$'Website C&amp;P'.$V$9];IF([$'Website C&amp;P'.$T$10]=[.$B2];[$'Website C&amp;P'.$V$10];IF([$'Website C&amp;P'.$T$11]=[.$B2];[$'Website C&amp;P'.$V$11];IF([$'Website C&amp;P'.$T$12]=[.$B2];[$'Website C&amp;P'.$V$12];IF([$'Website C&amp;P'.$T$13]=[.$B2];[$'Website C&amp;P'.$V$13];IF([$'Website C&amp;P'.$T$14]=[.$B2];[$'Website C&amp;P'.$V$14];IF([$'Website C&amp;P'.$T$15]=[.$B2];[$'Website C&amp;P'.$V$15];IF([$'Website C&amp;P'.$T$16]=[.$B2];[$'Website C&amp;P'.$V$16];IF([$'Website C&amp;P'.$T$17]=[.$B2];[$'Website C&amp;P'.$V$17];IF([$'Website C&amp;P'.$T$18]=[.$B2];[$'Website C&amp;P'.$V$18];IF([$'Website C&amp;P'.$T$19]=[.$B2];[$'Website C&amp;P'.$V$19];IF([$'Website C&amp;P'.$T$20]=[.$B2];[$'Website C&amp;P'.$V$20];&quot;DNF&quot;))))))))))))))))))))" office:value-type="time" office:time-value="PT00H17M17.691S" calcext:value-type="time">
            <text:p>00:17:17,69</text:p>
          </table:table-cell>
          <table:table-cell table:formula="of:=IF([$'Website C&amp;P'.$AB$1]=[.$B2];[$'Website C&amp;P'.$AD$1];IF([$'Website C&amp;P'.$AB$2]=[.$B2];[$'Website C&amp;P'.$AD$2];IF([$'Website C&amp;P'.$AB$3]=[.$B2];[$'Website C&amp;P'.$AD$3];IF([$'Website C&amp;P'.$AB$4]=[.$B2];[$'Website C&amp;P'.$AD$4];IF([$'Website C&amp;P'.$AB$5]=[.$B2];[$'Website C&amp;P'.$AD$5];IF([$'Website C&amp;P'.$AB$6]=[.$B2];[$'Website C&amp;P'.$AD$6];IF([$'Website C&amp;P'.$AB$7]=[.$B2];[$'Website C&amp;P'.$AD$7];IF([$'Website C&amp;P'.$AB$8]=[.$B2];[$'Website C&amp;P'.$AD$8];IF([$'Website C&amp;P'.$AB$9]=[.$B2];[$'Website C&amp;P'.$AD$9];IF([$'Website C&amp;P'.$AB$10]=[.$B2];[$'Website C&amp;P'.$AD$10];IF([$'Website C&amp;P'.$AB$11]=[.$B2];[$'Website C&amp;P'.$AD$11];IF([$'Website C&amp;P'.$AB$12]=[.$B2];[$'Website C&amp;P'.$AD$12];IF([$'Website C&amp;P'.$AB$13]=[.$B2];[$'Website C&amp;P'.$AD$13];IF([$'Website C&amp;P'.$AB$14]=[.$B2];[$'Website C&amp;P'.$AD$14];IF([$'Website C&amp;P'.$AB$15]=[.$B2];[$'Website C&amp;P'.$AD$15];IF([$'Website C&amp;P'.$AB$16]=[.$B2];[$'Website C&amp;P'.$AD$16];IF([$'Website C&amp;P'.$AB$17]=[.$B2];[$'Website C&amp;P'.$AD$17];IF([$'Website C&amp;P'.$AB$18]=[.$B2];[$'Website C&amp;P'.$AD$18];IF([$'Website C&amp;P'.$AB$19]=[.$B2];[$'Website C&amp;P'.$AD$19];IF([$'Website C&amp;P'.$AB$20]=[.$B2];[$'Website C&amp;P'.$AD$20];&quot;DNF&quot;))))))))))))))))))))" office:value-type="time" office:time-value="PT00H20M50.365S" calcext:value-type="time">
            <text:p>00:20:50,37</text:p>
          </table:table-cell>
          <table:table-cell table:formula="of:=IF([$'Website C&amp;P'.$AJ$1]=[.$B2];[$'Website C&amp;P'.$AL$1];IF([$'Website C&amp;P'.$AJ$2]=[.$B2];[$'Website C&amp;P'.$AL$2];IF([$'Website C&amp;P'.$AJ$3]=[.$B2];[$'Website C&amp;P'.$AL$3];IF([$'Website C&amp;P'.$AJ$4]=[.$B2];[$'Website C&amp;P'.$AL$4];IF([$'Website C&amp;P'.$AJ$5]=[.$B2];[$'Website C&amp;P'.$AL$5];IF([$'Website C&amp;P'.$AJ$6]=[.$B2];[$'Website C&amp;P'.$AL$6];IF([$'Website C&amp;P'.$AJ$7]=[.$B2];[$'Website C&amp;P'.$AL$7];IF([$'Website C&amp;P'.$AJ$8]=[.$B2];[$'Website C&amp;P'.$AL$8];IF([$'Website C&amp;P'.$AJ$9]=[.$B2];[$'Website C&amp;P'.$AL$9];IF([$'Website C&amp;P'.$AJ$10]=[.$B2];[$'Website C&amp;P'.$AL$10];IF([$'Website C&amp;P'.$AJ$11]=[.$B2];[$'Website C&amp;P'.$AL$11];IF([$'Website C&amp;P'.$AJ$12]=[.$B2];[$'Website C&amp;P'.$AL$12];IF([$'Website C&amp;P'.$AJ$13]=[.$B2];[$'Website C&amp;P'.$AL$13];IF([$'Website C&amp;P'.$AJ$14]=[.$B2];[$'Website C&amp;P'.$AL$14];IF([$'Website C&amp;P'.$AJ$15]=[.$B2];[$'Website C&amp;P'.$AL$15];IF([$'Website C&amp;P'.$AJ$16]=[.$B2];[$'Website C&amp;P'.$AL$16];IF([$'Website C&amp;P'.$AJ$17]=[.$B2];[$'Website C&amp;P'.$AL$17];IF([$'Website C&amp;P'.$AJ$18]=[.$B2];[$'Website C&amp;P'.$AL$18];IF([$'Website C&amp;P'.$AJ$19]=[.$B2];[$'Website C&amp;P'.$AL$19];IF([$'Website C&amp;P'.$AJ$20]=[.$B2];[$'Website C&amp;P'.$AL$20];&quot;DNF&quot;))))))))))))))))))))" office:value-type="time" office:time-value="PT00H27M01.533S" calcext:value-type="time">
            <text:p>00:27:01,53</text:p>
          </table:table-cell>
          <table:table-cell table:formula="of:=IF([$'Website C&amp;P'.$AR$1]=[.$B2];[$'Website C&amp;P'.$AT$1];IF([$'Website C&amp;P'.$AR$2]=[.$B2];[$'Website C&amp;P'.$AT$2];IF([$'Website C&amp;P'.$AR$3]=[.$B2];[$'Website C&amp;P'.$AT$3];IF([$'Website C&amp;P'.$AR$4]=[.$B2];[$'Website C&amp;P'.$AT$4];IF([$'Website C&amp;P'.$AR$5]=[.$B2];[$'Website C&amp;P'.$AT$5];IF([$'Website C&amp;P'.$AR$6]=[.$B2];[$'Website C&amp;P'.$AT$6];IF([$'Website C&amp;P'.$AR$7]=[.$B2];[$'Website C&amp;P'.$AT$7];IF([$'Website C&amp;P'.$AR$8]=[.$B2];[$'Website C&amp;P'.$AT$8];IF([$'Website C&amp;P'.$AR$9]=[.$B2];[$'Website C&amp;P'.$AT$9];IF([$'Website C&amp;P'.$AR$10]=[.$B2];[$'Website C&amp;P'.$AT$10];IF([$'Website C&amp;P'.$AR$11]=[.$B2];[$'Website C&amp;P'.$AT$11];IF([$'Website C&amp;P'.$AR$12]=[.$B2];[$'Website C&amp;P'.$AT$12];IF([$'Website C&amp;P'.$AR$13]=[.$B2];[$'Website C&amp;P'.$AT$13];IF([$'Website C&amp;P'.$AR$14]=[.$B2];[$'Website C&amp;P'.$AT$14];IF([$'Website C&amp;P'.$AR$15]=[.$B2];[$'Website C&amp;P'.$AT$15];IF([$'Website C&amp;P'.$AR$16]=[.$B2];[$'Website C&amp;P'.$AT$16];IF([$'Website C&amp;P'.$AR$17]=[.$B2];[$'Website C&amp;P'.$AT$17];IF([$'Website C&amp;P'.$AR$18]=[.$B2];[$'Website C&amp;P'.$AT$18];IF([$'Website C&amp;P'.$AR$19]=[.$B2];[$'Website C&amp;P'.$AT$19];IF([$'Website C&amp;P'.$AR$20]=[.$B2];[$'Website C&amp;P'.$AT$20];&quot;DNF&quot;))))))))))))))))))))" office:value-type="time" office:time-value="PT00H33M41.9S" calcext:value-type="time">
            <text:p>00:33:41,9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</text:p>
          </table:table-cell>
          <table:table-cell office:value-type="string" calcext:value-type="string">
            <text:p>Tokki </text:p>
          </table:table-cell>
          <table:table-cell table:formula="of:=IF([$'Website C&amp;P'.$D$1]=[.$B3];[$'Website C&amp;P'.$F$1];IF([$'Website C&amp;P'.$D$2]=[.$B3];[$'Website C&amp;P'.$F$2];IF([$'Website C&amp;P'.$D$3]=[.$B3];[$'Website C&amp;P'.$F$3];IF([$'Website C&amp;P'.$D$4]=[.$B3];[$'Website C&amp;P'.$F$4];IF([$'Website C&amp;P'.$D$5]=[.$B3];[$'Website C&amp;P'.$F$5];IF([$'Website C&amp;P'.$D$6]=[.$B3];[$'Website C&amp;P'.$F$6];IF([$'Website C&amp;P'.$D$7]=[.$B3];[$'Website C&amp;P'.$F$7];IF([$'Website C&amp;P'.$D$8]=[.$B3];[$'Website C&amp;P'.$F$8];IF([$'Website C&amp;P'.$D$9]=[.$B3];[$'Website C&amp;P'.$F$9];IF([$'Website C&amp;P'.$D$10]=[.$B3];[$'Website C&amp;P'.$F$10];IF([$'Website C&amp;P'.$D$11]=[.$B3];[$'Website C&amp;P'.$F$11];IF([$'Website C&amp;P'.$D$12]=[.$B3];[$'Website C&amp;P'.$F$12];IF([$'Website C&amp;P'.$D$13]=[.$B3];[$'Website C&amp;P'.$F$13];IF([$'Website C&amp;P'.$D$14]=[.$B3];[$'Website C&amp;P'.$F$14];IF([$'Website C&amp;P'.$D$15]=[.$B3];[$'Website C&amp;P'.$F$15];IF([$'Website C&amp;P'.$D$16]=[.$B3];[$'Website C&amp;P'.$F$16];IF([$'Website C&amp;P'.$D$17]=[.$B3];[$'Website C&amp;P'.$F$17];IF([$'Website C&amp;P'.$D$18]=[.$B3];[$'Website C&amp;P'.$F$18];IF([$'Website C&amp;P'.$D$19]=[.$B3];[$'Website C&amp;P'.$F$19];IF([$'Website C&amp;P'.$D$20]=[.$B3];[$'Website C&amp;P'.$F$20];&quot;DNF&quot;))))))))))))))))))))" office:value-type="time" office:time-value="PT00H03M31.291S" calcext:value-type="time">
            <text:p>00:03:31,29</text:p>
          </table:table-cell>
          <table:table-cell table:formula="of:=IF([$'Website C&amp;P'.$L$1]=[.$B3];[$'Website C&amp;P'.$N$1];IF([$'Website C&amp;P'.$L$2]=[.$B3];[$'Website C&amp;P'.$N$2];IF([$'Website C&amp;P'.$L$3]=[.$B3];[$'Website C&amp;P'.$N$3];IF([$'Website C&amp;P'.$L$4]=[.$B3];[$'Website C&amp;P'.$N$4];IF([$'Website C&amp;P'.$L$5]=[.$B3];[$'Website C&amp;P'.$N$5];IF([$'Website C&amp;P'.$L$6]=[.$B3];[$'Website C&amp;P'.$N$6];IF([$'Website C&amp;P'.$L$7]=[.$B3];[$'Website C&amp;P'.$N$7];IF([$'Website C&amp;P'.$L$8]=[.$B3];[$'Website C&amp;P'.$N$8];IF([$'Website C&amp;P'.$L$9]=[.$B3];[$'Website C&amp;P'.$N$9];IF([$'Website C&amp;P'.$L$10]=[.$B3];[$'Website C&amp;P'.$N$10];IF([$'Website C&amp;P'.$L$11]=[.$B3];[$'Website C&amp;P'.$N$11];IF([$'Website C&amp;P'.$L$12]=[.$B3];[$'Website C&amp;P'.$N$12];IF([$'Website C&amp;P'.$L$13]=[.$B3];[$'Website C&amp;P'.$N$13];IF([$'Website C&amp;P'.$L$14]=[.$B3];[$'Website C&amp;P'.$N$14];IF([$'Website C&amp;P'.$L$15]=[.$B3];[$'Website C&amp;P'.$N$15];IF([$'Website C&amp;P'.$L$16]=[.$B3];[$'Website C&amp;P'.$N$16];IF([$'Website C&amp;P'.$L$17]=[.$B3];[$'Website C&amp;P'.$N$17];IF([$'Website C&amp;P'.$L$18]=[.$B3];[$'Website C&amp;P'.$N$18];IF([$'Website C&amp;P'.$L$19]=[.$B3];[$'Website C&amp;P'.$N$19];IF([$'Website C&amp;P'.$L$20]=[.$B3];[$'Website C&amp;P'.$N$20];&quot;DNF&quot;))))))))))))))))))))" office:value-type="time" office:time-value="PT00H12M20.907S" calcext:value-type="time">
            <text:p>00:12:20,91</text:p>
          </table:table-cell>
          <table:table-cell table:formula="of:=IF([$'Website C&amp;P'.$T$1]=[.$B3];[$'Website C&amp;P'.$V$1];IF([$'Website C&amp;P'.$T$2]=[.$B3];[$'Website C&amp;P'.$V$2];IF([$'Website C&amp;P'.$T$3]=[.$B3];[$'Website C&amp;P'.$V$3];IF([$'Website C&amp;P'.$T$4]=[.$B3];[$'Website C&amp;P'.$V$4];IF([$'Website C&amp;P'.$T$5]=[.$B3];[$'Website C&amp;P'.$V$5];IF([$'Website C&amp;P'.$T$6]=[.$B3];[$'Website C&amp;P'.$V$6];IF([$'Website C&amp;P'.$T$7]=[.$B3];[$'Website C&amp;P'.$V$7];IF([$'Website C&amp;P'.$T$8]=[.$B3];[$'Website C&amp;P'.$V$8];IF([$'Website C&amp;P'.$T$9]=[.$B3];[$'Website C&amp;P'.$V$9];IF([$'Website C&amp;P'.$T$10]=[.$B3];[$'Website C&amp;P'.$V$10];IF([$'Website C&amp;P'.$T$11]=[.$B3];[$'Website C&amp;P'.$V$11];IF([$'Website C&amp;P'.$T$12]=[.$B3];[$'Website C&amp;P'.$V$12];IF([$'Website C&amp;P'.$T$13]=[.$B3];[$'Website C&amp;P'.$V$13];IF([$'Website C&amp;P'.$T$14]=[.$B3];[$'Website C&amp;P'.$V$14];IF([$'Website C&amp;P'.$T$15]=[.$B3];[$'Website C&amp;P'.$V$15];IF([$'Website C&amp;P'.$T$16]=[.$B3];[$'Website C&amp;P'.$V$16];IF([$'Website C&amp;P'.$T$17]=[.$B3];[$'Website C&amp;P'.$V$17];IF([$'Website C&amp;P'.$T$18]=[.$B3];[$'Website C&amp;P'.$V$18];IF([$'Website C&amp;P'.$T$19]=[.$B3];[$'Website C&amp;P'.$V$19];IF([$'Website C&amp;P'.$T$20]=[.$B3];[$'Website C&amp;P'.$V$20];&quot;DNF&quot;))))))))))))))))))))" office:value-type="time" office:time-value="PT00H18M53.157S" calcext:value-type="time">
            <text:p>00:18:53,16</text:p>
          </table:table-cell>
          <table:table-cell table:formula="of:=IF([$'Website C&amp;P'.$AB$1]=[.$B3];[$'Website C&amp;P'.$AD$1];IF([$'Website C&amp;P'.$AB$2]=[.$B3];[$'Website C&amp;P'.$AD$2];IF([$'Website C&amp;P'.$AB$3]=[.$B3];[$'Website C&amp;P'.$AD$3];IF([$'Website C&amp;P'.$AB$4]=[.$B3];[$'Website C&amp;P'.$AD$4];IF([$'Website C&amp;P'.$AB$5]=[.$B3];[$'Website C&amp;P'.$AD$5];IF([$'Website C&amp;P'.$AB$6]=[.$B3];[$'Website C&amp;P'.$AD$6];IF([$'Website C&amp;P'.$AB$7]=[.$B3];[$'Website C&amp;P'.$AD$7];IF([$'Website C&amp;P'.$AB$8]=[.$B3];[$'Website C&amp;P'.$AD$8];IF([$'Website C&amp;P'.$AB$9]=[.$B3];[$'Website C&amp;P'.$AD$9];IF([$'Website C&amp;P'.$AB$10]=[.$B3];[$'Website C&amp;P'.$AD$10];IF([$'Website C&amp;P'.$AB$11]=[.$B3];[$'Website C&amp;P'.$AD$11];IF([$'Website C&amp;P'.$AB$12]=[.$B3];[$'Website C&amp;P'.$AD$12];IF([$'Website C&amp;P'.$AB$13]=[.$B3];[$'Website C&amp;P'.$AD$13];IF([$'Website C&amp;P'.$AB$14]=[.$B3];[$'Website C&amp;P'.$AD$14];IF([$'Website C&amp;P'.$AB$15]=[.$B3];[$'Website C&amp;P'.$AD$15];IF([$'Website C&amp;P'.$AB$16]=[.$B3];[$'Website C&amp;P'.$AD$16];IF([$'Website C&amp;P'.$AB$17]=[.$B3];[$'Website C&amp;P'.$AD$17];IF([$'Website C&amp;P'.$AB$18]=[.$B3];[$'Website C&amp;P'.$AD$18];IF([$'Website C&amp;P'.$AB$19]=[.$B3];[$'Website C&amp;P'.$AD$19];IF([$'Website C&amp;P'.$AB$20]=[.$B3];[$'Website C&amp;P'.$AD$20];&quot;DNF&quot;))))))))))))))))))))" office:value-type="time" office:time-value="PT00H22M41.547S" calcext:value-type="time">
            <text:p>00:22:41,55</text:p>
          </table:table-cell>
          <table:table-cell table:formula="of:=IF([$'Website C&amp;P'.$AJ$1]=[.$B3];[$'Website C&amp;P'.$AL$1];IF([$'Website C&amp;P'.$AJ$2]=[.$B3];[$'Website C&amp;P'.$AL$2];IF([$'Website C&amp;P'.$AJ$3]=[.$B3];[$'Website C&amp;P'.$AL$3];IF([$'Website C&amp;P'.$AJ$4]=[.$B3];[$'Website C&amp;P'.$AL$4];IF([$'Website C&amp;P'.$AJ$5]=[.$B3];[$'Website C&amp;P'.$AL$5];IF([$'Website C&amp;P'.$AJ$6]=[.$B3];[$'Website C&amp;P'.$AL$6];IF([$'Website C&amp;P'.$AJ$7]=[.$B3];[$'Website C&amp;P'.$AL$7];IF([$'Website C&amp;P'.$AJ$8]=[.$B3];[$'Website C&amp;P'.$AL$8];IF([$'Website C&amp;P'.$AJ$9]=[.$B3];[$'Website C&amp;P'.$AL$9];IF([$'Website C&amp;P'.$AJ$10]=[.$B3];[$'Website C&amp;P'.$AL$10];IF([$'Website C&amp;P'.$AJ$11]=[.$B3];[$'Website C&amp;P'.$AL$11];IF([$'Website C&amp;P'.$AJ$12]=[.$B3];[$'Website C&amp;P'.$AL$12];IF([$'Website C&amp;P'.$AJ$13]=[.$B3];[$'Website C&amp;P'.$AL$13];IF([$'Website C&amp;P'.$AJ$14]=[.$B3];[$'Website C&amp;P'.$AL$14];IF([$'Website C&amp;P'.$AJ$15]=[.$B3];[$'Website C&amp;P'.$AL$15];IF([$'Website C&amp;P'.$AJ$16]=[.$B3];[$'Website C&amp;P'.$AL$16];IF([$'Website C&amp;P'.$AJ$17]=[.$B3];[$'Website C&amp;P'.$AL$17];IF([$'Website C&amp;P'.$AJ$18]=[.$B3];[$'Website C&amp;P'.$AL$18];IF([$'Website C&amp;P'.$AJ$19]=[.$B3];[$'Website C&amp;P'.$AL$19];IF([$'Website C&amp;P'.$AJ$20]=[.$B3];[$'Website C&amp;P'.$AL$20];&quot;DNF&quot;))))))))))))))))))))" office:value-type="time" office:time-value="PT00H28M55.748S" calcext:value-type="time">
            <text:p>00:28:55,75</text:p>
          </table:table-cell>
          <table:table-cell table:formula="of:=IF([$'Website C&amp;P'.$AR$1]=[.$B3];[$'Website C&amp;P'.$AT$1];IF([$'Website C&amp;P'.$AR$2]=[.$B3];[$'Website C&amp;P'.$AT$2];IF([$'Website C&amp;P'.$AR$3]=[.$B3];[$'Website C&amp;P'.$AT$3];IF([$'Website C&amp;P'.$AR$4]=[.$B3];[$'Website C&amp;P'.$AT$4];IF([$'Website C&amp;P'.$AR$5]=[.$B3];[$'Website C&amp;P'.$AT$5];IF([$'Website C&amp;P'.$AR$6]=[.$B3];[$'Website C&amp;P'.$AT$6];IF([$'Website C&amp;P'.$AR$7]=[.$B3];[$'Website C&amp;P'.$AT$7];IF([$'Website C&amp;P'.$AR$8]=[.$B3];[$'Website C&amp;P'.$AT$8];IF([$'Website C&amp;P'.$AR$9]=[.$B3];[$'Website C&amp;P'.$AT$9];IF([$'Website C&amp;P'.$AR$10]=[.$B3];[$'Website C&amp;P'.$AT$10];IF([$'Website C&amp;P'.$AR$11]=[.$B3];[$'Website C&amp;P'.$AT$11];IF([$'Website C&amp;P'.$AR$12]=[.$B3];[$'Website C&amp;P'.$AT$12];IF([$'Website C&amp;P'.$AR$13]=[.$B3];[$'Website C&amp;P'.$AT$13];IF([$'Website C&amp;P'.$AR$14]=[.$B3];[$'Website C&amp;P'.$AT$14];IF([$'Website C&amp;P'.$AR$15]=[.$B3];[$'Website C&amp;P'.$AT$15];IF([$'Website C&amp;P'.$AR$16]=[.$B3];[$'Website C&amp;P'.$AT$16];IF([$'Website C&amp;P'.$AR$17]=[.$B3];[$'Website C&amp;P'.$AT$17];IF([$'Website C&amp;P'.$AR$18]=[.$B3];[$'Website C&amp;P'.$AT$18];IF([$'Website C&amp;P'.$AR$19]=[.$B3];[$'Website C&amp;P'.$AT$19];IF([$'Website C&amp;P'.$AR$20]=[.$B3];[$'Website C&amp;P'.$AT$20];&quot;DNF&quot;))))))))))))))))))))" office:value-type="time" office:time-value="PT00H35M27.399S" calcext:value-type="time">
            <text:p>00:35:27,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3</text:p>
          </table:table-cell>
          <table:table-cell office:value-type="string" calcext:value-type="string">
            <text:p>[JIL] VeeVee </text:p>
          </table:table-cell>
          <table:table-cell table:formula="of:=IF([$'Website C&amp;P'.$D$1]=[.$B4];[$'Website C&amp;P'.$F$1];IF([$'Website C&amp;P'.$D$2]=[.$B4];[$'Website C&amp;P'.$F$2];IF([$'Website C&amp;P'.$D$3]=[.$B4];[$'Website C&amp;P'.$F$3];IF([$'Website C&amp;P'.$D$4]=[.$B4];[$'Website C&amp;P'.$F$4];IF([$'Website C&amp;P'.$D$5]=[.$B4];[$'Website C&amp;P'.$F$5];IF([$'Website C&amp;P'.$D$6]=[.$B4];[$'Website C&amp;P'.$F$6];IF([$'Website C&amp;P'.$D$7]=[.$B4];[$'Website C&amp;P'.$F$7];IF([$'Website C&amp;P'.$D$8]=[.$B4];[$'Website C&amp;P'.$F$8];IF([$'Website C&amp;P'.$D$9]=[.$B4];[$'Website C&amp;P'.$F$9];IF([$'Website C&amp;P'.$D$10]=[.$B4];[$'Website C&amp;P'.$F$10];IF([$'Website C&amp;P'.$D$11]=[.$B4];[$'Website C&amp;P'.$F$11];IF([$'Website C&amp;P'.$D$12]=[.$B4];[$'Website C&amp;P'.$F$12];IF([$'Website C&amp;P'.$D$13]=[.$B4];[$'Website C&amp;P'.$F$13];IF([$'Website C&amp;P'.$D$14]=[.$B4];[$'Website C&amp;P'.$F$14];IF([$'Website C&amp;P'.$D$15]=[.$B4];[$'Website C&amp;P'.$F$15];IF([$'Website C&amp;P'.$D$16]=[.$B4];[$'Website C&amp;P'.$F$16];IF([$'Website C&amp;P'.$D$17]=[.$B4];[$'Website C&amp;P'.$F$17];IF([$'Website C&amp;P'.$D$18]=[.$B4];[$'Website C&amp;P'.$F$18];IF([$'Website C&amp;P'.$D$19]=[.$B4];[$'Website C&amp;P'.$F$19];IF([$'Website C&amp;P'.$D$20]=[.$B4];[$'Website C&amp;P'.$F$20];&quot;DNF&quot;))))))))))))))))))))" office:value-type="time" office:time-value="PT00H03M34.291S" calcext:value-type="time">
            <text:p>00:03:34,29</text:p>
          </table:table-cell>
          <table:table-cell table:formula="of:=IF([$'Website C&amp;P'.$L$1]=[.$B4];[$'Website C&amp;P'.$N$1];IF([$'Website C&amp;P'.$L$2]=[.$B4];[$'Website C&amp;P'.$N$2];IF([$'Website C&amp;P'.$L$3]=[.$B4];[$'Website C&amp;P'.$N$3];IF([$'Website C&amp;P'.$L$4]=[.$B4];[$'Website C&amp;P'.$N$4];IF([$'Website C&amp;P'.$L$5]=[.$B4];[$'Website C&amp;P'.$N$5];IF([$'Website C&amp;P'.$L$6]=[.$B4];[$'Website C&amp;P'.$N$6];IF([$'Website C&amp;P'.$L$7]=[.$B4];[$'Website C&amp;P'.$N$7];IF([$'Website C&amp;P'.$L$8]=[.$B4];[$'Website C&amp;P'.$N$8];IF([$'Website C&amp;P'.$L$9]=[.$B4];[$'Website C&amp;P'.$N$9];IF([$'Website C&amp;P'.$L$10]=[.$B4];[$'Website C&amp;P'.$N$10];IF([$'Website C&amp;P'.$L$11]=[.$B4];[$'Website C&amp;P'.$N$11];IF([$'Website C&amp;P'.$L$12]=[.$B4];[$'Website C&amp;P'.$N$12];IF([$'Website C&amp;P'.$L$13]=[.$B4];[$'Website C&amp;P'.$N$13];IF([$'Website C&amp;P'.$L$14]=[.$B4];[$'Website C&amp;P'.$N$14];IF([$'Website C&amp;P'.$L$15]=[.$B4];[$'Website C&amp;P'.$N$15];IF([$'Website C&amp;P'.$L$16]=[.$B4];[$'Website C&amp;P'.$N$16];IF([$'Website C&amp;P'.$L$17]=[.$B4];[$'Website C&amp;P'.$N$17];IF([$'Website C&amp;P'.$L$18]=[.$B4];[$'Website C&amp;P'.$N$18];IF([$'Website C&amp;P'.$L$19]=[.$B4];[$'Website C&amp;P'.$N$19];IF([$'Website C&amp;P'.$L$20]=[.$B4];[$'Website C&amp;P'.$N$20];&quot;DNF&quot;))))))))))))))))))))" office:value-type="time" office:time-value="PT00H10M12.625S" calcext:value-type="time">
            <text:p>00:10:12,63</text:p>
          </table:table-cell>
          <table:table-cell table:formula="of:=IF([$'Website C&amp;P'.$T$1]=[.$B4];[$'Website C&amp;P'.$V$1];IF([$'Website C&amp;P'.$T$2]=[.$B4];[$'Website C&amp;P'.$V$2];IF([$'Website C&amp;P'.$T$3]=[.$B4];[$'Website C&amp;P'.$V$3];IF([$'Website C&amp;P'.$T$4]=[.$B4];[$'Website C&amp;P'.$V$4];IF([$'Website C&amp;P'.$T$5]=[.$B4];[$'Website C&amp;P'.$V$5];IF([$'Website C&amp;P'.$T$6]=[.$B4];[$'Website C&amp;P'.$V$6];IF([$'Website C&amp;P'.$T$7]=[.$B4];[$'Website C&amp;P'.$V$7];IF([$'Website C&amp;P'.$T$8]=[.$B4];[$'Website C&amp;P'.$V$8];IF([$'Website C&amp;P'.$T$9]=[.$B4];[$'Website C&amp;P'.$V$9];IF([$'Website C&amp;P'.$T$10]=[.$B4];[$'Website C&amp;P'.$V$10];IF([$'Website C&amp;P'.$T$11]=[.$B4];[$'Website C&amp;P'.$V$11];IF([$'Website C&amp;P'.$T$12]=[.$B4];[$'Website C&amp;P'.$V$12];IF([$'Website C&amp;P'.$T$13]=[.$B4];[$'Website C&amp;P'.$V$13];IF([$'Website C&amp;P'.$T$14]=[.$B4];[$'Website C&amp;P'.$V$14];IF([$'Website C&amp;P'.$T$15]=[.$B4];[$'Website C&amp;P'.$V$15];IF([$'Website C&amp;P'.$T$16]=[.$B4];[$'Website C&amp;P'.$V$16];IF([$'Website C&amp;P'.$T$17]=[.$B4];[$'Website C&amp;P'.$V$17];IF([$'Website C&amp;P'.$T$18]=[.$B4];[$'Website C&amp;P'.$V$18];IF([$'Website C&amp;P'.$T$19]=[.$B4];[$'Website C&amp;P'.$V$19];IF([$'Website C&amp;P'.$T$20]=[.$B4];[$'Website C&amp;P'.$V$20];&quot;DNF&quot;))))))))))))))))))))" office:value-type="time" office:time-value="PT00H17M10.524S" calcext:value-type="time">
            <text:p>00:17:10,52</text:p>
          </table:table-cell>
          <table:table-cell table:formula="of:=IF([$'Website C&amp;P'.$AB$1]=[.$B4];[$'Website C&amp;P'.$AD$1];IF([$'Website C&amp;P'.$AB$2]=[.$B4];[$'Website C&amp;P'.$AD$2];IF([$'Website C&amp;P'.$AB$3]=[.$B4];[$'Website C&amp;P'.$AD$3];IF([$'Website C&amp;P'.$AB$4]=[.$B4];[$'Website C&amp;P'.$AD$4];IF([$'Website C&amp;P'.$AB$5]=[.$B4];[$'Website C&amp;P'.$AD$5];IF([$'Website C&amp;P'.$AB$6]=[.$B4];[$'Website C&amp;P'.$AD$6];IF([$'Website C&amp;P'.$AB$7]=[.$B4];[$'Website C&amp;P'.$AD$7];IF([$'Website C&amp;P'.$AB$8]=[.$B4];[$'Website C&amp;P'.$AD$8];IF([$'Website C&amp;P'.$AB$9]=[.$B4];[$'Website C&amp;P'.$AD$9];IF([$'Website C&amp;P'.$AB$10]=[.$B4];[$'Website C&amp;P'.$AD$10];IF([$'Website C&amp;P'.$AB$11]=[.$B4];[$'Website C&amp;P'.$AD$11];IF([$'Website C&amp;P'.$AB$12]=[.$B4];[$'Website C&amp;P'.$AD$12];IF([$'Website C&amp;P'.$AB$13]=[.$B4];[$'Website C&amp;P'.$AD$13];IF([$'Website C&amp;P'.$AB$14]=[.$B4];[$'Website C&amp;P'.$AD$14];IF([$'Website C&amp;P'.$AB$15]=[.$B4];[$'Website C&amp;P'.$AD$15];IF([$'Website C&amp;P'.$AB$16]=[.$B4];[$'Website C&amp;P'.$AD$16];IF([$'Website C&amp;P'.$AB$17]=[.$B4];[$'Website C&amp;P'.$AD$17];IF([$'Website C&amp;P'.$AB$18]=[.$B4];[$'Website C&amp;P'.$AD$18];IF([$'Website C&amp;P'.$AB$19]=[.$B4];[$'Website C&amp;P'.$AD$19];IF([$'Website C&amp;P'.$AB$20]=[.$B4];[$'Website C&amp;P'.$AD$20];&quot;DNF&quot;))))))))))))))))))))" office:value-type="time" office:time-value="PT00H21M00.414S" calcext:value-type="time">
            <text:p>00:21:00,41</text:p>
          </table:table-cell>
          <table:table-cell table:formula="of:=IF([$'Website C&amp;P'.$AJ$1]=[.$B4];[$'Website C&amp;P'.$AL$1];IF([$'Website C&amp;P'.$AJ$2]=[.$B4];[$'Website C&amp;P'.$AL$2];IF([$'Website C&amp;P'.$AJ$3]=[.$B4];[$'Website C&amp;P'.$AL$3];IF([$'Website C&amp;P'.$AJ$4]=[.$B4];[$'Website C&amp;P'.$AL$4];IF([$'Website C&amp;P'.$AJ$5]=[.$B4];[$'Website C&amp;P'.$AL$5];IF([$'Website C&amp;P'.$AJ$6]=[.$B4];[$'Website C&amp;P'.$AL$6];IF([$'Website C&amp;P'.$AJ$7]=[.$B4];[$'Website C&amp;P'.$AL$7];IF([$'Website C&amp;P'.$AJ$8]=[.$B4];[$'Website C&amp;P'.$AL$8];IF([$'Website C&amp;P'.$AJ$9]=[.$B4];[$'Website C&amp;P'.$AL$9];IF([$'Website C&amp;P'.$AJ$10]=[.$B4];[$'Website C&amp;P'.$AL$10];IF([$'Website C&amp;P'.$AJ$11]=[.$B4];[$'Website C&amp;P'.$AL$11];IF([$'Website C&amp;P'.$AJ$12]=[.$B4];[$'Website C&amp;P'.$AL$12];IF([$'Website C&amp;P'.$AJ$13]=[.$B4];[$'Website C&amp;P'.$AL$13];IF([$'Website C&amp;P'.$AJ$14]=[.$B4];[$'Website C&amp;P'.$AL$14];IF([$'Website C&amp;P'.$AJ$15]=[.$B4];[$'Website C&amp;P'.$AL$15];IF([$'Website C&amp;P'.$AJ$16]=[.$B4];[$'Website C&amp;P'.$AL$16];IF([$'Website C&amp;P'.$AJ$17]=[.$B4];[$'Website C&amp;P'.$AL$17];IF([$'Website C&amp;P'.$AJ$18]=[.$B4];[$'Website C&amp;P'.$AL$18];IF([$'Website C&amp;P'.$AJ$19]=[.$B4];[$'Website C&amp;P'.$AL$19];IF([$'Website C&amp;P'.$AJ$20]=[.$B4];[$'Website C&amp;P'.$AL$20];&quot;DNF&quot;))))))))))))))))))))" office:value-type="time" office:time-value="PT00H27M09.332S" calcext:value-type="time">
            <text:p>00:27:09,33</text:p>
          </table:table-cell>
          <table:table-cell table:formula="of:=IF([$'Website C&amp;P'.$AR$1]=[.$B4];[$'Website C&amp;P'.$AT$1];IF([$'Website C&amp;P'.$AR$2]=[.$B4];[$'Website C&amp;P'.$AT$2];IF([$'Website C&amp;P'.$AR$3]=[.$B4];[$'Website C&amp;P'.$AT$3];IF([$'Website C&amp;P'.$AR$4]=[.$B4];[$'Website C&amp;P'.$AT$4];IF([$'Website C&amp;P'.$AR$5]=[.$B4];[$'Website C&amp;P'.$AT$5];IF([$'Website C&amp;P'.$AR$6]=[.$B4];[$'Website C&amp;P'.$AT$6];IF([$'Website C&amp;P'.$AR$7]=[.$B4];[$'Website C&amp;P'.$AT$7];IF([$'Website C&amp;P'.$AR$8]=[.$B4];[$'Website C&amp;P'.$AT$8];IF([$'Website C&amp;P'.$AR$9]=[.$B4];[$'Website C&amp;P'.$AT$9];IF([$'Website C&amp;P'.$AR$10]=[.$B4];[$'Website C&amp;P'.$AT$10];IF([$'Website C&amp;P'.$AR$11]=[.$B4];[$'Website C&amp;P'.$AT$11];IF([$'Website C&amp;P'.$AR$12]=[.$B4];[$'Website C&amp;P'.$AT$12];IF([$'Website C&amp;P'.$AR$13]=[.$B4];[$'Website C&amp;P'.$AT$13];IF([$'Website C&amp;P'.$AR$14]=[.$B4];[$'Website C&amp;P'.$AT$14];IF([$'Website C&amp;P'.$AR$15]=[.$B4];[$'Website C&amp;P'.$AT$15];IF([$'Website C&amp;P'.$AR$16]=[.$B4];[$'Website C&amp;P'.$AT$16];IF([$'Website C&amp;P'.$AR$17]=[.$B4];[$'Website C&amp;P'.$AT$17];IF([$'Website C&amp;P'.$AR$18]=[.$B4];[$'Website C&amp;P'.$AT$18];IF([$'Website C&amp;P'.$AR$19]=[.$B4];[$'Website C&amp;P'.$AT$19];IF([$'Website C&amp;P'.$AR$20]=[.$B4];[$'Website C&amp;P'.$AT$20];&quot;DNF&quot;))))))))))))))))))))" office:value-type="time" office:time-value="PT00H35M09.333S" calcext:value-type="time">
            <text:p>00:35:09,3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4</text:p>
          </table:table-cell>
          <table:table-cell office:value-type="string" calcext:value-type="string">
            <text:p>[JIL] Lucki </text:p>
          </table:table-cell>
          <table:table-cell table:formula="of:=IF([$'Website C&amp;P'.$D$1]=[.$B5];[$'Website C&amp;P'.$F$1];IF([$'Website C&amp;P'.$D$2]=[.$B5];[$'Website C&amp;P'.$F$2];IF([$'Website C&amp;P'.$D$3]=[.$B5];[$'Website C&amp;P'.$F$3];IF([$'Website C&amp;P'.$D$4]=[.$B5];[$'Website C&amp;P'.$F$4];IF([$'Website C&amp;P'.$D$5]=[.$B5];[$'Website C&amp;P'.$F$5];IF([$'Website C&amp;P'.$D$6]=[.$B5];[$'Website C&amp;P'.$F$6];IF([$'Website C&amp;P'.$D$7]=[.$B5];[$'Website C&amp;P'.$F$7];IF([$'Website C&amp;P'.$D$8]=[.$B5];[$'Website C&amp;P'.$F$8];IF([$'Website C&amp;P'.$D$9]=[.$B5];[$'Website C&amp;P'.$F$9];IF([$'Website C&amp;P'.$D$10]=[.$B5];[$'Website C&amp;P'.$F$10];IF([$'Website C&amp;P'.$D$11]=[.$B5];[$'Website C&amp;P'.$F$11];IF([$'Website C&amp;P'.$D$12]=[.$B5];[$'Website C&amp;P'.$F$12];IF([$'Website C&amp;P'.$D$13]=[.$B5];[$'Website C&amp;P'.$F$13];IF([$'Website C&amp;P'.$D$14]=[.$B5];[$'Website C&amp;P'.$F$14];IF([$'Website C&amp;P'.$D$15]=[.$B5];[$'Website C&amp;P'.$F$15];IF([$'Website C&amp;P'.$D$16]=[.$B5];[$'Website C&amp;P'.$F$16];IF([$'Website C&amp;P'.$D$17]=[.$B5];[$'Website C&amp;P'.$F$17];IF([$'Website C&amp;P'.$D$18]=[.$B5];[$'Website C&amp;P'.$F$18];IF([$'Website C&amp;P'.$D$19]=[.$B5];[$'Website C&amp;P'.$F$19];IF([$'Website C&amp;P'.$D$20]=[.$B5];[$'Website C&amp;P'.$F$20];&quot;DNF&quot;))))))))))))))))))))" office:value-type="time" office:time-value="PT00H15M00S" calcext:value-type="time">
            <text:p>00:15:00,00</text:p>
          </table:table-cell>
          <table:table-cell table:formula="of:=IF([$'Website C&amp;P'.$L$1]=[.$B5];[$'Website C&amp;P'.$N$1];IF([$'Website C&amp;P'.$L$2]=[.$B5];[$'Website C&amp;P'.$N$2];IF([$'Website C&amp;P'.$L$3]=[.$B5];[$'Website C&amp;P'.$N$3];IF([$'Website C&amp;P'.$L$4]=[.$B5];[$'Website C&amp;P'.$N$4];IF([$'Website C&amp;P'.$L$5]=[.$B5];[$'Website C&amp;P'.$N$5];IF([$'Website C&amp;P'.$L$6]=[.$B5];[$'Website C&amp;P'.$N$6];IF([$'Website C&amp;P'.$L$7]=[.$B5];[$'Website C&amp;P'.$N$7];IF([$'Website C&amp;P'.$L$8]=[.$B5];[$'Website C&amp;P'.$N$8];IF([$'Website C&amp;P'.$L$9]=[.$B5];[$'Website C&amp;P'.$N$9];IF([$'Website C&amp;P'.$L$10]=[.$B5];[$'Website C&amp;P'.$N$10];IF([$'Website C&amp;P'.$L$11]=[.$B5];[$'Website C&amp;P'.$N$11];IF([$'Website C&amp;P'.$L$12]=[.$B5];[$'Website C&amp;P'.$N$12];IF([$'Website C&amp;P'.$L$13]=[.$B5];[$'Website C&amp;P'.$N$13];IF([$'Website C&amp;P'.$L$14]=[.$B5];[$'Website C&amp;P'.$N$14];IF([$'Website C&amp;P'.$L$15]=[.$B5];[$'Website C&amp;P'.$N$15];IF([$'Website C&amp;P'.$L$16]=[.$B5];[$'Website C&amp;P'.$N$16];IF([$'Website C&amp;P'.$L$17]=[.$B5];[$'Website C&amp;P'.$N$17];IF([$'Website C&amp;P'.$L$18]=[.$B5];[$'Website C&amp;P'.$N$18];IF([$'Website C&amp;P'.$L$19]=[.$B5];[$'Website C&amp;P'.$N$19];IF([$'Website C&amp;P'.$L$20]=[.$B5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5];[$'Website C&amp;P'.$V$1];IF([$'Website C&amp;P'.$T$2]=[.$B5];[$'Website C&amp;P'.$V$2];IF([$'Website C&amp;P'.$T$3]=[.$B5];[$'Website C&amp;P'.$V$3];IF([$'Website C&amp;P'.$T$4]=[.$B5];[$'Website C&amp;P'.$V$4];IF([$'Website C&amp;P'.$T$5]=[.$B5];[$'Website C&amp;P'.$V$5];IF([$'Website C&amp;P'.$T$6]=[.$B5];[$'Website C&amp;P'.$V$6];IF([$'Website C&amp;P'.$T$7]=[.$B5];[$'Website C&amp;P'.$V$7];IF([$'Website C&amp;P'.$T$8]=[.$B5];[$'Website C&amp;P'.$V$8];IF([$'Website C&amp;P'.$T$9]=[.$B5];[$'Website C&amp;P'.$V$9];IF([$'Website C&amp;P'.$T$10]=[.$B5];[$'Website C&amp;P'.$V$10];IF([$'Website C&amp;P'.$T$11]=[.$B5];[$'Website C&amp;P'.$V$11];IF([$'Website C&amp;P'.$T$12]=[.$B5];[$'Website C&amp;P'.$V$12];IF([$'Website C&amp;P'.$T$13]=[.$B5];[$'Website C&amp;P'.$V$13];IF([$'Website C&amp;P'.$T$14]=[.$B5];[$'Website C&amp;P'.$V$14];IF([$'Website C&amp;P'.$T$15]=[.$B5];[$'Website C&amp;P'.$V$15];IF([$'Website C&amp;P'.$T$16]=[.$B5];[$'Website C&amp;P'.$V$16];IF([$'Website C&amp;P'.$T$17]=[.$B5];[$'Website C&amp;P'.$V$17];IF([$'Website C&amp;P'.$T$18]=[.$B5];[$'Website C&amp;P'.$V$18];IF([$'Website C&amp;P'.$T$19]=[.$B5];[$'Website C&amp;P'.$V$19];IF([$'Website C&amp;P'.$T$20]=[.$B5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5];[$'Website C&amp;P'.$AD$1];IF([$'Website C&amp;P'.$AB$2]=[.$B5];[$'Website C&amp;P'.$AD$2];IF([$'Website C&amp;P'.$AB$3]=[.$B5];[$'Website C&amp;P'.$AD$3];IF([$'Website C&amp;P'.$AB$4]=[.$B5];[$'Website C&amp;P'.$AD$4];IF([$'Website C&amp;P'.$AB$5]=[.$B5];[$'Website C&amp;P'.$AD$5];IF([$'Website C&amp;P'.$AB$6]=[.$B5];[$'Website C&amp;P'.$AD$6];IF([$'Website C&amp;P'.$AB$7]=[.$B5];[$'Website C&amp;P'.$AD$7];IF([$'Website C&amp;P'.$AB$8]=[.$B5];[$'Website C&amp;P'.$AD$8];IF([$'Website C&amp;P'.$AB$9]=[.$B5];[$'Website C&amp;P'.$AD$9];IF([$'Website C&amp;P'.$AB$10]=[.$B5];[$'Website C&amp;P'.$AD$10];IF([$'Website C&amp;P'.$AB$11]=[.$B5];[$'Website C&amp;P'.$AD$11];IF([$'Website C&amp;P'.$AB$12]=[.$B5];[$'Website C&amp;P'.$AD$12];IF([$'Website C&amp;P'.$AB$13]=[.$B5];[$'Website C&amp;P'.$AD$13];IF([$'Website C&amp;P'.$AB$14]=[.$B5];[$'Website C&amp;P'.$AD$14];IF([$'Website C&amp;P'.$AB$15]=[.$B5];[$'Website C&amp;P'.$AD$15];IF([$'Website C&amp;P'.$AB$16]=[.$B5];[$'Website C&amp;P'.$AD$16];IF([$'Website C&amp;P'.$AB$17]=[.$B5];[$'Website C&amp;P'.$AD$17];IF([$'Website C&amp;P'.$AB$18]=[.$B5];[$'Website C&amp;P'.$AD$18];IF([$'Website C&amp;P'.$AB$19]=[.$B5];[$'Website C&amp;P'.$AD$19];IF([$'Website C&amp;P'.$AB$20]=[.$B5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5];[$'Website C&amp;P'.$AL$1];IF([$'Website C&amp;P'.$AJ$2]=[.$B5];[$'Website C&amp;P'.$AL$2];IF([$'Website C&amp;P'.$AJ$3]=[.$B5];[$'Website C&amp;P'.$AL$3];IF([$'Website C&amp;P'.$AJ$4]=[.$B5];[$'Website C&amp;P'.$AL$4];IF([$'Website C&amp;P'.$AJ$5]=[.$B5];[$'Website C&amp;P'.$AL$5];IF([$'Website C&amp;P'.$AJ$6]=[.$B5];[$'Website C&amp;P'.$AL$6];IF([$'Website C&amp;P'.$AJ$7]=[.$B5];[$'Website C&amp;P'.$AL$7];IF([$'Website C&amp;P'.$AJ$8]=[.$B5];[$'Website C&amp;P'.$AL$8];IF([$'Website C&amp;P'.$AJ$9]=[.$B5];[$'Website C&amp;P'.$AL$9];IF([$'Website C&amp;P'.$AJ$10]=[.$B5];[$'Website C&amp;P'.$AL$10];IF([$'Website C&amp;P'.$AJ$11]=[.$B5];[$'Website C&amp;P'.$AL$11];IF([$'Website C&amp;P'.$AJ$12]=[.$B5];[$'Website C&amp;P'.$AL$12];IF([$'Website C&amp;P'.$AJ$13]=[.$B5];[$'Website C&amp;P'.$AL$13];IF([$'Website C&amp;P'.$AJ$14]=[.$B5];[$'Website C&amp;P'.$AL$14];IF([$'Website C&amp;P'.$AJ$15]=[.$B5];[$'Website C&amp;P'.$AL$15];IF([$'Website C&amp;P'.$AJ$16]=[.$B5];[$'Website C&amp;P'.$AL$16];IF([$'Website C&amp;P'.$AJ$17]=[.$B5];[$'Website C&amp;P'.$AL$17];IF([$'Website C&amp;P'.$AJ$18]=[.$B5];[$'Website C&amp;P'.$AL$18];IF([$'Website C&amp;P'.$AJ$19]=[.$B5];[$'Website C&amp;P'.$AL$19];IF([$'Website C&amp;P'.$AJ$20]=[.$B5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5];[$'Website C&amp;P'.$AT$1];IF([$'Website C&amp;P'.$AR$2]=[.$B5];[$'Website C&amp;P'.$AT$2];IF([$'Website C&amp;P'.$AR$3]=[.$B5];[$'Website C&amp;P'.$AT$3];IF([$'Website C&amp;P'.$AR$4]=[.$B5];[$'Website C&amp;P'.$AT$4];IF([$'Website C&amp;P'.$AR$5]=[.$B5];[$'Website C&amp;P'.$AT$5];IF([$'Website C&amp;P'.$AR$6]=[.$B5];[$'Website C&amp;P'.$AT$6];IF([$'Website C&amp;P'.$AR$7]=[.$B5];[$'Website C&amp;P'.$AT$7];IF([$'Website C&amp;P'.$AR$8]=[.$B5];[$'Website C&amp;P'.$AT$8];IF([$'Website C&amp;P'.$AR$9]=[.$B5];[$'Website C&amp;P'.$AT$9];IF([$'Website C&amp;P'.$AR$10]=[.$B5];[$'Website C&amp;P'.$AT$10];IF([$'Website C&amp;P'.$AR$11]=[.$B5];[$'Website C&amp;P'.$AT$11];IF([$'Website C&amp;P'.$AR$12]=[.$B5];[$'Website C&amp;P'.$AT$12];IF([$'Website C&amp;P'.$AR$13]=[.$B5];[$'Website C&amp;P'.$AT$13];IF([$'Website C&amp;P'.$AR$14]=[.$B5];[$'Website C&amp;P'.$AT$14];IF([$'Website C&amp;P'.$AR$15]=[.$B5];[$'Website C&amp;P'.$AT$15];IF([$'Website C&amp;P'.$AR$16]=[.$B5];[$'Website C&amp;P'.$AT$16];IF([$'Website C&amp;P'.$AR$17]=[.$B5];[$'Website C&amp;P'.$AT$17];IF([$'Website C&amp;P'.$AR$18]=[.$B5];[$'Website C&amp;P'.$AT$18];IF([$'Website C&amp;P'.$AR$19]=[.$B5];[$'Website C&amp;P'.$AT$19];IF([$'Website C&amp;P'.$AR$20]=[.$B5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5</text:p>
          </table:table-cell>
          <table:table-cell office:value-type="string" calcext:value-type="string">
            <text:p>mitscherdinger </text:p>
          </table:table-cell>
          <table:table-cell table:formula="of:=IF([$'Website C&amp;P'.$D$1]=[.$B6];[$'Website C&amp;P'.$F$1];IF([$'Website C&amp;P'.$D$2]=[.$B6];[$'Website C&amp;P'.$F$2];IF([$'Website C&amp;P'.$D$3]=[.$B6];[$'Website C&amp;P'.$F$3];IF([$'Website C&amp;P'.$D$4]=[.$B6];[$'Website C&amp;P'.$F$4];IF([$'Website C&amp;P'.$D$5]=[.$B6];[$'Website C&amp;P'.$F$5];IF([$'Website C&amp;P'.$D$6]=[.$B6];[$'Website C&amp;P'.$F$6];IF([$'Website C&amp;P'.$D$7]=[.$B6];[$'Website C&amp;P'.$F$7];IF([$'Website C&amp;P'.$D$8]=[.$B6];[$'Website C&amp;P'.$F$8];IF([$'Website C&amp;P'.$D$9]=[.$B6];[$'Website C&amp;P'.$F$9];IF([$'Website C&amp;P'.$D$10]=[.$B6];[$'Website C&amp;P'.$F$10];IF([$'Website C&amp;P'.$D$11]=[.$B6];[$'Website C&amp;P'.$F$11];IF([$'Website C&amp;P'.$D$12]=[.$B6];[$'Website C&amp;P'.$F$12];IF([$'Website C&amp;P'.$D$13]=[.$B6];[$'Website C&amp;P'.$F$13];IF([$'Website C&amp;P'.$D$14]=[.$B6];[$'Website C&amp;P'.$F$14];IF([$'Website C&amp;P'.$D$15]=[.$B6];[$'Website C&amp;P'.$F$15];IF([$'Website C&amp;P'.$D$16]=[.$B6];[$'Website C&amp;P'.$F$16];IF([$'Website C&amp;P'.$D$17]=[.$B6];[$'Website C&amp;P'.$F$17];IF([$'Website C&amp;P'.$D$18]=[.$B6];[$'Website C&amp;P'.$F$18];IF([$'Website C&amp;P'.$D$19]=[.$B6];[$'Website C&amp;P'.$F$19];IF([$'Website C&amp;P'.$D$20]=[.$B6];[$'Website C&amp;P'.$F$20];&quot;DNF&quot;))))))))))))))))))))" office:value-type="time" office:time-value="PT00H04M10.073S" calcext:value-type="time">
            <text:p>00:04:10,07</text:p>
          </table:table-cell>
          <table:table-cell table:formula="of:=IF([$'Website C&amp;P'.$L$1]=[.$B6];[$'Website C&amp;P'.$N$1];IF([$'Website C&amp;P'.$L$2]=[.$B6];[$'Website C&amp;P'.$N$2];IF([$'Website C&amp;P'.$L$3]=[.$B6];[$'Website C&amp;P'.$N$3];IF([$'Website C&amp;P'.$L$4]=[.$B6];[$'Website C&amp;P'.$N$4];IF([$'Website C&amp;P'.$L$5]=[.$B6];[$'Website C&amp;P'.$N$5];IF([$'Website C&amp;P'.$L$6]=[.$B6];[$'Website C&amp;P'.$N$6];IF([$'Website C&amp;P'.$L$7]=[.$B6];[$'Website C&amp;P'.$N$7];IF([$'Website C&amp;P'.$L$8]=[.$B6];[$'Website C&amp;P'.$N$8];IF([$'Website C&amp;P'.$L$9]=[.$B6];[$'Website C&amp;P'.$N$9];IF([$'Website C&amp;P'.$L$10]=[.$B6];[$'Website C&amp;P'.$N$10];IF([$'Website C&amp;P'.$L$11]=[.$B6];[$'Website C&amp;P'.$N$11];IF([$'Website C&amp;P'.$L$12]=[.$B6];[$'Website C&amp;P'.$N$12];IF([$'Website C&amp;P'.$L$13]=[.$B6];[$'Website C&amp;P'.$N$13];IF([$'Website C&amp;P'.$L$14]=[.$B6];[$'Website C&amp;P'.$N$14];IF([$'Website C&amp;P'.$L$15]=[.$B6];[$'Website C&amp;P'.$N$15];IF([$'Website C&amp;P'.$L$16]=[.$B6];[$'Website C&amp;P'.$N$16];IF([$'Website C&amp;P'.$L$17]=[.$B6];[$'Website C&amp;P'.$N$17];IF([$'Website C&amp;P'.$L$18]=[.$B6];[$'Website C&amp;P'.$N$18];IF([$'Website C&amp;P'.$L$19]=[.$B6];[$'Website C&amp;P'.$N$19];IF([$'Website C&amp;P'.$L$20]=[.$B6];[$'Website C&amp;P'.$N$20];&quot;DNF&quot;))))))))))))))))))))" office:value-type="time" office:time-value="PT00H12M03.471S" calcext:value-type="time">
            <text:p>00:12:03,47</text:p>
          </table:table-cell>
          <table:table-cell table:formula="of:=IF([$'Website C&amp;P'.$T$1]=[.$B6];[$'Website C&amp;P'.$V$1];IF([$'Website C&amp;P'.$T$2]=[.$B6];[$'Website C&amp;P'.$V$2];IF([$'Website C&amp;P'.$T$3]=[.$B6];[$'Website C&amp;P'.$V$3];IF([$'Website C&amp;P'.$T$4]=[.$B6];[$'Website C&amp;P'.$V$4];IF([$'Website C&amp;P'.$T$5]=[.$B6];[$'Website C&amp;P'.$V$5];IF([$'Website C&amp;P'.$T$6]=[.$B6];[$'Website C&amp;P'.$V$6];IF([$'Website C&amp;P'.$T$7]=[.$B6];[$'Website C&amp;P'.$V$7];IF([$'Website C&amp;P'.$T$8]=[.$B6];[$'Website C&amp;P'.$V$8];IF([$'Website C&amp;P'.$T$9]=[.$B6];[$'Website C&amp;P'.$V$9];IF([$'Website C&amp;P'.$T$10]=[.$B6];[$'Website C&amp;P'.$V$10];IF([$'Website C&amp;P'.$T$11]=[.$B6];[$'Website C&amp;P'.$V$11];IF([$'Website C&amp;P'.$T$12]=[.$B6];[$'Website C&amp;P'.$V$12];IF([$'Website C&amp;P'.$T$13]=[.$B6];[$'Website C&amp;P'.$V$13];IF([$'Website C&amp;P'.$T$14]=[.$B6];[$'Website C&amp;P'.$V$14];IF([$'Website C&amp;P'.$T$15]=[.$B6];[$'Website C&amp;P'.$V$15];IF([$'Website C&amp;P'.$T$16]=[.$B6];[$'Website C&amp;P'.$V$16];IF([$'Website C&amp;P'.$T$17]=[.$B6];[$'Website C&amp;P'.$V$17];IF([$'Website C&amp;P'.$T$18]=[.$B6];[$'Website C&amp;P'.$V$18];IF([$'Website C&amp;P'.$T$19]=[.$B6];[$'Website C&amp;P'.$V$19];IF([$'Website C&amp;P'.$T$20]=[.$B6];[$'Website C&amp;P'.$V$20];&quot;DNF&quot;))))))))))))))))))))" office:value-type="time" office:time-value="PT00H19M39.236S" calcext:value-type="time">
            <text:p>00:19:39,24</text:p>
          </table:table-cell>
          <table:table-cell table:formula="of:=IF([$'Website C&amp;P'.$AB$1]=[.$B6];[$'Website C&amp;P'.$AD$1];IF([$'Website C&amp;P'.$AB$2]=[.$B6];[$'Website C&amp;P'.$AD$2];IF([$'Website C&amp;P'.$AB$3]=[.$B6];[$'Website C&amp;P'.$AD$3];IF([$'Website C&amp;P'.$AB$4]=[.$B6];[$'Website C&amp;P'.$AD$4];IF([$'Website C&amp;P'.$AB$5]=[.$B6];[$'Website C&amp;P'.$AD$5];IF([$'Website C&amp;P'.$AB$6]=[.$B6];[$'Website C&amp;P'.$AD$6];IF([$'Website C&amp;P'.$AB$7]=[.$B6];[$'Website C&amp;P'.$AD$7];IF([$'Website C&amp;P'.$AB$8]=[.$B6];[$'Website C&amp;P'.$AD$8];IF([$'Website C&amp;P'.$AB$9]=[.$B6];[$'Website C&amp;P'.$AD$9];IF([$'Website C&amp;P'.$AB$10]=[.$B6];[$'Website C&amp;P'.$AD$10];IF([$'Website C&amp;P'.$AB$11]=[.$B6];[$'Website C&amp;P'.$AD$11];IF([$'Website C&amp;P'.$AB$12]=[.$B6];[$'Website C&amp;P'.$AD$12];IF([$'Website C&amp;P'.$AB$13]=[.$B6];[$'Website C&amp;P'.$AD$13];IF([$'Website C&amp;P'.$AB$14]=[.$B6];[$'Website C&amp;P'.$AD$14];IF([$'Website C&amp;P'.$AB$15]=[.$B6];[$'Website C&amp;P'.$AD$15];IF([$'Website C&amp;P'.$AB$16]=[.$B6];[$'Website C&amp;P'.$AD$16];IF([$'Website C&amp;P'.$AB$17]=[.$B6];[$'Website C&amp;P'.$AD$17];IF([$'Website C&amp;P'.$AB$18]=[.$B6];[$'Website C&amp;P'.$AD$18];IF([$'Website C&amp;P'.$AB$19]=[.$B6];[$'Website C&amp;P'.$AD$19];IF([$'Website C&amp;P'.$AB$20]=[.$B6];[$'Website C&amp;P'.$AD$20];&quot;DNF&quot;))))))))))))))))))))" office:value-type="time" office:time-value="PT00H23M26.526S" calcext:value-type="time">
            <text:p>00:23:26,53</text:p>
          </table:table-cell>
          <table:table-cell table:formula="of:=IF([$'Website C&amp;P'.$AJ$1]=[.$B6];[$'Website C&amp;P'.$AL$1];IF([$'Website C&amp;P'.$AJ$2]=[.$B6];[$'Website C&amp;P'.$AL$2];IF([$'Website C&amp;P'.$AJ$3]=[.$B6];[$'Website C&amp;P'.$AL$3];IF([$'Website C&amp;P'.$AJ$4]=[.$B6];[$'Website C&amp;P'.$AL$4];IF([$'Website C&amp;P'.$AJ$5]=[.$B6];[$'Website C&amp;P'.$AL$5];IF([$'Website C&amp;P'.$AJ$6]=[.$B6];[$'Website C&amp;P'.$AL$6];IF([$'Website C&amp;P'.$AJ$7]=[.$B6];[$'Website C&amp;P'.$AL$7];IF([$'Website C&amp;P'.$AJ$8]=[.$B6];[$'Website C&amp;P'.$AL$8];IF([$'Website C&amp;P'.$AJ$9]=[.$B6];[$'Website C&amp;P'.$AL$9];IF([$'Website C&amp;P'.$AJ$10]=[.$B6];[$'Website C&amp;P'.$AL$10];IF([$'Website C&amp;P'.$AJ$11]=[.$B6];[$'Website C&amp;P'.$AL$11];IF([$'Website C&amp;P'.$AJ$12]=[.$B6];[$'Website C&amp;P'.$AL$12];IF([$'Website C&amp;P'.$AJ$13]=[.$B6];[$'Website C&amp;P'.$AL$13];IF([$'Website C&amp;P'.$AJ$14]=[.$B6];[$'Website C&amp;P'.$AL$14];IF([$'Website C&amp;P'.$AJ$15]=[.$B6];[$'Website C&amp;P'.$AL$15];IF([$'Website C&amp;P'.$AJ$16]=[.$B6];[$'Website C&amp;P'.$AL$16];IF([$'Website C&amp;P'.$AJ$17]=[.$B6];[$'Website C&amp;P'.$AL$17];IF([$'Website C&amp;P'.$AJ$18]=[.$B6];[$'Website C&amp;P'.$AL$18];IF([$'Website C&amp;P'.$AJ$19]=[.$B6];[$'Website C&amp;P'.$AL$19];IF([$'Website C&amp;P'.$AJ$20]=[.$B6];[$'Website C&amp;P'.$AL$20];&quot;DNF&quot;))))))))))))))))))))" office:value-type="time" office:time-value="PT00H30M29.325S" calcext:value-type="time">
            <text:p>00:30:29,33</text:p>
          </table:table-cell>
          <table:table-cell table:formula="of:=IF([$'Website C&amp;P'.$AR$1]=[.$B6];[$'Website C&amp;P'.$AT$1];IF([$'Website C&amp;P'.$AR$2]=[.$B6];[$'Website C&amp;P'.$AT$2];IF([$'Website C&amp;P'.$AR$3]=[.$B6];[$'Website C&amp;P'.$AT$3];IF([$'Website C&amp;P'.$AR$4]=[.$B6];[$'Website C&amp;P'.$AT$4];IF([$'Website C&amp;P'.$AR$5]=[.$B6];[$'Website C&amp;P'.$AT$5];IF([$'Website C&amp;P'.$AR$6]=[.$B6];[$'Website C&amp;P'.$AT$6];IF([$'Website C&amp;P'.$AR$7]=[.$B6];[$'Website C&amp;P'.$AT$7];IF([$'Website C&amp;P'.$AR$8]=[.$B6];[$'Website C&amp;P'.$AT$8];IF([$'Website C&amp;P'.$AR$9]=[.$B6];[$'Website C&amp;P'.$AT$9];IF([$'Website C&amp;P'.$AR$10]=[.$B6];[$'Website C&amp;P'.$AT$10];IF([$'Website C&amp;P'.$AR$11]=[.$B6];[$'Website C&amp;P'.$AT$11];IF([$'Website C&amp;P'.$AR$12]=[.$B6];[$'Website C&amp;P'.$AT$12];IF([$'Website C&amp;P'.$AR$13]=[.$B6];[$'Website C&amp;P'.$AT$13];IF([$'Website C&amp;P'.$AR$14]=[.$B6];[$'Website C&amp;P'.$AT$14];IF([$'Website C&amp;P'.$AR$15]=[.$B6];[$'Website C&amp;P'.$AT$15];IF([$'Website C&amp;P'.$AR$16]=[.$B6];[$'Website C&amp;P'.$AT$16];IF([$'Website C&amp;P'.$AR$17]=[.$B6];[$'Website C&amp;P'.$AT$17];IF([$'Website C&amp;P'.$AR$18]=[.$B6];[$'Website C&amp;P'.$AT$18];IF([$'Website C&amp;P'.$AR$19]=[.$B6];[$'Website C&amp;P'.$AT$19];IF([$'Website C&amp;P'.$AR$20]=[.$B6];[$'Website C&amp;P'.$AT$20];&quot;DNF&quot;))))))))))))))))))))" office:value-type="time" office:time-value="PT00H37M30.824S" calcext:value-type="time">
            <text:p>00:37:30,8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6</text:p>
          </table:table-cell>
          <table:table-cell office:value-type="string" calcext:value-type="string">
            <text:p>khazaz </text:p>
          </table:table-cell>
          <table:table-cell table:formula="of:=IF([$'Website C&amp;P'.$D$1]=[.$B7];[$'Website C&amp;P'.$F$1];IF([$'Website C&amp;P'.$D$2]=[.$B7];[$'Website C&amp;P'.$F$2];IF([$'Website C&amp;P'.$D$3]=[.$B7];[$'Website C&amp;P'.$F$3];IF([$'Website C&amp;P'.$D$4]=[.$B7];[$'Website C&amp;P'.$F$4];IF([$'Website C&amp;P'.$D$5]=[.$B7];[$'Website C&amp;P'.$F$5];IF([$'Website C&amp;P'.$D$6]=[.$B7];[$'Website C&amp;P'.$F$6];IF([$'Website C&amp;P'.$D$7]=[.$B7];[$'Website C&amp;P'.$F$7];IF([$'Website C&amp;P'.$D$8]=[.$B7];[$'Website C&amp;P'.$F$8];IF([$'Website C&amp;P'.$D$9]=[.$B7];[$'Website C&amp;P'.$F$9];IF([$'Website C&amp;P'.$D$10]=[.$B7];[$'Website C&amp;P'.$F$10];IF([$'Website C&amp;P'.$D$11]=[.$B7];[$'Website C&amp;P'.$F$11];IF([$'Website C&amp;P'.$D$12]=[.$B7];[$'Website C&amp;P'.$F$12];IF([$'Website C&amp;P'.$D$13]=[.$B7];[$'Website C&amp;P'.$F$13];IF([$'Website C&amp;P'.$D$14]=[.$B7];[$'Website C&amp;P'.$F$14];IF([$'Website C&amp;P'.$D$15]=[.$B7];[$'Website C&amp;P'.$F$15];IF([$'Website C&amp;P'.$D$16]=[.$B7];[$'Website C&amp;P'.$F$16];IF([$'Website C&amp;P'.$D$17]=[.$B7];[$'Website C&amp;P'.$F$17];IF([$'Website C&amp;P'.$D$18]=[.$B7];[$'Website C&amp;P'.$F$18];IF([$'Website C&amp;P'.$D$19]=[.$B7];[$'Website C&amp;P'.$F$19];IF([$'Website C&amp;P'.$D$20]=[.$B7];[$'Website C&amp;P'.$F$20];&quot;DNF&quot;))))))))))))))))))))" office:value-type="time" office:time-value="PT00H03M50.574S" calcext:value-type="time">
            <text:p>00:03:50,57</text:p>
          </table:table-cell>
          <table:table-cell table:formula="of:=IF([$'Website C&amp;P'.$L$1]=[.$B7];[$'Website C&amp;P'.$N$1];IF([$'Website C&amp;P'.$L$2]=[.$B7];[$'Website C&amp;P'.$N$2];IF([$'Website C&amp;P'.$L$3]=[.$B7];[$'Website C&amp;P'.$N$3];IF([$'Website C&amp;P'.$L$4]=[.$B7];[$'Website C&amp;P'.$N$4];IF([$'Website C&amp;P'.$L$5]=[.$B7];[$'Website C&amp;P'.$N$5];IF([$'Website C&amp;P'.$L$6]=[.$B7];[$'Website C&amp;P'.$N$6];IF([$'Website C&amp;P'.$L$7]=[.$B7];[$'Website C&amp;P'.$N$7];IF([$'Website C&amp;P'.$L$8]=[.$B7];[$'Website C&amp;P'.$N$8];IF([$'Website C&amp;P'.$L$9]=[.$B7];[$'Website C&amp;P'.$N$9];IF([$'Website C&amp;P'.$L$10]=[.$B7];[$'Website C&amp;P'.$N$10];IF([$'Website C&amp;P'.$L$11]=[.$B7];[$'Website C&amp;P'.$N$11];IF([$'Website C&amp;P'.$L$12]=[.$B7];[$'Website C&amp;P'.$N$12];IF([$'Website C&amp;P'.$L$13]=[.$B7];[$'Website C&amp;P'.$N$13];IF([$'Website C&amp;P'.$L$14]=[.$B7];[$'Website C&amp;P'.$N$14];IF([$'Website C&amp;P'.$L$15]=[.$B7];[$'Website C&amp;P'.$N$15];IF([$'Website C&amp;P'.$L$16]=[.$B7];[$'Website C&amp;P'.$N$16];IF([$'Website C&amp;P'.$L$17]=[.$B7];[$'Website C&amp;P'.$N$17];IF([$'Website C&amp;P'.$L$18]=[.$B7];[$'Website C&amp;P'.$N$18];IF([$'Website C&amp;P'.$L$19]=[.$B7];[$'Website C&amp;P'.$N$19];IF([$'Website C&amp;P'.$L$20]=[.$B7];[$'Website C&amp;P'.$N$20];&quot;DNF&quot;))))))))))))))))))))" office:value-type="time" office:time-value="PT00H11M08.223S" calcext:value-type="time">
            <text:p>00:11:08,22</text:p>
          </table:table-cell>
          <table:table-cell table:formula="of:=IF([$'Website C&amp;P'.$T$1]=[.$B7];[$'Website C&amp;P'.$V$1];IF([$'Website C&amp;P'.$T$2]=[.$B7];[$'Website C&amp;P'.$V$2];IF([$'Website C&amp;P'.$T$3]=[.$B7];[$'Website C&amp;P'.$V$3];IF([$'Website C&amp;P'.$T$4]=[.$B7];[$'Website C&amp;P'.$V$4];IF([$'Website C&amp;P'.$T$5]=[.$B7];[$'Website C&amp;P'.$V$5];IF([$'Website C&amp;P'.$T$6]=[.$B7];[$'Website C&amp;P'.$V$6];IF([$'Website C&amp;P'.$T$7]=[.$B7];[$'Website C&amp;P'.$V$7];IF([$'Website C&amp;P'.$T$8]=[.$B7];[$'Website C&amp;P'.$V$8];IF([$'Website C&amp;P'.$T$9]=[.$B7];[$'Website C&amp;P'.$V$9];IF([$'Website C&amp;P'.$T$10]=[.$B7];[$'Website C&amp;P'.$V$10];IF([$'Website C&amp;P'.$T$11]=[.$B7];[$'Website C&amp;P'.$V$11];IF([$'Website C&amp;P'.$T$12]=[.$B7];[$'Website C&amp;P'.$V$12];IF([$'Website C&amp;P'.$T$13]=[.$B7];[$'Website C&amp;P'.$V$13];IF([$'Website C&amp;P'.$T$14]=[.$B7];[$'Website C&amp;P'.$V$14];IF([$'Website C&amp;P'.$T$15]=[.$B7];[$'Website C&amp;P'.$V$15];IF([$'Website C&amp;P'.$T$16]=[.$B7];[$'Website C&amp;P'.$V$16];IF([$'Website C&amp;P'.$T$17]=[.$B7];[$'Website C&amp;P'.$V$17];IF([$'Website C&amp;P'.$T$18]=[.$B7];[$'Website C&amp;P'.$V$18];IF([$'Website C&amp;P'.$T$19]=[.$B7];[$'Website C&amp;P'.$V$19];IF([$'Website C&amp;P'.$T$20]=[.$B7];[$'Website C&amp;P'.$V$20];&quot;DNF&quot;))))))))))))))))))))" office:value-type="time" office:time-value="PT00H18M04.956S" calcext:value-type="time">
            <text:p>00:18:04,96</text:p>
          </table:table-cell>
          <table:table-cell table:formula="of:=IF([$'Website C&amp;P'.$AB$1]=[.$B7];[$'Website C&amp;P'.$AD$1];IF([$'Website C&amp;P'.$AB$2]=[.$B7];[$'Website C&amp;P'.$AD$2];IF([$'Website C&amp;P'.$AB$3]=[.$B7];[$'Website C&amp;P'.$AD$3];IF([$'Website C&amp;P'.$AB$4]=[.$B7];[$'Website C&amp;P'.$AD$4];IF([$'Website C&amp;P'.$AB$5]=[.$B7];[$'Website C&amp;P'.$AD$5];IF([$'Website C&amp;P'.$AB$6]=[.$B7];[$'Website C&amp;P'.$AD$6];IF([$'Website C&amp;P'.$AB$7]=[.$B7];[$'Website C&amp;P'.$AD$7];IF([$'Website C&amp;P'.$AB$8]=[.$B7];[$'Website C&amp;P'.$AD$8];IF([$'Website C&amp;P'.$AB$9]=[.$B7];[$'Website C&amp;P'.$AD$9];IF([$'Website C&amp;P'.$AB$10]=[.$B7];[$'Website C&amp;P'.$AD$10];IF([$'Website C&amp;P'.$AB$11]=[.$B7];[$'Website C&amp;P'.$AD$11];IF([$'Website C&amp;P'.$AB$12]=[.$B7];[$'Website C&amp;P'.$AD$12];IF([$'Website C&amp;P'.$AB$13]=[.$B7];[$'Website C&amp;P'.$AD$13];IF([$'Website C&amp;P'.$AB$14]=[.$B7];[$'Website C&amp;P'.$AD$14];IF([$'Website C&amp;P'.$AB$15]=[.$B7];[$'Website C&amp;P'.$AD$15];IF([$'Website C&amp;P'.$AB$16]=[.$B7];[$'Website C&amp;P'.$AD$16];IF([$'Website C&amp;P'.$AB$17]=[.$B7];[$'Website C&amp;P'.$AD$17];IF([$'Website C&amp;P'.$AB$18]=[.$B7];[$'Website C&amp;P'.$AD$18];IF([$'Website C&amp;P'.$AB$19]=[.$B7];[$'Website C&amp;P'.$AD$19];IF([$'Website C&amp;P'.$AB$20]=[.$B7];[$'Website C&amp;P'.$AD$20];&quot;DNF&quot;))))))))))))))))))))" office:value-type="time" office:time-value="PT00H21M57.563S" calcext:value-type="time">
            <text:p>00:21:57,56</text:p>
          </table:table-cell>
          <table:table-cell table:formula="of:=IF([$'Website C&amp;P'.$AJ$1]=[.$B7];[$'Website C&amp;P'.$AL$1];IF([$'Website C&amp;P'.$AJ$2]=[.$B7];[$'Website C&amp;P'.$AL$2];IF([$'Website C&amp;P'.$AJ$3]=[.$B7];[$'Website C&amp;P'.$AL$3];IF([$'Website C&amp;P'.$AJ$4]=[.$B7];[$'Website C&amp;P'.$AL$4];IF([$'Website C&amp;P'.$AJ$5]=[.$B7];[$'Website C&amp;P'.$AL$5];IF([$'Website C&amp;P'.$AJ$6]=[.$B7];[$'Website C&amp;P'.$AL$6];IF([$'Website C&amp;P'.$AJ$7]=[.$B7];[$'Website C&amp;P'.$AL$7];IF([$'Website C&amp;P'.$AJ$8]=[.$B7];[$'Website C&amp;P'.$AL$8];IF([$'Website C&amp;P'.$AJ$9]=[.$B7];[$'Website C&amp;P'.$AL$9];IF([$'Website C&amp;P'.$AJ$10]=[.$B7];[$'Website C&amp;P'.$AL$10];IF([$'Website C&amp;P'.$AJ$11]=[.$B7];[$'Website C&amp;P'.$AL$11];IF([$'Website C&amp;P'.$AJ$12]=[.$B7];[$'Website C&amp;P'.$AL$12];IF([$'Website C&amp;P'.$AJ$13]=[.$B7];[$'Website C&amp;P'.$AL$13];IF([$'Website C&amp;P'.$AJ$14]=[.$B7];[$'Website C&amp;P'.$AL$14];IF([$'Website C&amp;P'.$AJ$15]=[.$B7];[$'Website C&amp;P'.$AL$15];IF([$'Website C&amp;P'.$AJ$16]=[.$B7];[$'Website C&amp;P'.$AL$16];IF([$'Website C&amp;P'.$AJ$17]=[.$B7];[$'Website C&amp;P'.$AL$17];IF([$'Website C&amp;P'.$AJ$18]=[.$B7];[$'Website C&amp;P'.$AL$18];IF([$'Website C&amp;P'.$AJ$19]=[.$B7];[$'Website C&amp;P'.$AL$19];IF([$'Website C&amp;P'.$AJ$20]=[.$B7];[$'Website C&amp;P'.$AL$20];&quot;DNF&quot;))))))))))))))))))))" office:value-type="time" office:time-value="PT00H29M08.864S" calcext:value-type="time">
            <text:p>00:29:08,86</text:p>
          </table:table-cell>
          <table:table-cell table:formula="of:=IF([$'Website C&amp;P'.$AR$1]=[.$B7];[$'Website C&amp;P'.$AT$1];IF([$'Website C&amp;P'.$AR$2]=[.$B7];[$'Website C&amp;P'.$AT$2];IF([$'Website C&amp;P'.$AR$3]=[.$B7];[$'Website C&amp;P'.$AT$3];IF([$'Website C&amp;P'.$AR$4]=[.$B7];[$'Website C&amp;P'.$AT$4];IF([$'Website C&amp;P'.$AR$5]=[.$B7];[$'Website C&amp;P'.$AT$5];IF([$'Website C&amp;P'.$AR$6]=[.$B7];[$'Website C&amp;P'.$AT$6];IF([$'Website C&amp;P'.$AR$7]=[.$B7];[$'Website C&amp;P'.$AT$7];IF([$'Website C&amp;P'.$AR$8]=[.$B7];[$'Website C&amp;P'.$AT$8];IF([$'Website C&amp;P'.$AR$9]=[.$B7];[$'Website C&amp;P'.$AT$9];IF([$'Website C&amp;P'.$AR$10]=[.$B7];[$'Website C&amp;P'.$AT$10];IF([$'Website C&amp;P'.$AR$11]=[.$B7];[$'Website C&amp;P'.$AT$11];IF([$'Website C&amp;P'.$AR$12]=[.$B7];[$'Website C&amp;P'.$AT$12];IF([$'Website C&amp;P'.$AR$13]=[.$B7];[$'Website C&amp;P'.$AT$13];IF([$'Website C&amp;P'.$AR$14]=[.$B7];[$'Website C&amp;P'.$AT$14];IF([$'Website C&amp;P'.$AR$15]=[.$B7];[$'Website C&amp;P'.$AT$15];IF([$'Website C&amp;P'.$AR$16]=[.$B7];[$'Website C&amp;P'.$AT$16];IF([$'Website C&amp;P'.$AR$17]=[.$B7];[$'Website C&amp;P'.$AT$17];IF([$'Website C&amp;P'.$AR$18]=[.$B7];[$'Website C&amp;P'.$AT$18];IF([$'Website C&amp;P'.$AR$19]=[.$B7];[$'Website C&amp;P'.$AT$19];IF([$'Website C&amp;P'.$AR$20]=[.$B7];[$'Website C&amp;P'.$AT$20];&quot;DNF&quot;))))))))))))))))))))" office:value-type="time" office:time-value="PT00H35M27.698S" calcext:value-type="time">
            <text:p>00:35:27,7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7</text:p>
          </table:table-cell>
          <table:table-cell office:value-type="string" calcext:value-type="string">
            <text:p>&lt;VEX&gt; Marix </text:p>
          </table:table-cell>
          <table:table-cell table:formula="of:=IF([$'Website C&amp;P'.$D$1]=[.$B8];[$'Website C&amp;P'.$F$1];IF([$'Website C&amp;P'.$D$2]=[.$B8];[$'Website C&amp;P'.$F$2];IF([$'Website C&amp;P'.$D$3]=[.$B8];[$'Website C&amp;P'.$F$3];IF([$'Website C&amp;P'.$D$4]=[.$B8];[$'Website C&amp;P'.$F$4];IF([$'Website C&amp;P'.$D$5]=[.$B8];[$'Website C&amp;P'.$F$5];IF([$'Website C&amp;P'.$D$6]=[.$B8];[$'Website C&amp;P'.$F$6];IF([$'Website C&amp;P'.$D$7]=[.$B8];[$'Website C&amp;P'.$F$7];IF([$'Website C&amp;P'.$D$8]=[.$B8];[$'Website C&amp;P'.$F$8];IF([$'Website C&amp;P'.$D$9]=[.$B8];[$'Website C&amp;P'.$F$9];IF([$'Website C&amp;P'.$D$10]=[.$B8];[$'Website C&amp;P'.$F$10];IF([$'Website C&amp;P'.$D$11]=[.$B8];[$'Website C&amp;P'.$F$11];IF([$'Website C&amp;P'.$D$12]=[.$B8];[$'Website C&amp;P'.$F$12];IF([$'Website C&amp;P'.$D$13]=[.$B8];[$'Website C&amp;P'.$F$13];IF([$'Website C&amp;P'.$D$14]=[.$B8];[$'Website C&amp;P'.$F$14];IF([$'Website C&amp;P'.$D$15]=[.$B8];[$'Website C&amp;P'.$F$15];IF([$'Website C&amp;P'.$D$16]=[.$B8];[$'Website C&amp;P'.$F$16];IF([$'Website C&amp;P'.$D$17]=[.$B8];[$'Website C&amp;P'.$F$17];IF([$'Website C&amp;P'.$D$18]=[.$B8];[$'Website C&amp;P'.$F$18];IF([$'Website C&amp;P'.$D$19]=[.$B8];[$'Website C&amp;P'.$F$19];IF([$'Website C&amp;P'.$D$20]=[.$B8];[$'Website C&amp;P'.$F$20];&quot;DNF&quot;))))))))))))))))))))" office:value-type="time" office:time-value="PT00H04M00.657S" calcext:value-type="time">
            <text:p>00:04:00,66</text:p>
          </table:table-cell>
          <table:table-cell table:formula="of:=IF([$'Website C&amp;P'.$L$1]=[.$B8];[$'Website C&amp;P'.$N$1];IF([$'Website C&amp;P'.$L$2]=[.$B8];[$'Website C&amp;P'.$N$2];IF([$'Website C&amp;P'.$L$3]=[.$B8];[$'Website C&amp;P'.$N$3];IF([$'Website C&amp;P'.$L$4]=[.$B8];[$'Website C&amp;P'.$N$4];IF([$'Website C&amp;P'.$L$5]=[.$B8];[$'Website C&amp;P'.$N$5];IF([$'Website C&amp;P'.$L$6]=[.$B8];[$'Website C&amp;P'.$N$6];IF([$'Website C&amp;P'.$L$7]=[.$B8];[$'Website C&amp;P'.$N$7];IF([$'Website C&amp;P'.$L$8]=[.$B8];[$'Website C&amp;P'.$N$8];IF([$'Website C&amp;P'.$L$9]=[.$B8];[$'Website C&amp;P'.$N$9];IF([$'Website C&amp;P'.$L$10]=[.$B8];[$'Website C&amp;P'.$N$10];IF([$'Website C&amp;P'.$L$11]=[.$B8];[$'Website C&amp;P'.$N$11];IF([$'Website C&amp;P'.$L$12]=[.$B8];[$'Website C&amp;P'.$N$12];IF([$'Website C&amp;P'.$L$13]=[.$B8];[$'Website C&amp;P'.$N$13];IF([$'Website C&amp;P'.$L$14]=[.$B8];[$'Website C&amp;P'.$N$14];IF([$'Website C&amp;P'.$L$15]=[.$B8];[$'Website C&amp;P'.$N$15];IF([$'Website C&amp;P'.$L$16]=[.$B8];[$'Website C&amp;P'.$N$16];IF([$'Website C&amp;P'.$L$17]=[.$B8];[$'Website C&amp;P'.$N$17];IF([$'Website C&amp;P'.$L$18]=[.$B8];[$'Website C&amp;P'.$N$18];IF([$'Website C&amp;P'.$L$19]=[.$B8];[$'Website C&amp;P'.$N$19];IF([$'Website C&amp;P'.$L$20]=[.$B8];[$'Website C&amp;P'.$N$20];&quot;DNF&quot;))))))))))))))))))))" office:value-type="time" office:time-value="PT00H12M15.288S" calcext:value-type="time">
            <text:p>00:12:15,29</text:p>
          </table:table-cell>
          <table:table-cell table:formula="of:=IF([$'Website C&amp;P'.$T$1]=[.$B8];[$'Website C&amp;P'.$V$1];IF([$'Website C&amp;P'.$T$2]=[.$B8];[$'Website C&amp;P'.$V$2];IF([$'Website C&amp;P'.$T$3]=[.$B8];[$'Website C&amp;P'.$V$3];IF([$'Website C&amp;P'.$T$4]=[.$B8];[$'Website C&amp;P'.$V$4];IF([$'Website C&amp;P'.$T$5]=[.$B8];[$'Website C&amp;P'.$V$5];IF([$'Website C&amp;P'.$T$6]=[.$B8];[$'Website C&amp;P'.$V$6];IF([$'Website C&amp;P'.$T$7]=[.$B8];[$'Website C&amp;P'.$V$7];IF([$'Website C&amp;P'.$T$8]=[.$B8];[$'Website C&amp;P'.$V$8];IF([$'Website C&amp;P'.$T$9]=[.$B8];[$'Website C&amp;P'.$V$9];IF([$'Website C&amp;P'.$T$10]=[.$B8];[$'Website C&amp;P'.$V$10];IF([$'Website C&amp;P'.$T$11]=[.$B8];[$'Website C&amp;P'.$V$11];IF([$'Website C&amp;P'.$T$12]=[.$B8];[$'Website C&amp;P'.$V$12];IF([$'Website C&amp;P'.$T$13]=[.$B8];[$'Website C&amp;P'.$V$13];IF([$'Website C&amp;P'.$T$14]=[.$B8];[$'Website C&amp;P'.$V$14];IF([$'Website C&amp;P'.$T$15]=[.$B8];[$'Website C&amp;P'.$V$15];IF([$'Website C&amp;P'.$T$16]=[.$B8];[$'Website C&amp;P'.$V$16];IF([$'Website C&amp;P'.$T$17]=[.$B8];[$'Website C&amp;P'.$V$17];IF([$'Website C&amp;P'.$T$18]=[.$B8];[$'Website C&amp;P'.$V$18];IF([$'Website C&amp;P'.$T$19]=[.$B8];[$'Website C&amp;P'.$V$19];IF([$'Website C&amp;P'.$T$20]=[.$B8];[$'Website C&amp;P'.$V$20];&quot;DNF&quot;))))))))))))))))))))" office:value-type="time" office:time-value="PT00H19M55.253S" calcext:value-type="time">
            <text:p>00:19:55,25</text:p>
          </table:table-cell>
          <table:table-cell table:formula="of:=IF([$'Website C&amp;P'.$AB$1]=[.$B8];[$'Website C&amp;P'.$AD$1];IF([$'Website C&amp;P'.$AB$2]=[.$B8];[$'Website C&amp;P'.$AD$2];IF([$'Website C&amp;P'.$AB$3]=[.$B8];[$'Website C&amp;P'.$AD$3];IF([$'Website C&amp;P'.$AB$4]=[.$B8];[$'Website C&amp;P'.$AD$4];IF([$'Website C&amp;P'.$AB$5]=[.$B8];[$'Website C&amp;P'.$AD$5];IF([$'Website C&amp;P'.$AB$6]=[.$B8];[$'Website C&amp;P'.$AD$6];IF([$'Website C&amp;P'.$AB$7]=[.$B8];[$'Website C&amp;P'.$AD$7];IF([$'Website C&amp;P'.$AB$8]=[.$B8];[$'Website C&amp;P'.$AD$8];IF([$'Website C&amp;P'.$AB$9]=[.$B8];[$'Website C&amp;P'.$AD$9];IF([$'Website C&amp;P'.$AB$10]=[.$B8];[$'Website C&amp;P'.$AD$10];IF([$'Website C&amp;P'.$AB$11]=[.$B8];[$'Website C&amp;P'.$AD$11];IF([$'Website C&amp;P'.$AB$12]=[.$B8];[$'Website C&amp;P'.$AD$12];IF([$'Website C&amp;P'.$AB$13]=[.$B8];[$'Website C&amp;P'.$AD$13];IF([$'Website C&amp;P'.$AB$14]=[.$B8];[$'Website C&amp;P'.$AD$14];IF([$'Website C&amp;P'.$AB$15]=[.$B8];[$'Website C&amp;P'.$AD$15];IF([$'Website C&amp;P'.$AB$16]=[.$B8];[$'Website C&amp;P'.$AD$16];IF([$'Website C&amp;P'.$AB$17]=[.$B8];[$'Website C&amp;P'.$AD$17];IF([$'Website C&amp;P'.$AB$18]=[.$B8];[$'Website C&amp;P'.$AD$18];IF([$'Website C&amp;P'.$AB$19]=[.$B8];[$'Website C&amp;P'.$AD$19];IF([$'Website C&amp;P'.$AB$20]=[.$B8];[$'Website C&amp;P'.$AD$20];&quot;DNF&quot;))))))))))))))))))))" office:value-type="time" office:time-value="PT00H23M40.377S" calcext:value-type="time">
            <text:p>00:23:40,38</text:p>
          </table:table-cell>
          <table:table-cell table:formula="of:=IF([$'Website C&amp;P'.$AJ$1]=[.$B8];[$'Website C&amp;P'.$AL$1];IF([$'Website C&amp;P'.$AJ$2]=[.$B8];[$'Website C&amp;P'.$AL$2];IF([$'Website C&amp;P'.$AJ$3]=[.$B8];[$'Website C&amp;P'.$AL$3];IF([$'Website C&amp;P'.$AJ$4]=[.$B8];[$'Website C&amp;P'.$AL$4];IF([$'Website C&amp;P'.$AJ$5]=[.$B8];[$'Website C&amp;P'.$AL$5];IF([$'Website C&amp;P'.$AJ$6]=[.$B8];[$'Website C&amp;P'.$AL$6];IF([$'Website C&amp;P'.$AJ$7]=[.$B8];[$'Website C&amp;P'.$AL$7];IF([$'Website C&amp;P'.$AJ$8]=[.$B8];[$'Website C&amp;P'.$AL$8];IF([$'Website C&amp;P'.$AJ$9]=[.$B8];[$'Website C&amp;P'.$AL$9];IF([$'Website C&amp;P'.$AJ$10]=[.$B8];[$'Website C&amp;P'.$AL$10];IF([$'Website C&amp;P'.$AJ$11]=[.$B8];[$'Website C&amp;P'.$AL$11];IF([$'Website C&amp;P'.$AJ$12]=[.$B8];[$'Website C&amp;P'.$AL$12];IF([$'Website C&amp;P'.$AJ$13]=[.$B8];[$'Website C&amp;P'.$AL$13];IF([$'Website C&amp;P'.$AJ$14]=[.$B8];[$'Website C&amp;P'.$AL$14];IF([$'Website C&amp;P'.$AJ$15]=[.$B8];[$'Website C&amp;P'.$AL$15];IF([$'Website C&amp;P'.$AJ$16]=[.$B8];[$'Website C&amp;P'.$AL$16];IF([$'Website C&amp;P'.$AJ$17]=[.$B8];[$'Website C&amp;P'.$AL$17];IF([$'Website C&amp;P'.$AJ$18]=[.$B8];[$'Website C&amp;P'.$AL$18];IF([$'Website C&amp;P'.$AJ$19]=[.$B8];[$'Website C&amp;P'.$AL$19];IF([$'Website C&amp;P'.$AJ$20]=[.$B8];[$'Website C&amp;P'.$AL$20];&quot;DNF&quot;))))))))))))))))))))" office:value-type="time" office:time-value="PT00H30M11.628S" calcext:value-type="time">
            <text:p>00:30:11,63</text:p>
          </table:table-cell>
          <table:table-cell table:formula="of:=IF([$'Website C&amp;P'.$AR$1]=[.$B8];[$'Website C&amp;P'.$AT$1];IF([$'Website C&amp;P'.$AR$2]=[.$B8];[$'Website C&amp;P'.$AT$2];IF([$'Website C&amp;P'.$AR$3]=[.$B8];[$'Website C&amp;P'.$AT$3];IF([$'Website C&amp;P'.$AR$4]=[.$B8];[$'Website C&amp;P'.$AT$4];IF([$'Website C&amp;P'.$AR$5]=[.$B8];[$'Website C&amp;P'.$AT$5];IF([$'Website C&amp;P'.$AR$6]=[.$B8];[$'Website C&amp;P'.$AT$6];IF([$'Website C&amp;P'.$AR$7]=[.$B8];[$'Website C&amp;P'.$AT$7];IF([$'Website C&amp;P'.$AR$8]=[.$B8];[$'Website C&amp;P'.$AT$8];IF([$'Website C&amp;P'.$AR$9]=[.$B8];[$'Website C&amp;P'.$AT$9];IF([$'Website C&amp;P'.$AR$10]=[.$B8];[$'Website C&amp;P'.$AT$10];IF([$'Website C&amp;P'.$AR$11]=[.$B8];[$'Website C&amp;P'.$AT$11];IF([$'Website C&amp;P'.$AR$12]=[.$B8];[$'Website C&amp;P'.$AT$12];IF([$'Website C&amp;P'.$AR$13]=[.$B8];[$'Website C&amp;P'.$AT$13];IF([$'Website C&amp;P'.$AR$14]=[.$B8];[$'Website C&amp;P'.$AT$14];IF([$'Website C&amp;P'.$AR$15]=[.$B8];[$'Website C&amp;P'.$AT$15];IF([$'Website C&amp;P'.$AR$16]=[.$B8];[$'Website C&amp;P'.$AT$16];IF([$'Website C&amp;P'.$AR$17]=[.$B8];[$'Website C&amp;P'.$AT$17];IF([$'Website C&amp;P'.$AR$18]=[.$B8];[$'Website C&amp;P'.$AT$18];IF([$'Website C&amp;P'.$AR$19]=[.$B8];[$'Website C&amp;P'.$AT$19];IF([$'Website C&amp;P'.$AR$20]=[.$B8];[$'Website C&amp;P'.$AT$20];&quot;DNF&quot;))))))))))))))))))))" office:value-type="time" office:time-value="PT00H36M41.695S" calcext:value-type="time">
            <text:p>00:36:41,7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8</text:p>
          </table:table-cell>
          <table:table-cell office:value-type="string" calcext:value-type="string">
            <text:p>ChemBro </text:p>
          </table:table-cell>
          <table:table-cell table:formula="of:=IF([$'Website C&amp;P'.$D$1]=[.$B9];[$'Website C&amp;P'.$F$1];IF([$'Website C&amp;P'.$D$2]=[.$B9];[$'Website C&amp;P'.$F$2];IF([$'Website C&amp;P'.$D$3]=[.$B9];[$'Website C&amp;P'.$F$3];IF([$'Website C&amp;P'.$D$4]=[.$B9];[$'Website C&amp;P'.$F$4];IF([$'Website C&amp;P'.$D$5]=[.$B9];[$'Website C&amp;P'.$F$5];IF([$'Website C&amp;P'.$D$6]=[.$B9];[$'Website C&amp;P'.$F$6];IF([$'Website C&amp;P'.$D$7]=[.$B9];[$'Website C&amp;P'.$F$7];IF([$'Website C&amp;P'.$D$8]=[.$B9];[$'Website C&amp;P'.$F$8];IF([$'Website C&amp;P'.$D$9]=[.$B9];[$'Website C&amp;P'.$F$9];IF([$'Website C&amp;P'.$D$10]=[.$B9];[$'Website C&amp;P'.$F$10];IF([$'Website C&amp;P'.$D$11]=[.$B9];[$'Website C&amp;P'.$F$11];IF([$'Website C&amp;P'.$D$12]=[.$B9];[$'Website C&amp;P'.$F$12];IF([$'Website C&amp;P'.$D$13]=[.$B9];[$'Website C&amp;P'.$F$13];IF([$'Website C&amp;P'.$D$14]=[.$B9];[$'Website C&amp;P'.$F$14];IF([$'Website C&amp;P'.$D$15]=[.$B9];[$'Website C&amp;P'.$F$15];IF([$'Website C&amp;P'.$D$16]=[.$B9];[$'Website C&amp;P'.$F$16];IF([$'Website C&amp;P'.$D$17]=[.$B9];[$'Website C&amp;P'.$F$17];IF([$'Website C&amp;P'.$D$18]=[.$B9];[$'Website C&amp;P'.$F$18];IF([$'Website C&amp;P'.$D$19]=[.$B9];[$'Website C&amp;P'.$F$19];IF([$'Website C&amp;P'.$D$20]=[.$B9];[$'Website C&amp;P'.$F$20];&quot;DNF&quot;))))))))))))))))))))" office:value-type="time" office:time-value="PT00H04M35.556S" calcext:value-type="time">
            <text:p>00:04:35,56</text:p>
          </table:table-cell>
          <table:table-cell table:formula="of:=IF([$'Website C&amp;P'.$L$1]=[.$B9];[$'Website C&amp;P'.$N$1];IF([$'Website C&amp;P'.$L$2]=[.$B9];[$'Website C&amp;P'.$N$2];IF([$'Website C&amp;P'.$L$3]=[.$B9];[$'Website C&amp;P'.$N$3];IF([$'Website C&amp;P'.$L$4]=[.$B9];[$'Website C&amp;P'.$N$4];IF([$'Website C&amp;P'.$L$5]=[.$B9];[$'Website C&amp;P'.$N$5];IF([$'Website C&amp;P'.$L$6]=[.$B9];[$'Website C&amp;P'.$N$6];IF([$'Website C&amp;P'.$L$7]=[.$B9];[$'Website C&amp;P'.$N$7];IF([$'Website C&amp;P'.$L$8]=[.$B9];[$'Website C&amp;P'.$N$8];IF([$'Website C&amp;P'.$L$9]=[.$B9];[$'Website C&amp;P'.$N$9];IF([$'Website C&amp;P'.$L$10]=[.$B9];[$'Website C&amp;P'.$N$10];IF([$'Website C&amp;P'.$L$11]=[.$B9];[$'Website C&amp;P'.$N$11];IF([$'Website C&amp;P'.$L$12]=[.$B9];[$'Website C&amp;P'.$N$12];IF([$'Website C&amp;P'.$L$13]=[.$B9];[$'Website C&amp;P'.$N$13];IF([$'Website C&amp;P'.$L$14]=[.$B9];[$'Website C&amp;P'.$N$14];IF([$'Website C&amp;P'.$L$15]=[.$B9];[$'Website C&amp;P'.$N$15];IF([$'Website C&amp;P'.$L$16]=[.$B9];[$'Website C&amp;P'.$N$16];IF([$'Website C&amp;P'.$L$17]=[.$B9];[$'Website C&amp;P'.$N$17];IF([$'Website C&amp;P'.$L$18]=[.$B9];[$'Website C&amp;P'.$N$18];IF([$'Website C&amp;P'.$L$19]=[.$B9];[$'Website C&amp;P'.$N$19];IF([$'Website C&amp;P'.$L$20]=[.$B9];[$'Website C&amp;P'.$N$20];&quot;DNF&quot;))))))))))))))))))))" office:value-type="time" office:time-value="PT00H13M09.135S" calcext:value-type="time">
            <text:p>00:13:09,14</text:p>
          </table:table-cell>
          <table:table-cell table:formula="of:=IF([$'Website C&amp;P'.$T$1]=[.$B9];[$'Website C&amp;P'.$V$1];IF([$'Website C&amp;P'.$T$2]=[.$B9];[$'Website C&amp;P'.$V$2];IF([$'Website C&amp;P'.$T$3]=[.$B9];[$'Website C&amp;P'.$V$3];IF([$'Website C&amp;P'.$T$4]=[.$B9];[$'Website C&amp;P'.$V$4];IF([$'Website C&amp;P'.$T$5]=[.$B9];[$'Website C&amp;P'.$V$5];IF([$'Website C&amp;P'.$T$6]=[.$B9];[$'Website C&amp;P'.$V$6];IF([$'Website C&amp;P'.$T$7]=[.$B9];[$'Website C&amp;P'.$V$7];IF([$'Website C&amp;P'.$T$8]=[.$B9];[$'Website C&amp;P'.$V$8];IF([$'Website C&amp;P'.$T$9]=[.$B9];[$'Website C&amp;P'.$V$9];IF([$'Website C&amp;P'.$T$10]=[.$B9];[$'Website C&amp;P'.$V$10];IF([$'Website C&amp;P'.$T$11]=[.$B9];[$'Website C&amp;P'.$V$11];IF([$'Website C&amp;P'.$T$12]=[.$B9];[$'Website C&amp;P'.$V$12];IF([$'Website C&amp;P'.$T$13]=[.$B9];[$'Website C&amp;P'.$V$13];IF([$'Website C&amp;P'.$T$14]=[.$B9];[$'Website C&amp;P'.$V$14];IF([$'Website C&amp;P'.$T$15]=[.$B9];[$'Website C&amp;P'.$V$15];IF([$'Website C&amp;P'.$T$16]=[.$B9];[$'Website C&amp;P'.$V$16];IF([$'Website C&amp;P'.$T$17]=[.$B9];[$'Website C&amp;P'.$V$17];IF([$'Website C&amp;P'.$T$18]=[.$B9];[$'Website C&amp;P'.$V$18];IF([$'Website C&amp;P'.$T$19]=[.$B9];[$'Website C&amp;P'.$V$19];IF([$'Website C&amp;P'.$T$20]=[.$B9];[$'Website C&amp;P'.$V$20];&quot;DNF&quot;))))))))))))))))))))" office:value-type="time" office:time-value="PT00H21M17.432S" calcext:value-type="time">
            <text:p>00:21:17,43</text:p>
          </table:table-cell>
          <table:table-cell table:formula="of:=IF([$'Website C&amp;P'.$AB$1]=[.$B9];[$'Website C&amp;P'.$AD$1];IF([$'Website C&amp;P'.$AB$2]=[.$B9];[$'Website C&amp;P'.$AD$2];IF([$'Website C&amp;P'.$AB$3]=[.$B9];[$'Website C&amp;P'.$AD$3];IF([$'Website C&amp;P'.$AB$4]=[.$B9];[$'Website C&amp;P'.$AD$4];IF([$'Website C&amp;P'.$AB$5]=[.$B9];[$'Website C&amp;P'.$AD$5];IF([$'Website C&amp;P'.$AB$6]=[.$B9];[$'Website C&amp;P'.$AD$6];IF([$'Website C&amp;P'.$AB$7]=[.$B9];[$'Website C&amp;P'.$AD$7];IF([$'Website C&amp;P'.$AB$8]=[.$B9];[$'Website C&amp;P'.$AD$8];IF([$'Website C&amp;P'.$AB$9]=[.$B9];[$'Website C&amp;P'.$AD$9];IF([$'Website C&amp;P'.$AB$10]=[.$B9];[$'Website C&amp;P'.$AD$10];IF([$'Website C&amp;P'.$AB$11]=[.$B9];[$'Website C&amp;P'.$AD$11];IF([$'Website C&amp;P'.$AB$12]=[.$B9];[$'Website C&amp;P'.$AD$12];IF([$'Website C&amp;P'.$AB$13]=[.$B9];[$'Website C&amp;P'.$AD$13];IF([$'Website C&amp;P'.$AB$14]=[.$B9];[$'Website C&amp;P'.$AD$14];IF([$'Website C&amp;P'.$AB$15]=[.$B9];[$'Website C&amp;P'.$AD$15];IF([$'Website C&amp;P'.$AB$16]=[.$B9];[$'Website C&amp;P'.$AD$16];IF([$'Website C&amp;P'.$AB$17]=[.$B9];[$'Website C&amp;P'.$AD$17];IF([$'Website C&amp;P'.$AB$18]=[.$B9];[$'Website C&amp;P'.$AD$18];IF([$'Website C&amp;P'.$AB$19]=[.$B9];[$'Website C&amp;P'.$AD$19];IF([$'Website C&amp;P'.$AB$20]=[.$B9];[$'Website C&amp;P'.$AD$20];&quot;DNF&quot;))))))))))))))))))))" office:value-type="time" office:time-value="PT00H25M26.472S" calcext:value-type="time">
            <text:p>00:25:26,47</text:p>
          </table:table-cell>
          <table:table-cell table:formula="of:=IF([$'Website C&amp;P'.$AJ$1]=[.$B9];[$'Website C&amp;P'.$AL$1];IF([$'Website C&amp;P'.$AJ$2]=[.$B9];[$'Website C&amp;P'.$AL$2];IF([$'Website C&amp;P'.$AJ$3]=[.$B9];[$'Website C&amp;P'.$AL$3];IF([$'Website C&amp;P'.$AJ$4]=[.$B9];[$'Website C&amp;P'.$AL$4];IF([$'Website C&amp;P'.$AJ$5]=[.$B9];[$'Website C&amp;P'.$AL$5];IF([$'Website C&amp;P'.$AJ$6]=[.$B9];[$'Website C&amp;P'.$AL$6];IF([$'Website C&amp;P'.$AJ$7]=[.$B9];[$'Website C&amp;P'.$AL$7];IF([$'Website C&amp;P'.$AJ$8]=[.$B9];[$'Website C&amp;P'.$AL$8];IF([$'Website C&amp;P'.$AJ$9]=[.$B9];[$'Website C&amp;P'.$AL$9];IF([$'Website C&amp;P'.$AJ$10]=[.$B9];[$'Website C&amp;P'.$AL$10];IF([$'Website C&amp;P'.$AJ$11]=[.$B9];[$'Website C&amp;P'.$AL$11];IF([$'Website C&amp;P'.$AJ$12]=[.$B9];[$'Website C&amp;P'.$AL$12];IF([$'Website C&amp;P'.$AJ$13]=[.$B9];[$'Website C&amp;P'.$AL$13];IF([$'Website C&amp;P'.$AJ$14]=[.$B9];[$'Website C&amp;P'.$AL$14];IF([$'Website C&amp;P'.$AJ$15]=[.$B9];[$'Website C&amp;P'.$AL$15];IF([$'Website C&amp;P'.$AJ$16]=[.$B9];[$'Website C&amp;P'.$AL$16];IF([$'Website C&amp;P'.$AJ$17]=[.$B9];[$'Website C&amp;P'.$AL$17];IF([$'Website C&amp;P'.$AJ$18]=[.$B9];[$'Website C&amp;P'.$AL$18];IF([$'Website C&amp;P'.$AJ$19]=[.$B9];[$'Website C&amp;P'.$AL$19];IF([$'Website C&amp;P'.$AJ$20]=[.$B9];[$'Website C&amp;P'.$AL$20];&quot;DNF&quot;))))))))))))))))))))" office:value-type="time" office:time-value="PT00H32M36.005S" calcext:value-type="time">
            <text:p>00:32:36,01</text:p>
          </table:table-cell>
          <table:table-cell table:formula="of:=IF([$'Website C&amp;P'.$AR$1]=[.$B9];[$'Website C&amp;P'.$AT$1];IF([$'Website C&amp;P'.$AR$2]=[.$B9];[$'Website C&amp;P'.$AT$2];IF([$'Website C&amp;P'.$AR$3]=[.$B9];[$'Website C&amp;P'.$AT$3];IF([$'Website C&amp;P'.$AR$4]=[.$B9];[$'Website C&amp;P'.$AT$4];IF([$'Website C&amp;P'.$AR$5]=[.$B9];[$'Website C&amp;P'.$AT$5];IF([$'Website C&amp;P'.$AR$6]=[.$B9];[$'Website C&amp;P'.$AT$6];IF([$'Website C&amp;P'.$AR$7]=[.$B9];[$'Website C&amp;P'.$AT$7];IF([$'Website C&amp;P'.$AR$8]=[.$B9];[$'Website C&amp;P'.$AT$8];IF([$'Website C&amp;P'.$AR$9]=[.$B9];[$'Website C&amp;P'.$AT$9];IF([$'Website C&amp;P'.$AR$10]=[.$B9];[$'Website C&amp;P'.$AT$10];IF([$'Website C&amp;P'.$AR$11]=[.$B9];[$'Website C&amp;P'.$AT$11];IF([$'Website C&amp;P'.$AR$12]=[.$B9];[$'Website C&amp;P'.$AT$12];IF([$'Website C&amp;P'.$AR$13]=[.$B9];[$'Website C&amp;P'.$AT$13];IF([$'Website C&amp;P'.$AR$14]=[.$B9];[$'Website C&amp;P'.$AT$14];IF([$'Website C&amp;P'.$AR$15]=[.$B9];[$'Website C&amp;P'.$AT$15];IF([$'Website C&amp;P'.$AR$16]=[.$B9];[$'Website C&amp;P'.$AT$16];IF([$'Website C&amp;P'.$AR$17]=[.$B9];[$'Website C&amp;P'.$AT$17];IF([$'Website C&amp;P'.$AR$18]=[.$B9];[$'Website C&amp;P'.$AT$18];IF([$'Website C&amp;P'.$AR$19]=[.$B9];[$'Website C&amp;P'.$AT$19];IF([$'Website C&amp;P'.$AR$20]=[.$B9];[$'Website C&amp;P'.$AT$20];&quot;DNF&quot;))))))))))))))))))))" office:value-type="time" office:time-value="PT00H40M02.27S" calcext:value-type="time">
            <text:p>00:40:02,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9</text:p>
          </table:table-cell>
          <table:table-cell office:value-type="string" calcext:value-type="string">
            <text:p>OptimusBrem </text:p>
          </table:table-cell>
          <table:table-cell table:formula="of:=IF([$'Website C&amp;P'.$D$1]=[.$B10];[$'Website C&amp;P'.$F$1];IF([$'Website C&amp;P'.$D$2]=[.$B10];[$'Website C&amp;P'.$F$2];IF([$'Website C&amp;P'.$D$3]=[.$B10];[$'Website C&amp;P'.$F$3];IF([$'Website C&amp;P'.$D$4]=[.$B10];[$'Website C&amp;P'.$F$4];IF([$'Website C&amp;P'.$D$5]=[.$B10];[$'Website C&amp;P'.$F$5];IF([$'Website C&amp;P'.$D$6]=[.$B10];[$'Website C&amp;P'.$F$6];IF([$'Website C&amp;P'.$D$7]=[.$B10];[$'Website C&amp;P'.$F$7];IF([$'Website C&amp;P'.$D$8]=[.$B10];[$'Website C&amp;P'.$F$8];IF([$'Website C&amp;P'.$D$9]=[.$B10];[$'Website C&amp;P'.$F$9];IF([$'Website C&amp;P'.$D$10]=[.$B10];[$'Website C&amp;P'.$F$10];IF([$'Website C&amp;P'.$D$11]=[.$B10];[$'Website C&amp;P'.$F$11];IF([$'Website C&amp;P'.$D$12]=[.$B10];[$'Website C&amp;P'.$F$12];IF([$'Website C&amp;P'.$D$13]=[.$B10];[$'Website C&amp;P'.$F$13];IF([$'Website C&amp;P'.$D$14]=[.$B10];[$'Website C&amp;P'.$F$14];IF([$'Website C&amp;P'.$D$15]=[.$B10];[$'Website C&amp;P'.$F$15];IF([$'Website C&amp;P'.$D$16]=[.$B10];[$'Website C&amp;P'.$F$16];IF([$'Website C&amp;P'.$D$17]=[.$B10];[$'Website C&amp;P'.$F$17];IF([$'Website C&amp;P'.$D$18]=[.$B10];[$'Website C&amp;P'.$F$18];IF([$'Website C&amp;P'.$D$19]=[.$B10];[$'Website C&amp;P'.$F$19];IF([$'Website C&amp;P'.$D$20]=[.$B10];[$'Website C&amp;P'.$F$20];&quot;DNF&quot;))))))))))))))))))))" office:value-type="time" office:time-value="PT00H03M51.657S" calcext:value-type="time">
            <text:p>00:03:51,66</text:p>
          </table:table-cell>
          <table:table-cell table:formula="of:=IF([$'Website C&amp;P'.$L$1]=[.$B10];[$'Website C&amp;P'.$N$1];IF([$'Website C&amp;P'.$L$2]=[.$B10];[$'Website C&amp;P'.$N$2];IF([$'Website C&amp;P'.$L$3]=[.$B10];[$'Website C&amp;P'.$N$3];IF([$'Website C&amp;P'.$L$4]=[.$B10];[$'Website C&amp;P'.$N$4];IF([$'Website C&amp;P'.$L$5]=[.$B10];[$'Website C&amp;P'.$N$5];IF([$'Website C&amp;P'.$L$6]=[.$B10];[$'Website C&amp;P'.$N$6];IF([$'Website C&amp;P'.$L$7]=[.$B10];[$'Website C&amp;P'.$N$7];IF([$'Website C&amp;P'.$L$8]=[.$B10];[$'Website C&amp;P'.$N$8];IF([$'Website C&amp;P'.$L$9]=[.$B10];[$'Website C&amp;P'.$N$9];IF([$'Website C&amp;P'.$L$10]=[.$B10];[$'Website C&amp;P'.$N$10];IF([$'Website C&amp;P'.$L$11]=[.$B10];[$'Website C&amp;P'.$N$11];IF([$'Website C&amp;P'.$L$12]=[.$B10];[$'Website C&amp;P'.$N$12];IF([$'Website C&amp;P'.$L$13]=[.$B10];[$'Website C&amp;P'.$N$13];IF([$'Website C&amp;P'.$L$14]=[.$B10];[$'Website C&amp;P'.$N$14];IF([$'Website C&amp;P'.$L$15]=[.$B10];[$'Website C&amp;P'.$N$15];IF([$'Website C&amp;P'.$L$16]=[.$B10];[$'Website C&amp;P'.$N$16];IF([$'Website C&amp;P'.$L$17]=[.$B10];[$'Website C&amp;P'.$N$17];IF([$'Website C&amp;P'.$L$18]=[.$B10];[$'Website C&amp;P'.$N$18];IF([$'Website C&amp;P'.$L$19]=[.$B10];[$'Website C&amp;P'.$N$19];IF([$'Website C&amp;P'.$L$20]=[.$B10];[$'Website C&amp;P'.$N$20];&quot;DNF&quot;))))))))))))))))))))" office:value-type="time" office:time-value="PT00H12M27.27S" calcext:value-type="time">
            <text:p>00:12:27,27</text:p>
          </table:table-cell>
          <table:table-cell table:formula="of:=IF([$'Website C&amp;P'.$T$1]=[.$B10];[$'Website C&amp;P'.$V$1];IF([$'Website C&amp;P'.$T$2]=[.$B10];[$'Website C&amp;P'.$V$2];IF([$'Website C&amp;P'.$T$3]=[.$B10];[$'Website C&amp;P'.$V$3];IF([$'Website C&amp;P'.$T$4]=[.$B10];[$'Website C&amp;P'.$V$4];IF([$'Website C&amp;P'.$T$5]=[.$B10];[$'Website C&amp;P'.$V$5];IF([$'Website C&amp;P'.$T$6]=[.$B10];[$'Website C&amp;P'.$V$6];IF([$'Website C&amp;P'.$T$7]=[.$B10];[$'Website C&amp;P'.$V$7];IF([$'Website C&amp;P'.$T$8]=[.$B10];[$'Website C&amp;P'.$V$8];IF([$'Website C&amp;P'.$T$9]=[.$B10];[$'Website C&amp;P'.$V$9];IF([$'Website C&amp;P'.$T$10]=[.$B10];[$'Website C&amp;P'.$V$10];IF([$'Website C&amp;P'.$T$11]=[.$B10];[$'Website C&amp;P'.$V$11];IF([$'Website C&amp;P'.$T$12]=[.$B10];[$'Website C&amp;P'.$V$12];IF([$'Website C&amp;P'.$T$13]=[.$B10];[$'Website C&amp;P'.$V$13];IF([$'Website C&amp;P'.$T$14]=[.$B10];[$'Website C&amp;P'.$V$14];IF([$'Website C&amp;P'.$T$15]=[.$B10];[$'Website C&amp;P'.$V$15];IF([$'Website C&amp;P'.$T$16]=[.$B10];[$'Website C&amp;P'.$V$16];IF([$'Website C&amp;P'.$T$17]=[.$B10];[$'Website C&amp;P'.$V$17];IF([$'Website C&amp;P'.$T$18]=[.$B10];[$'Website C&amp;P'.$V$18];IF([$'Website C&amp;P'.$T$19]=[.$B10];[$'Website C&amp;P'.$V$19];IF([$'Website C&amp;P'.$T$20]=[.$B10];[$'Website C&amp;P'.$V$20];&quot;DNF&quot;))))))))))))))))))))" office:value-type="time" office:time-value="PT00H19M56.652S" calcext:value-type="time">
            <text:p>00:19:56,65</text:p>
          </table:table-cell>
          <table:table-cell table:formula="of:=IF([$'Website C&amp;P'.$AB$1]=[.$B10];[$'Website C&amp;P'.$AD$1];IF([$'Website C&amp;P'.$AB$2]=[.$B10];[$'Website C&amp;P'.$AD$2];IF([$'Website C&amp;P'.$AB$3]=[.$B10];[$'Website C&amp;P'.$AD$3];IF([$'Website C&amp;P'.$AB$4]=[.$B10];[$'Website C&amp;P'.$AD$4];IF([$'Website C&amp;P'.$AB$5]=[.$B10];[$'Website C&amp;P'.$AD$5];IF([$'Website C&amp;P'.$AB$6]=[.$B10];[$'Website C&amp;P'.$AD$6];IF([$'Website C&amp;P'.$AB$7]=[.$B10];[$'Website C&amp;P'.$AD$7];IF([$'Website C&amp;P'.$AB$8]=[.$B10];[$'Website C&amp;P'.$AD$8];IF([$'Website C&amp;P'.$AB$9]=[.$B10];[$'Website C&amp;P'.$AD$9];IF([$'Website C&amp;P'.$AB$10]=[.$B10];[$'Website C&amp;P'.$AD$10];IF([$'Website C&amp;P'.$AB$11]=[.$B10];[$'Website C&amp;P'.$AD$11];IF([$'Website C&amp;P'.$AB$12]=[.$B10];[$'Website C&amp;P'.$AD$12];IF([$'Website C&amp;P'.$AB$13]=[.$B10];[$'Website C&amp;P'.$AD$13];IF([$'Website C&amp;P'.$AB$14]=[.$B10];[$'Website C&amp;P'.$AD$14];IF([$'Website C&amp;P'.$AB$15]=[.$B10];[$'Website C&amp;P'.$AD$15];IF([$'Website C&amp;P'.$AB$16]=[.$B10];[$'Website C&amp;P'.$AD$16];IF([$'Website C&amp;P'.$AB$17]=[.$B10];[$'Website C&amp;P'.$AD$17];IF([$'Website C&amp;P'.$AB$18]=[.$B10];[$'Website C&amp;P'.$AD$18];IF([$'Website C&amp;P'.$AB$19]=[.$B10];[$'Website C&amp;P'.$AD$19];IF([$'Website C&amp;P'.$AB$20]=[.$B10];[$'Website C&amp;P'.$AD$20];&quot;DNF&quot;))))))))))))))))))))" office:value-type="time" office:time-value="PT00H23M48.909S" calcext:value-type="time">
            <text:p>00:23:48,91</text:p>
          </table:table-cell>
          <table:table-cell table:formula="of:=IF([$'Website C&amp;P'.$AJ$1]=[.$B10];[$'Website C&amp;P'.$AL$1];IF([$'Website C&amp;P'.$AJ$2]=[.$B10];[$'Website C&amp;P'.$AL$2];IF([$'Website C&amp;P'.$AJ$3]=[.$B10];[$'Website C&amp;P'.$AL$3];IF([$'Website C&amp;P'.$AJ$4]=[.$B10];[$'Website C&amp;P'.$AL$4];IF([$'Website C&amp;P'.$AJ$5]=[.$B10];[$'Website C&amp;P'.$AL$5];IF([$'Website C&amp;P'.$AJ$6]=[.$B10];[$'Website C&amp;P'.$AL$6];IF([$'Website C&amp;P'.$AJ$7]=[.$B10];[$'Website C&amp;P'.$AL$7];IF([$'Website C&amp;P'.$AJ$8]=[.$B10];[$'Website C&amp;P'.$AL$8];IF([$'Website C&amp;P'.$AJ$9]=[.$B10];[$'Website C&amp;P'.$AL$9];IF([$'Website C&amp;P'.$AJ$10]=[.$B10];[$'Website C&amp;P'.$AL$10];IF([$'Website C&amp;P'.$AJ$11]=[.$B10];[$'Website C&amp;P'.$AL$11];IF([$'Website C&amp;P'.$AJ$12]=[.$B10];[$'Website C&amp;P'.$AL$12];IF([$'Website C&amp;P'.$AJ$13]=[.$B10];[$'Website C&amp;P'.$AL$13];IF([$'Website C&amp;P'.$AJ$14]=[.$B10];[$'Website C&amp;P'.$AL$14];IF([$'Website C&amp;P'.$AJ$15]=[.$B10];[$'Website C&amp;P'.$AL$15];IF([$'Website C&amp;P'.$AJ$16]=[.$B10];[$'Website C&amp;P'.$AL$16];IF([$'Website C&amp;P'.$AJ$17]=[.$B10];[$'Website C&amp;P'.$AL$17];IF([$'Website C&amp;P'.$AJ$18]=[.$B10];[$'Website C&amp;P'.$AL$18];IF([$'Website C&amp;P'.$AJ$19]=[.$B10];[$'Website C&amp;P'.$AL$19];IF([$'Website C&amp;P'.$AJ$20]=[.$B10];[$'Website C&amp;P'.$AL$20];&quot;DNF&quot;))))))))))))))))))))" office:value-type="time" office:time-value="PT00H30M48.108S" calcext:value-type="time">
            <text:p>00:30:48,11</text:p>
          </table:table-cell>
          <table:table-cell table:formula="of:=IF([$'Website C&amp;P'.$AR$1]=[.$B10];[$'Website C&amp;P'.$AT$1];IF([$'Website C&amp;P'.$AR$2]=[.$B10];[$'Website C&amp;P'.$AT$2];IF([$'Website C&amp;P'.$AR$3]=[.$B10];[$'Website C&amp;P'.$AT$3];IF([$'Website C&amp;P'.$AR$4]=[.$B10];[$'Website C&amp;P'.$AT$4];IF([$'Website C&amp;P'.$AR$5]=[.$B10];[$'Website C&amp;P'.$AT$5];IF([$'Website C&amp;P'.$AR$6]=[.$B10];[$'Website C&amp;P'.$AT$6];IF([$'Website C&amp;P'.$AR$7]=[.$B10];[$'Website C&amp;P'.$AT$7];IF([$'Website C&amp;P'.$AR$8]=[.$B10];[$'Website C&amp;P'.$AT$8];IF([$'Website C&amp;P'.$AR$9]=[.$B10];[$'Website C&amp;P'.$AT$9];IF([$'Website C&amp;P'.$AR$10]=[.$B10];[$'Website C&amp;P'.$AT$10];IF([$'Website C&amp;P'.$AR$11]=[.$B10];[$'Website C&amp;P'.$AT$11];IF([$'Website C&amp;P'.$AR$12]=[.$B10];[$'Website C&amp;P'.$AT$12];IF([$'Website C&amp;P'.$AR$13]=[.$B10];[$'Website C&amp;P'.$AT$13];IF([$'Website C&amp;P'.$AR$14]=[.$B10];[$'Website C&amp;P'.$AT$14];IF([$'Website C&amp;P'.$AR$15]=[.$B10];[$'Website C&amp;P'.$AT$15];IF([$'Website C&amp;P'.$AR$16]=[.$B10];[$'Website C&amp;P'.$AT$16];IF([$'Website C&amp;P'.$AR$17]=[.$B10];[$'Website C&amp;P'.$AT$17];IF([$'Website C&amp;P'.$AR$18]=[.$B10];[$'Website C&amp;P'.$AT$18];IF([$'Website C&amp;P'.$AR$19]=[.$B10];[$'Website C&amp;P'.$AT$19];IF([$'Website C&amp;P'.$AR$20]=[.$B10];[$'Website C&amp;P'.$AT$20];&quot;DNF&quot;))))))))))))))))))))" office:value-type="time" office:time-value="PT00H38M10.44S" calcext:value-type="time">
            <text:p>00:38:10,4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0</text:p>
          </table:table-cell>
          <table:table-cell office:value-type="string" calcext:value-type="string">
            <text:p>Egostra </text:p>
          </table:table-cell>
          <table:table-cell table:formula="of:=IF([$'Website C&amp;P'.$D$1]=[.$B11];[$'Website C&amp;P'.$F$1];IF([$'Website C&amp;P'.$D$2]=[.$B11];[$'Website C&amp;P'.$F$2];IF([$'Website C&amp;P'.$D$3]=[.$B11];[$'Website C&amp;P'.$F$3];IF([$'Website C&amp;P'.$D$4]=[.$B11];[$'Website C&amp;P'.$F$4];IF([$'Website C&amp;P'.$D$5]=[.$B11];[$'Website C&amp;P'.$F$5];IF([$'Website C&amp;P'.$D$6]=[.$B11];[$'Website C&amp;P'.$F$6];IF([$'Website C&amp;P'.$D$7]=[.$B11];[$'Website C&amp;P'.$F$7];IF([$'Website C&amp;P'.$D$8]=[.$B11];[$'Website C&amp;P'.$F$8];IF([$'Website C&amp;P'.$D$9]=[.$B11];[$'Website C&amp;P'.$F$9];IF([$'Website C&amp;P'.$D$10]=[.$B11];[$'Website C&amp;P'.$F$10];IF([$'Website C&amp;P'.$D$11]=[.$B11];[$'Website C&amp;P'.$F$11];IF([$'Website C&amp;P'.$D$12]=[.$B11];[$'Website C&amp;P'.$F$12];IF([$'Website C&amp;P'.$D$13]=[.$B11];[$'Website C&amp;P'.$F$13];IF([$'Website C&amp;P'.$D$14]=[.$B11];[$'Website C&amp;P'.$F$14];IF([$'Website C&amp;P'.$D$15]=[.$B11];[$'Website C&amp;P'.$F$15];IF([$'Website C&amp;P'.$D$16]=[.$B11];[$'Website C&amp;P'.$F$16];IF([$'Website C&amp;P'.$D$17]=[.$B11];[$'Website C&amp;P'.$F$17];IF([$'Website C&amp;P'.$D$18]=[.$B11];[$'Website C&amp;P'.$F$18];IF([$'Website C&amp;P'.$D$19]=[.$B11];[$'Website C&amp;P'.$F$19];IF([$'Website C&amp;P'.$D$20]=[.$B11];[$'Website C&amp;P'.$F$20];&quot;DNF&quot;))))))))))))))))))))" office:value-type="time" office:time-value="PT00H04M49.988S" calcext:value-type="time">
            <text:p>00:04:49,99</text:p>
          </table:table-cell>
          <table:table-cell table:formula="of:=IF([$'Website C&amp;P'.$L$1]=[.$B11];[$'Website C&amp;P'.$N$1];IF([$'Website C&amp;P'.$L$2]=[.$B11];[$'Website C&amp;P'.$N$2];IF([$'Website C&amp;P'.$L$3]=[.$B11];[$'Website C&amp;P'.$N$3];IF([$'Website C&amp;P'.$L$4]=[.$B11];[$'Website C&amp;P'.$N$4];IF([$'Website C&amp;P'.$L$5]=[.$B11];[$'Website C&amp;P'.$N$5];IF([$'Website C&amp;P'.$L$6]=[.$B11];[$'Website C&amp;P'.$N$6];IF([$'Website C&amp;P'.$L$7]=[.$B11];[$'Website C&amp;P'.$N$7];IF([$'Website C&amp;P'.$L$8]=[.$B11];[$'Website C&amp;P'.$N$8];IF([$'Website C&amp;P'.$L$9]=[.$B11];[$'Website C&amp;P'.$N$9];IF([$'Website C&amp;P'.$L$10]=[.$B11];[$'Website C&amp;P'.$N$10];IF([$'Website C&amp;P'.$L$11]=[.$B11];[$'Website C&amp;P'.$N$11];IF([$'Website C&amp;P'.$L$12]=[.$B11];[$'Website C&amp;P'.$N$12];IF([$'Website C&amp;P'.$L$13]=[.$B11];[$'Website C&amp;P'.$N$13];IF([$'Website C&amp;P'.$L$14]=[.$B11];[$'Website C&amp;P'.$N$14];IF([$'Website C&amp;P'.$L$15]=[.$B11];[$'Website C&amp;P'.$N$15];IF([$'Website C&amp;P'.$L$16]=[.$B11];[$'Website C&amp;P'.$N$16];IF([$'Website C&amp;P'.$L$17]=[.$B11];[$'Website C&amp;P'.$N$17];IF([$'Website C&amp;P'.$L$18]=[.$B11];[$'Website C&amp;P'.$N$18];IF([$'Website C&amp;P'.$L$19]=[.$B11];[$'Website C&amp;P'.$N$19];IF([$'Website C&amp;P'.$L$20]=[.$B11];[$'Website C&amp;P'.$N$20];&quot;DNF&quot;))))))))))))))))))))" office:value-type="time" office:time-value="PT00H13M39.067S" calcext:value-type="time">
            <text:p>00:13:39,07</text:p>
          </table:table-cell>
          <table:table-cell table:formula="of:=IF([$'Website C&amp;P'.$T$1]=[.$B11];[$'Website C&amp;P'.$V$1];IF([$'Website C&amp;P'.$T$2]=[.$B11];[$'Website C&amp;P'.$V$2];IF([$'Website C&amp;P'.$T$3]=[.$B11];[$'Website C&amp;P'.$V$3];IF([$'Website C&amp;P'.$T$4]=[.$B11];[$'Website C&amp;P'.$V$4];IF([$'Website C&amp;P'.$T$5]=[.$B11];[$'Website C&amp;P'.$V$5];IF([$'Website C&amp;P'.$T$6]=[.$B11];[$'Website C&amp;P'.$V$6];IF([$'Website C&amp;P'.$T$7]=[.$B11];[$'Website C&amp;P'.$V$7];IF([$'Website C&amp;P'.$T$8]=[.$B11];[$'Website C&amp;P'.$V$8];IF([$'Website C&amp;P'.$T$9]=[.$B11];[$'Website C&amp;P'.$V$9];IF([$'Website C&amp;P'.$T$10]=[.$B11];[$'Website C&amp;P'.$V$10];IF([$'Website C&amp;P'.$T$11]=[.$B11];[$'Website C&amp;P'.$V$11];IF([$'Website C&amp;P'.$T$12]=[.$B11];[$'Website C&amp;P'.$V$12];IF([$'Website C&amp;P'.$T$13]=[.$B11];[$'Website C&amp;P'.$V$13];IF([$'Website C&amp;P'.$T$14]=[.$B11];[$'Website C&amp;P'.$V$14];IF([$'Website C&amp;P'.$T$15]=[.$B11];[$'Website C&amp;P'.$V$15];IF([$'Website C&amp;P'.$T$16]=[.$B11];[$'Website C&amp;P'.$V$16];IF([$'Website C&amp;P'.$T$17]=[.$B11];[$'Website C&amp;P'.$V$17];IF([$'Website C&amp;P'.$T$18]=[.$B11];[$'Website C&amp;P'.$V$18];IF([$'Website C&amp;P'.$T$19]=[.$B11];[$'Website C&amp;P'.$V$19];IF([$'Website C&amp;P'.$T$20]=[.$B11];[$'Website C&amp;P'.$V$20];&quot;DNF&quot;))))))))))))))))))))" office:value-type="time" office:time-value="PT00H21M24.165S" calcext:value-type="time">
            <text:p>00:21:24,17</text:p>
          </table:table-cell>
          <table:table-cell table:formula="of:=IF([$'Website C&amp;P'.$AB$1]=[.$B11];[$'Website C&amp;P'.$AD$1];IF([$'Website C&amp;P'.$AB$2]=[.$B11];[$'Website C&amp;P'.$AD$2];IF([$'Website C&amp;P'.$AB$3]=[.$B11];[$'Website C&amp;P'.$AD$3];IF([$'Website C&amp;P'.$AB$4]=[.$B11];[$'Website C&amp;P'.$AD$4];IF([$'Website C&amp;P'.$AB$5]=[.$B11];[$'Website C&amp;P'.$AD$5];IF([$'Website C&amp;P'.$AB$6]=[.$B11];[$'Website C&amp;P'.$AD$6];IF([$'Website C&amp;P'.$AB$7]=[.$B11];[$'Website C&amp;P'.$AD$7];IF([$'Website C&amp;P'.$AB$8]=[.$B11];[$'Website C&amp;P'.$AD$8];IF([$'Website C&amp;P'.$AB$9]=[.$B11];[$'Website C&amp;P'.$AD$9];IF([$'Website C&amp;P'.$AB$10]=[.$B11];[$'Website C&amp;P'.$AD$10];IF([$'Website C&amp;P'.$AB$11]=[.$B11];[$'Website C&amp;P'.$AD$11];IF([$'Website C&amp;P'.$AB$12]=[.$B11];[$'Website C&amp;P'.$AD$12];IF([$'Website C&amp;P'.$AB$13]=[.$B11];[$'Website C&amp;P'.$AD$13];IF([$'Website C&amp;P'.$AB$14]=[.$B11];[$'Website C&amp;P'.$AD$14];IF([$'Website C&amp;P'.$AB$15]=[.$B11];[$'Website C&amp;P'.$AD$15];IF([$'Website C&amp;P'.$AB$16]=[.$B11];[$'Website C&amp;P'.$AD$16];IF([$'Website C&amp;P'.$AB$17]=[.$B11];[$'Website C&amp;P'.$AD$17];IF([$'Website C&amp;P'.$AB$18]=[.$B11];[$'Website C&amp;P'.$AD$18];IF([$'Website C&amp;P'.$AB$19]=[.$B11];[$'Website C&amp;P'.$AD$19];IF([$'Website C&amp;P'.$AB$20]=[.$B11];[$'Website C&amp;P'.$AD$20];&quot;DNF&quot;))))))))))))))))))))" office:value-type="time" office:time-value="PT00H25M16.905S" calcext:value-type="time">
            <text:p>00:25:16,91</text:p>
          </table:table-cell>
          <table:table-cell table:formula="of:=IF([$'Website C&amp;P'.$AJ$1]=[.$B11];[$'Website C&amp;P'.$AL$1];IF([$'Website C&amp;P'.$AJ$2]=[.$B11];[$'Website C&amp;P'.$AL$2];IF([$'Website C&amp;P'.$AJ$3]=[.$B11];[$'Website C&amp;P'.$AL$3];IF([$'Website C&amp;P'.$AJ$4]=[.$B11];[$'Website C&amp;P'.$AL$4];IF([$'Website C&amp;P'.$AJ$5]=[.$B11];[$'Website C&amp;P'.$AL$5];IF([$'Website C&amp;P'.$AJ$6]=[.$B11];[$'Website C&amp;P'.$AL$6];IF([$'Website C&amp;P'.$AJ$7]=[.$B11];[$'Website C&amp;P'.$AL$7];IF([$'Website C&amp;P'.$AJ$8]=[.$B11];[$'Website C&amp;P'.$AL$8];IF([$'Website C&amp;P'.$AJ$9]=[.$B11];[$'Website C&amp;P'.$AL$9];IF([$'Website C&amp;P'.$AJ$10]=[.$B11];[$'Website C&amp;P'.$AL$10];IF([$'Website C&amp;P'.$AJ$11]=[.$B11];[$'Website C&amp;P'.$AL$11];IF([$'Website C&amp;P'.$AJ$12]=[.$B11];[$'Website C&amp;P'.$AL$12];IF([$'Website C&amp;P'.$AJ$13]=[.$B11];[$'Website C&amp;P'.$AL$13];IF([$'Website C&amp;P'.$AJ$14]=[.$B11];[$'Website C&amp;P'.$AL$14];IF([$'Website C&amp;P'.$AJ$15]=[.$B11];[$'Website C&amp;P'.$AL$15];IF([$'Website C&amp;P'.$AJ$16]=[.$B11];[$'Website C&amp;P'.$AL$16];IF([$'Website C&amp;P'.$AJ$17]=[.$B11];[$'Website C&amp;P'.$AL$17];IF([$'Website C&amp;P'.$AJ$18]=[.$B11];[$'Website C&amp;P'.$AL$18];IF([$'Website C&amp;P'.$AJ$19]=[.$B11];[$'Website C&amp;P'.$AL$19];IF([$'Website C&amp;P'.$AJ$20]=[.$B11];[$'Website C&amp;P'.$AL$20];&quot;DNF&quot;))))))))))))))))))))" office:value-type="time" office:time-value="PT00H32M33.521S" calcext:value-type="time">
            <text:p>00:32:33,52</text:p>
          </table:table-cell>
          <table:table-cell table:formula="of:=IF([$'Website C&amp;P'.$AR$1]=[.$B11];[$'Website C&amp;P'.$AT$1];IF([$'Website C&amp;P'.$AR$2]=[.$B11];[$'Website C&amp;P'.$AT$2];IF([$'Website C&amp;P'.$AR$3]=[.$B11];[$'Website C&amp;P'.$AT$3];IF([$'Website C&amp;P'.$AR$4]=[.$B11];[$'Website C&amp;P'.$AT$4];IF([$'Website C&amp;P'.$AR$5]=[.$B11];[$'Website C&amp;P'.$AT$5];IF([$'Website C&amp;P'.$AR$6]=[.$B11];[$'Website C&amp;P'.$AT$6];IF([$'Website C&amp;P'.$AR$7]=[.$B11];[$'Website C&amp;P'.$AT$7];IF([$'Website C&amp;P'.$AR$8]=[.$B11];[$'Website C&amp;P'.$AT$8];IF([$'Website C&amp;P'.$AR$9]=[.$B11];[$'Website C&amp;P'.$AT$9];IF([$'Website C&amp;P'.$AR$10]=[.$B11];[$'Website C&amp;P'.$AT$10];IF([$'Website C&amp;P'.$AR$11]=[.$B11];[$'Website C&amp;P'.$AT$11];IF([$'Website C&amp;P'.$AR$12]=[.$B11];[$'Website C&amp;P'.$AT$12];IF([$'Website C&amp;P'.$AR$13]=[.$B11];[$'Website C&amp;P'.$AT$13];IF([$'Website C&amp;P'.$AR$14]=[.$B11];[$'Website C&amp;P'.$AT$14];IF([$'Website C&amp;P'.$AR$15]=[.$B11];[$'Website C&amp;P'.$AT$15];IF([$'Website C&amp;P'.$AR$16]=[.$B11];[$'Website C&amp;P'.$AT$16];IF([$'Website C&amp;P'.$AR$17]=[.$B11];[$'Website C&amp;P'.$AT$17];IF([$'Website C&amp;P'.$AR$18]=[.$B11];[$'Website C&amp;P'.$AT$18];IF([$'Website C&amp;P'.$AR$19]=[.$B11];[$'Website C&amp;P'.$AT$19];IF([$'Website C&amp;P'.$AR$20]=[.$B11];[$'Website C&amp;P'.$AT$20];&quot;DNF&quot;))))))))))))))))))))" office:value-type="time" office:time-value="PT00H39M58.169S" calcext:value-type="time">
            <text:p>00:39:58,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1</text:p>
          </table:table-cell>
          <table:table-cell office:value-type="string" calcext:value-type="string">
            <text:p>GibbonGuru </text:p>
          </table:table-cell>
          <table:table-cell table:formula="of:=IF([$'Website C&amp;P'.$D$1]=[.$B12];[$'Website C&amp;P'.$F$1];IF([$'Website C&amp;P'.$D$2]=[.$B12];[$'Website C&amp;P'.$F$2];IF([$'Website C&amp;P'.$D$3]=[.$B12];[$'Website C&amp;P'.$F$3];IF([$'Website C&amp;P'.$D$4]=[.$B12];[$'Website C&amp;P'.$F$4];IF([$'Website C&amp;P'.$D$5]=[.$B12];[$'Website C&amp;P'.$F$5];IF([$'Website C&amp;P'.$D$6]=[.$B12];[$'Website C&amp;P'.$F$6];IF([$'Website C&amp;P'.$D$7]=[.$B12];[$'Website C&amp;P'.$F$7];IF([$'Website C&amp;P'.$D$8]=[.$B12];[$'Website C&amp;P'.$F$8];IF([$'Website C&amp;P'.$D$9]=[.$B12];[$'Website C&amp;P'.$F$9];IF([$'Website C&amp;P'.$D$10]=[.$B12];[$'Website C&amp;P'.$F$10];IF([$'Website C&amp;P'.$D$11]=[.$B12];[$'Website C&amp;P'.$F$11];IF([$'Website C&amp;P'.$D$12]=[.$B12];[$'Website C&amp;P'.$F$12];IF([$'Website C&amp;P'.$D$13]=[.$B12];[$'Website C&amp;P'.$F$13];IF([$'Website C&amp;P'.$D$14]=[.$B12];[$'Website C&amp;P'.$F$14];IF([$'Website C&amp;P'.$D$15]=[.$B12];[$'Website C&amp;P'.$F$15];IF([$'Website C&amp;P'.$D$16]=[.$B12];[$'Website C&amp;P'.$F$16];IF([$'Website C&amp;P'.$D$17]=[.$B12];[$'Website C&amp;P'.$F$17];IF([$'Website C&amp;P'.$D$18]=[.$B12];[$'Website C&amp;P'.$F$18];IF([$'Website C&amp;P'.$D$19]=[.$B12];[$'Website C&amp;P'.$F$19];IF([$'Website C&amp;P'.$D$20]=[.$B12];[$'Website C&amp;P'.$F$20];&quot;DNF&quot;))))))))))))))))))))" office:value-type="time" office:time-value="PT00H03M49.39S" calcext:value-type="time">
            <text:p>00:03:49,39</text:p>
          </table:table-cell>
          <table:table-cell table:formula="of:=IF([$'Website C&amp;P'.$L$1]=[.$B12];[$'Website C&amp;P'.$N$1];IF([$'Website C&amp;P'.$L$2]=[.$B12];[$'Website C&amp;P'.$N$2];IF([$'Website C&amp;P'.$L$3]=[.$B12];[$'Website C&amp;P'.$N$3];IF([$'Website C&amp;P'.$L$4]=[.$B12];[$'Website C&amp;P'.$N$4];IF([$'Website C&amp;P'.$L$5]=[.$B12];[$'Website C&amp;P'.$N$5];IF([$'Website C&amp;P'.$L$6]=[.$B12];[$'Website C&amp;P'.$N$6];IF([$'Website C&amp;P'.$L$7]=[.$B12];[$'Website C&amp;P'.$N$7];IF([$'Website C&amp;P'.$L$8]=[.$B12];[$'Website C&amp;P'.$N$8];IF([$'Website C&amp;P'.$L$9]=[.$B12];[$'Website C&amp;P'.$N$9];IF([$'Website C&amp;P'.$L$10]=[.$B12];[$'Website C&amp;P'.$N$10];IF([$'Website C&amp;P'.$L$11]=[.$B12];[$'Website C&amp;P'.$N$11];IF([$'Website C&amp;P'.$L$12]=[.$B12];[$'Website C&amp;P'.$N$12];IF([$'Website C&amp;P'.$L$13]=[.$B12];[$'Website C&amp;P'.$N$13];IF([$'Website C&amp;P'.$L$14]=[.$B12];[$'Website C&amp;P'.$N$14];IF([$'Website C&amp;P'.$L$15]=[.$B12];[$'Website C&amp;P'.$N$15];IF([$'Website C&amp;P'.$L$16]=[.$B12];[$'Website C&amp;P'.$N$16];IF([$'Website C&amp;P'.$L$17]=[.$B12];[$'Website C&amp;P'.$N$17];IF([$'Website C&amp;P'.$L$18]=[.$B12];[$'Website C&amp;P'.$N$18];IF([$'Website C&amp;P'.$L$19]=[.$B12];[$'Website C&amp;P'.$N$19];IF([$'Website C&amp;P'.$L$20]=[.$B12];[$'Website C&amp;P'.$N$20];&quot;DNF&quot;))))))))))))))))))))" office:value-type="time" office:time-value="PT00H10M44.156S" calcext:value-type="time">
            <text:p>00:10:44,16</text:p>
          </table:table-cell>
          <table:table-cell table:formula="of:=IF([$'Website C&amp;P'.$T$1]=[.$B12];[$'Website C&amp;P'.$V$1];IF([$'Website C&amp;P'.$T$2]=[.$B12];[$'Website C&amp;P'.$V$2];IF([$'Website C&amp;P'.$T$3]=[.$B12];[$'Website C&amp;P'.$V$3];IF([$'Website C&amp;P'.$T$4]=[.$B12];[$'Website C&amp;P'.$V$4];IF([$'Website C&amp;P'.$T$5]=[.$B12];[$'Website C&amp;P'.$V$5];IF([$'Website C&amp;P'.$T$6]=[.$B12];[$'Website C&amp;P'.$V$6];IF([$'Website C&amp;P'.$T$7]=[.$B12];[$'Website C&amp;P'.$V$7];IF([$'Website C&amp;P'.$T$8]=[.$B12];[$'Website C&amp;P'.$V$8];IF([$'Website C&amp;P'.$T$9]=[.$B12];[$'Website C&amp;P'.$V$9];IF([$'Website C&amp;P'.$T$10]=[.$B12];[$'Website C&amp;P'.$V$10];IF([$'Website C&amp;P'.$T$11]=[.$B12];[$'Website C&amp;P'.$V$11];IF([$'Website C&amp;P'.$T$12]=[.$B12];[$'Website C&amp;P'.$V$12];IF([$'Website C&amp;P'.$T$13]=[.$B12];[$'Website C&amp;P'.$V$13];IF([$'Website C&amp;P'.$T$14]=[.$B12];[$'Website C&amp;P'.$V$14];IF([$'Website C&amp;P'.$T$15]=[.$B12];[$'Website C&amp;P'.$V$15];IF([$'Website C&amp;P'.$T$16]=[.$B12];[$'Website C&amp;P'.$V$16];IF([$'Website C&amp;P'.$T$17]=[.$B12];[$'Website C&amp;P'.$V$17];IF([$'Website C&amp;P'.$T$18]=[.$B12];[$'Website C&amp;P'.$V$18];IF([$'Website C&amp;P'.$T$19]=[.$B12];[$'Website C&amp;P'.$V$19];IF([$'Website C&amp;P'.$T$20]=[.$B12];[$'Website C&amp;P'.$V$20];&quot;DNF&quot;))))))))))))))))))))" office:value-type="time" office:time-value="PT00H17M30.473S" calcext:value-type="time">
            <text:p>00:17:30,47</text:p>
          </table:table-cell>
          <table:table-cell table:formula="of:=IF([$'Website C&amp;P'.$AB$1]=[.$B12];[$'Website C&amp;P'.$AD$1];IF([$'Website C&amp;P'.$AB$2]=[.$B12];[$'Website C&amp;P'.$AD$2];IF([$'Website C&amp;P'.$AB$3]=[.$B12];[$'Website C&amp;P'.$AD$3];IF([$'Website C&amp;P'.$AB$4]=[.$B12];[$'Website C&amp;P'.$AD$4];IF([$'Website C&amp;P'.$AB$5]=[.$B12];[$'Website C&amp;P'.$AD$5];IF([$'Website C&amp;P'.$AB$6]=[.$B12];[$'Website C&amp;P'.$AD$6];IF([$'Website C&amp;P'.$AB$7]=[.$B12];[$'Website C&amp;P'.$AD$7];IF([$'Website C&amp;P'.$AB$8]=[.$B12];[$'Website C&amp;P'.$AD$8];IF([$'Website C&amp;P'.$AB$9]=[.$B12];[$'Website C&amp;P'.$AD$9];IF([$'Website C&amp;P'.$AB$10]=[.$B12];[$'Website C&amp;P'.$AD$10];IF([$'Website C&amp;P'.$AB$11]=[.$B12];[$'Website C&amp;P'.$AD$11];IF([$'Website C&amp;P'.$AB$12]=[.$B12];[$'Website C&amp;P'.$AD$12];IF([$'Website C&amp;P'.$AB$13]=[.$B12];[$'Website C&amp;P'.$AD$13];IF([$'Website C&amp;P'.$AB$14]=[.$B12];[$'Website C&amp;P'.$AD$14];IF([$'Website C&amp;P'.$AB$15]=[.$B12];[$'Website C&amp;P'.$AD$15];IF([$'Website C&amp;P'.$AB$16]=[.$B12];[$'Website C&amp;P'.$AD$16];IF([$'Website C&amp;P'.$AB$17]=[.$B12];[$'Website C&amp;P'.$AD$17];IF([$'Website C&amp;P'.$AB$18]=[.$B12];[$'Website C&amp;P'.$AD$18];IF([$'Website C&amp;P'.$AB$19]=[.$B12];[$'Website C&amp;P'.$AD$19];IF([$'Website C&amp;P'.$AB$20]=[.$B12];[$'Website C&amp;P'.$AD$20];&quot;DNF&quot;))))))))))))))))))))" office:value-type="time" office:time-value="PT00H21M02.814S" calcext:value-type="time">
            <text:p>00:21:02,81</text:p>
          </table:table-cell>
          <table:table-cell table:formula="of:=IF([$'Website C&amp;P'.$AJ$1]=[.$B12];[$'Website C&amp;P'.$AL$1];IF([$'Website C&amp;P'.$AJ$2]=[.$B12];[$'Website C&amp;P'.$AL$2];IF([$'Website C&amp;P'.$AJ$3]=[.$B12];[$'Website C&amp;P'.$AL$3];IF([$'Website C&amp;P'.$AJ$4]=[.$B12];[$'Website C&amp;P'.$AL$4];IF([$'Website C&amp;P'.$AJ$5]=[.$B12];[$'Website C&amp;P'.$AL$5];IF([$'Website C&amp;P'.$AJ$6]=[.$B12];[$'Website C&amp;P'.$AL$6];IF([$'Website C&amp;P'.$AJ$7]=[.$B12];[$'Website C&amp;P'.$AL$7];IF([$'Website C&amp;P'.$AJ$8]=[.$B12];[$'Website C&amp;P'.$AL$8];IF([$'Website C&amp;P'.$AJ$9]=[.$B12];[$'Website C&amp;P'.$AL$9];IF([$'Website C&amp;P'.$AJ$10]=[.$B12];[$'Website C&amp;P'.$AL$10];IF([$'Website C&amp;P'.$AJ$11]=[.$B12];[$'Website C&amp;P'.$AL$11];IF([$'Website C&amp;P'.$AJ$12]=[.$B12];[$'Website C&amp;P'.$AL$12];IF([$'Website C&amp;P'.$AJ$13]=[.$B12];[$'Website C&amp;P'.$AL$13];IF([$'Website C&amp;P'.$AJ$14]=[.$B12];[$'Website C&amp;P'.$AL$14];IF([$'Website C&amp;P'.$AJ$15]=[.$B12];[$'Website C&amp;P'.$AL$15];IF([$'Website C&amp;P'.$AJ$16]=[.$B12];[$'Website C&amp;P'.$AL$16];IF([$'Website C&amp;P'.$AJ$17]=[.$B12];[$'Website C&amp;P'.$AL$17];IF([$'Website C&amp;P'.$AJ$18]=[.$B12];[$'Website C&amp;P'.$AL$18];IF([$'Website C&amp;P'.$AJ$19]=[.$B12];[$'Website C&amp;P'.$AL$19];IF([$'Website C&amp;P'.$AJ$20]=[.$B12];[$'Website C&amp;P'.$AL$20];&quot;DNF&quot;))))))))))))))))))))" office:value-type="time" office:time-value="PT00H27M27.048S" calcext:value-type="time">
            <text:p>00:27:27,05</text:p>
          </table:table-cell>
          <table:table-cell table:formula="of:=IF([$'Website C&amp;P'.$AR$1]=[.$B12];[$'Website C&amp;P'.$AT$1];IF([$'Website C&amp;P'.$AR$2]=[.$B12];[$'Website C&amp;P'.$AT$2];IF([$'Website C&amp;P'.$AR$3]=[.$B12];[$'Website C&amp;P'.$AT$3];IF([$'Website C&amp;P'.$AR$4]=[.$B12];[$'Website C&amp;P'.$AT$4];IF([$'Website C&amp;P'.$AR$5]=[.$B12];[$'Website C&amp;P'.$AT$5];IF([$'Website C&amp;P'.$AR$6]=[.$B12];[$'Website C&amp;P'.$AT$6];IF([$'Website C&amp;P'.$AR$7]=[.$B12];[$'Website C&amp;P'.$AT$7];IF([$'Website C&amp;P'.$AR$8]=[.$B12];[$'Website C&amp;P'.$AT$8];IF([$'Website C&amp;P'.$AR$9]=[.$B12];[$'Website C&amp;P'.$AT$9];IF([$'Website C&amp;P'.$AR$10]=[.$B12];[$'Website C&amp;P'.$AT$10];IF([$'Website C&amp;P'.$AR$11]=[.$B12];[$'Website C&amp;P'.$AT$11];IF([$'Website C&amp;P'.$AR$12]=[.$B12];[$'Website C&amp;P'.$AT$12];IF([$'Website C&amp;P'.$AR$13]=[.$B12];[$'Website C&amp;P'.$AT$13];IF([$'Website C&amp;P'.$AR$14]=[.$B12];[$'Website C&amp;P'.$AT$14];IF([$'Website C&amp;P'.$AR$15]=[.$B12];[$'Website C&amp;P'.$AT$15];IF([$'Website C&amp;P'.$AR$16]=[.$B12];[$'Website C&amp;P'.$AT$16];IF([$'Website C&amp;P'.$AR$17]=[.$B12];[$'Website C&amp;P'.$AT$17];IF([$'Website C&amp;P'.$AR$18]=[.$B12];[$'Website C&amp;P'.$AT$18];IF([$'Website C&amp;P'.$AR$19]=[.$B12];[$'Website C&amp;P'.$AT$19];IF([$'Website C&amp;P'.$AR$20]=[.$B12];[$'Website C&amp;P'.$AT$20];&quot;DNF&quot;))))))))))))))))))))" office:value-type="time" office:time-value="PT00H33M49.832S" calcext:value-type="time">
            <text:p>00:33:49,8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2</text:p>
          </table:table-cell>
          <table:table-cell office:value-type="string" calcext:value-type="string">
            <text:p>-</text:p>
          </table:table-cell>
          <table:table-cell table:formula="of:=IF([$'Website C&amp;P'.$D$1]=[.$B13];[$'Website C&amp;P'.$F$1];IF([$'Website C&amp;P'.$D$2]=[.$B13];[$'Website C&amp;P'.$F$2];IF([$'Website C&amp;P'.$D$3]=[.$B13];[$'Website C&amp;P'.$F$3];IF([$'Website C&amp;P'.$D$4]=[.$B13];[$'Website C&amp;P'.$F$4];IF([$'Website C&amp;P'.$D$5]=[.$B13];[$'Website C&amp;P'.$F$5];IF([$'Website C&amp;P'.$D$6]=[.$B13];[$'Website C&amp;P'.$F$6];IF([$'Website C&amp;P'.$D$7]=[.$B13];[$'Website C&amp;P'.$F$7];IF([$'Website C&amp;P'.$D$8]=[.$B13];[$'Website C&amp;P'.$F$8];IF([$'Website C&amp;P'.$D$9]=[.$B13];[$'Website C&amp;P'.$F$9];IF([$'Website C&amp;P'.$D$10]=[.$B13];[$'Website C&amp;P'.$F$10];IF([$'Website C&amp;P'.$D$11]=[.$B13];[$'Website C&amp;P'.$F$11];IF([$'Website C&amp;P'.$D$12]=[.$B13];[$'Website C&amp;P'.$F$12];IF([$'Website C&amp;P'.$D$13]=[.$B13];[$'Website C&amp;P'.$F$13];IF([$'Website C&amp;P'.$D$14]=[.$B13];[$'Website C&amp;P'.$F$14];IF([$'Website C&amp;P'.$D$15]=[.$B13];[$'Website C&amp;P'.$F$15];IF([$'Website C&amp;P'.$D$16]=[.$B13];[$'Website C&amp;P'.$F$16];IF([$'Website C&amp;P'.$D$17]=[.$B13];[$'Website C&amp;P'.$F$17];IF([$'Website C&amp;P'.$D$18]=[.$B13];[$'Website C&amp;P'.$F$18];IF([$'Website C&amp;P'.$D$19]=[.$B13];[$'Website C&amp;P'.$F$19];IF([$'Website C&amp;P'.$D$20]=[.$B13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3];[$'Website C&amp;P'.$N$1];IF([$'Website C&amp;P'.$L$2]=[.$B13];[$'Website C&amp;P'.$N$2];IF([$'Website C&amp;P'.$L$3]=[.$B13];[$'Website C&amp;P'.$N$3];IF([$'Website C&amp;P'.$L$4]=[.$B13];[$'Website C&amp;P'.$N$4];IF([$'Website C&amp;P'.$L$5]=[.$B13];[$'Website C&amp;P'.$N$5];IF([$'Website C&amp;P'.$L$6]=[.$B13];[$'Website C&amp;P'.$N$6];IF([$'Website C&amp;P'.$L$7]=[.$B13];[$'Website C&amp;P'.$N$7];IF([$'Website C&amp;P'.$L$8]=[.$B13];[$'Website C&amp;P'.$N$8];IF([$'Website C&amp;P'.$L$9]=[.$B13];[$'Website C&amp;P'.$N$9];IF([$'Website C&amp;P'.$L$10]=[.$B13];[$'Website C&amp;P'.$N$10];IF([$'Website C&amp;P'.$L$11]=[.$B13];[$'Website C&amp;P'.$N$11];IF([$'Website C&amp;P'.$L$12]=[.$B13];[$'Website C&amp;P'.$N$12];IF([$'Website C&amp;P'.$L$13]=[.$B13];[$'Website C&amp;P'.$N$13];IF([$'Website C&amp;P'.$L$14]=[.$B13];[$'Website C&amp;P'.$N$14];IF([$'Website C&amp;P'.$L$15]=[.$B13];[$'Website C&amp;P'.$N$15];IF([$'Website C&amp;P'.$L$16]=[.$B13];[$'Website C&amp;P'.$N$16];IF([$'Website C&amp;P'.$L$17]=[.$B13];[$'Website C&amp;P'.$N$17];IF([$'Website C&amp;P'.$L$18]=[.$B13];[$'Website C&amp;P'.$N$18];IF([$'Website C&amp;P'.$L$19]=[.$B13];[$'Website C&amp;P'.$N$19];IF([$'Website C&amp;P'.$L$20]=[.$B13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3];[$'Website C&amp;P'.$V$1];IF([$'Website C&amp;P'.$T$2]=[.$B13];[$'Website C&amp;P'.$V$2];IF([$'Website C&amp;P'.$T$3]=[.$B13];[$'Website C&amp;P'.$V$3];IF([$'Website C&amp;P'.$T$4]=[.$B13];[$'Website C&amp;P'.$V$4];IF([$'Website C&amp;P'.$T$5]=[.$B13];[$'Website C&amp;P'.$V$5];IF([$'Website C&amp;P'.$T$6]=[.$B13];[$'Website C&amp;P'.$V$6];IF([$'Website C&amp;P'.$T$7]=[.$B13];[$'Website C&amp;P'.$V$7];IF([$'Website C&amp;P'.$T$8]=[.$B13];[$'Website C&amp;P'.$V$8];IF([$'Website C&amp;P'.$T$9]=[.$B13];[$'Website C&amp;P'.$V$9];IF([$'Website C&amp;P'.$T$10]=[.$B13];[$'Website C&amp;P'.$V$10];IF([$'Website C&amp;P'.$T$11]=[.$B13];[$'Website C&amp;P'.$V$11];IF([$'Website C&amp;P'.$T$12]=[.$B13];[$'Website C&amp;P'.$V$12];IF([$'Website C&amp;P'.$T$13]=[.$B13];[$'Website C&amp;P'.$V$13];IF([$'Website C&amp;P'.$T$14]=[.$B13];[$'Website C&amp;P'.$V$14];IF([$'Website C&amp;P'.$T$15]=[.$B13];[$'Website C&amp;P'.$V$15];IF([$'Website C&amp;P'.$T$16]=[.$B13];[$'Website C&amp;P'.$V$16];IF([$'Website C&amp;P'.$T$17]=[.$B13];[$'Website C&amp;P'.$V$17];IF([$'Website C&amp;P'.$T$18]=[.$B13];[$'Website C&amp;P'.$V$18];IF([$'Website C&amp;P'.$T$19]=[.$B13];[$'Website C&amp;P'.$V$19];IF([$'Website C&amp;P'.$T$20]=[.$B13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3];[$'Website C&amp;P'.$AD$1];IF([$'Website C&amp;P'.$AB$2]=[.$B13];[$'Website C&amp;P'.$AD$2];IF([$'Website C&amp;P'.$AB$3]=[.$B13];[$'Website C&amp;P'.$AD$3];IF([$'Website C&amp;P'.$AB$4]=[.$B13];[$'Website C&amp;P'.$AD$4];IF([$'Website C&amp;P'.$AB$5]=[.$B13];[$'Website C&amp;P'.$AD$5];IF([$'Website C&amp;P'.$AB$6]=[.$B13];[$'Website C&amp;P'.$AD$6];IF([$'Website C&amp;P'.$AB$7]=[.$B13];[$'Website C&amp;P'.$AD$7];IF([$'Website C&amp;P'.$AB$8]=[.$B13];[$'Website C&amp;P'.$AD$8];IF([$'Website C&amp;P'.$AB$9]=[.$B13];[$'Website C&amp;P'.$AD$9];IF([$'Website C&amp;P'.$AB$10]=[.$B13];[$'Website C&amp;P'.$AD$10];IF([$'Website C&amp;P'.$AB$11]=[.$B13];[$'Website C&amp;P'.$AD$11];IF([$'Website C&amp;P'.$AB$12]=[.$B13];[$'Website C&amp;P'.$AD$12];IF([$'Website C&amp;P'.$AB$13]=[.$B13];[$'Website C&amp;P'.$AD$13];IF([$'Website C&amp;P'.$AB$14]=[.$B13];[$'Website C&amp;P'.$AD$14];IF([$'Website C&amp;P'.$AB$15]=[.$B13];[$'Website C&amp;P'.$AD$15];IF([$'Website C&amp;P'.$AB$16]=[.$B13];[$'Website C&amp;P'.$AD$16];IF([$'Website C&amp;P'.$AB$17]=[.$B13];[$'Website C&amp;P'.$AD$17];IF([$'Website C&amp;P'.$AB$18]=[.$B13];[$'Website C&amp;P'.$AD$18];IF([$'Website C&amp;P'.$AB$19]=[.$B13];[$'Website C&amp;P'.$AD$19];IF([$'Website C&amp;P'.$AB$20]=[.$B13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3];[$'Website C&amp;P'.$AL$1];IF([$'Website C&amp;P'.$AJ$2]=[.$B13];[$'Website C&amp;P'.$AL$2];IF([$'Website C&amp;P'.$AJ$3]=[.$B13];[$'Website C&amp;P'.$AL$3];IF([$'Website C&amp;P'.$AJ$4]=[.$B13];[$'Website C&amp;P'.$AL$4];IF([$'Website C&amp;P'.$AJ$5]=[.$B13];[$'Website C&amp;P'.$AL$5];IF([$'Website C&amp;P'.$AJ$6]=[.$B13];[$'Website C&amp;P'.$AL$6];IF([$'Website C&amp;P'.$AJ$7]=[.$B13];[$'Website C&amp;P'.$AL$7];IF([$'Website C&amp;P'.$AJ$8]=[.$B13];[$'Website C&amp;P'.$AL$8];IF([$'Website C&amp;P'.$AJ$9]=[.$B13];[$'Website C&amp;P'.$AL$9];IF([$'Website C&amp;P'.$AJ$10]=[.$B13];[$'Website C&amp;P'.$AL$10];IF([$'Website C&amp;P'.$AJ$11]=[.$B13];[$'Website C&amp;P'.$AL$11];IF([$'Website C&amp;P'.$AJ$12]=[.$B13];[$'Website C&amp;P'.$AL$12];IF([$'Website C&amp;P'.$AJ$13]=[.$B13];[$'Website C&amp;P'.$AL$13];IF([$'Website C&amp;P'.$AJ$14]=[.$B13];[$'Website C&amp;P'.$AL$14];IF([$'Website C&amp;P'.$AJ$15]=[.$B13];[$'Website C&amp;P'.$AL$15];IF([$'Website C&amp;P'.$AJ$16]=[.$B13];[$'Website C&amp;P'.$AL$16];IF([$'Website C&amp;P'.$AJ$17]=[.$B13];[$'Website C&amp;P'.$AL$17];IF([$'Website C&amp;P'.$AJ$18]=[.$B13];[$'Website C&amp;P'.$AL$18];IF([$'Website C&amp;P'.$AJ$19]=[.$B13];[$'Website C&amp;P'.$AL$19];IF([$'Website C&amp;P'.$AJ$20]=[.$B13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3];[$'Website C&amp;P'.$AT$1];IF([$'Website C&amp;P'.$AR$2]=[.$B13];[$'Website C&amp;P'.$AT$2];IF([$'Website C&amp;P'.$AR$3]=[.$B13];[$'Website C&amp;P'.$AT$3];IF([$'Website C&amp;P'.$AR$4]=[.$B13];[$'Website C&amp;P'.$AT$4];IF([$'Website C&amp;P'.$AR$5]=[.$B13];[$'Website C&amp;P'.$AT$5];IF([$'Website C&amp;P'.$AR$6]=[.$B13];[$'Website C&amp;P'.$AT$6];IF([$'Website C&amp;P'.$AR$7]=[.$B13];[$'Website C&amp;P'.$AT$7];IF([$'Website C&amp;P'.$AR$8]=[.$B13];[$'Website C&amp;P'.$AT$8];IF([$'Website C&amp;P'.$AR$9]=[.$B13];[$'Website C&amp;P'.$AT$9];IF([$'Website C&amp;P'.$AR$10]=[.$B13];[$'Website C&amp;P'.$AT$10];IF([$'Website C&amp;P'.$AR$11]=[.$B13];[$'Website C&amp;P'.$AT$11];IF([$'Website C&amp;P'.$AR$12]=[.$B13];[$'Website C&amp;P'.$AT$12];IF([$'Website C&amp;P'.$AR$13]=[.$B13];[$'Website C&amp;P'.$AT$13];IF([$'Website C&amp;P'.$AR$14]=[.$B13];[$'Website C&amp;P'.$AT$14];IF([$'Website C&amp;P'.$AR$15]=[.$B13];[$'Website C&amp;P'.$AT$15];IF([$'Website C&amp;P'.$AR$16]=[.$B13];[$'Website C&amp;P'.$AT$16];IF([$'Website C&amp;P'.$AR$17]=[.$B13];[$'Website C&amp;P'.$AT$17];IF([$'Website C&amp;P'.$AR$18]=[.$B13];[$'Website C&amp;P'.$AT$18];IF([$'Website C&amp;P'.$AR$19]=[.$B13];[$'Website C&amp;P'.$AT$19];IF([$'Website C&amp;P'.$AR$20]=[.$B13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3</text:p>
          </table:table-cell>
          <table:table-cell office:value-type="string" calcext:value-type="string">
            <text:p>-</text:p>
          </table:table-cell>
          <table:table-cell table:formula="of:=IF([$'Website C&amp;P'.$D$1]=[.$B14];[$'Website C&amp;P'.$F$1];IF([$'Website C&amp;P'.$D$2]=[.$B14];[$'Website C&amp;P'.$F$2];IF([$'Website C&amp;P'.$D$3]=[.$B14];[$'Website C&amp;P'.$F$3];IF([$'Website C&amp;P'.$D$4]=[.$B14];[$'Website C&amp;P'.$F$4];IF([$'Website C&amp;P'.$D$5]=[.$B14];[$'Website C&amp;P'.$F$5];IF([$'Website C&amp;P'.$D$6]=[.$B14];[$'Website C&amp;P'.$F$6];IF([$'Website C&amp;P'.$D$7]=[.$B14];[$'Website C&amp;P'.$F$7];IF([$'Website C&amp;P'.$D$8]=[.$B14];[$'Website C&amp;P'.$F$8];IF([$'Website C&amp;P'.$D$9]=[.$B14];[$'Website C&amp;P'.$F$9];IF([$'Website C&amp;P'.$D$10]=[.$B14];[$'Website C&amp;P'.$F$10];IF([$'Website C&amp;P'.$D$11]=[.$B14];[$'Website C&amp;P'.$F$11];IF([$'Website C&amp;P'.$D$12]=[.$B14];[$'Website C&amp;P'.$F$12];IF([$'Website C&amp;P'.$D$13]=[.$B14];[$'Website C&amp;P'.$F$13];IF([$'Website C&amp;P'.$D$14]=[.$B14];[$'Website C&amp;P'.$F$14];IF([$'Website C&amp;P'.$D$15]=[.$B14];[$'Website C&amp;P'.$F$15];IF([$'Website C&amp;P'.$D$16]=[.$B14];[$'Website C&amp;P'.$F$16];IF([$'Website C&amp;P'.$D$17]=[.$B14];[$'Website C&amp;P'.$F$17];IF([$'Website C&amp;P'.$D$18]=[.$B14];[$'Website C&amp;P'.$F$18];IF([$'Website C&amp;P'.$D$19]=[.$B14];[$'Website C&amp;P'.$F$19];IF([$'Website C&amp;P'.$D$20]=[.$B14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4];[$'Website C&amp;P'.$N$1];IF([$'Website C&amp;P'.$L$2]=[.$B14];[$'Website C&amp;P'.$N$2];IF([$'Website C&amp;P'.$L$3]=[.$B14];[$'Website C&amp;P'.$N$3];IF([$'Website C&amp;P'.$L$4]=[.$B14];[$'Website C&amp;P'.$N$4];IF([$'Website C&amp;P'.$L$5]=[.$B14];[$'Website C&amp;P'.$N$5];IF([$'Website C&amp;P'.$L$6]=[.$B14];[$'Website C&amp;P'.$N$6];IF([$'Website C&amp;P'.$L$7]=[.$B14];[$'Website C&amp;P'.$N$7];IF([$'Website C&amp;P'.$L$8]=[.$B14];[$'Website C&amp;P'.$N$8];IF([$'Website C&amp;P'.$L$9]=[.$B14];[$'Website C&amp;P'.$N$9];IF([$'Website C&amp;P'.$L$10]=[.$B14];[$'Website C&amp;P'.$N$10];IF([$'Website C&amp;P'.$L$11]=[.$B14];[$'Website C&amp;P'.$N$11];IF([$'Website C&amp;P'.$L$12]=[.$B14];[$'Website C&amp;P'.$N$12];IF([$'Website C&amp;P'.$L$13]=[.$B14];[$'Website C&amp;P'.$N$13];IF([$'Website C&amp;P'.$L$14]=[.$B14];[$'Website C&amp;P'.$N$14];IF([$'Website C&amp;P'.$L$15]=[.$B14];[$'Website C&amp;P'.$N$15];IF([$'Website C&amp;P'.$L$16]=[.$B14];[$'Website C&amp;P'.$N$16];IF([$'Website C&amp;P'.$L$17]=[.$B14];[$'Website C&amp;P'.$N$17];IF([$'Website C&amp;P'.$L$18]=[.$B14];[$'Website C&amp;P'.$N$18];IF([$'Website C&amp;P'.$L$19]=[.$B14];[$'Website C&amp;P'.$N$19];IF([$'Website C&amp;P'.$L$20]=[.$B14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4];[$'Website C&amp;P'.$V$1];IF([$'Website C&amp;P'.$T$2]=[.$B14];[$'Website C&amp;P'.$V$2];IF([$'Website C&amp;P'.$T$3]=[.$B14];[$'Website C&amp;P'.$V$3];IF([$'Website C&amp;P'.$T$4]=[.$B14];[$'Website C&amp;P'.$V$4];IF([$'Website C&amp;P'.$T$5]=[.$B14];[$'Website C&amp;P'.$V$5];IF([$'Website C&amp;P'.$T$6]=[.$B14];[$'Website C&amp;P'.$V$6];IF([$'Website C&amp;P'.$T$7]=[.$B14];[$'Website C&amp;P'.$V$7];IF([$'Website C&amp;P'.$T$8]=[.$B14];[$'Website C&amp;P'.$V$8];IF([$'Website C&amp;P'.$T$9]=[.$B14];[$'Website C&amp;P'.$V$9];IF([$'Website C&amp;P'.$T$10]=[.$B14];[$'Website C&amp;P'.$V$10];IF([$'Website C&amp;P'.$T$11]=[.$B14];[$'Website C&amp;P'.$V$11];IF([$'Website C&amp;P'.$T$12]=[.$B14];[$'Website C&amp;P'.$V$12];IF([$'Website C&amp;P'.$T$13]=[.$B14];[$'Website C&amp;P'.$V$13];IF([$'Website C&amp;P'.$T$14]=[.$B14];[$'Website C&amp;P'.$V$14];IF([$'Website C&amp;P'.$T$15]=[.$B14];[$'Website C&amp;P'.$V$15];IF([$'Website C&amp;P'.$T$16]=[.$B14];[$'Website C&amp;P'.$V$16];IF([$'Website C&amp;P'.$T$17]=[.$B14];[$'Website C&amp;P'.$V$17];IF([$'Website C&amp;P'.$T$18]=[.$B14];[$'Website C&amp;P'.$V$18];IF([$'Website C&amp;P'.$T$19]=[.$B14];[$'Website C&amp;P'.$V$19];IF([$'Website C&amp;P'.$T$20]=[.$B14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4];[$'Website C&amp;P'.$AD$1];IF([$'Website C&amp;P'.$AB$2]=[.$B14];[$'Website C&amp;P'.$AD$2];IF([$'Website C&amp;P'.$AB$3]=[.$B14];[$'Website C&amp;P'.$AD$3];IF([$'Website C&amp;P'.$AB$4]=[.$B14];[$'Website C&amp;P'.$AD$4];IF([$'Website C&amp;P'.$AB$5]=[.$B14];[$'Website C&amp;P'.$AD$5];IF([$'Website C&amp;P'.$AB$6]=[.$B14];[$'Website C&amp;P'.$AD$6];IF([$'Website C&amp;P'.$AB$7]=[.$B14];[$'Website C&amp;P'.$AD$7];IF([$'Website C&amp;P'.$AB$8]=[.$B14];[$'Website C&amp;P'.$AD$8];IF([$'Website C&amp;P'.$AB$9]=[.$B14];[$'Website C&amp;P'.$AD$9];IF([$'Website C&amp;P'.$AB$10]=[.$B14];[$'Website C&amp;P'.$AD$10];IF([$'Website C&amp;P'.$AB$11]=[.$B14];[$'Website C&amp;P'.$AD$11];IF([$'Website C&amp;P'.$AB$12]=[.$B14];[$'Website C&amp;P'.$AD$12];IF([$'Website C&amp;P'.$AB$13]=[.$B14];[$'Website C&amp;P'.$AD$13];IF([$'Website C&amp;P'.$AB$14]=[.$B14];[$'Website C&amp;P'.$AD$14];IF([$'Website C&amp;P'.$AB$15]=[.$B14];[$'Website C&amp;P'.$AD$15];IF([$'Website C&amp;P'.$AB$16]=[.$B14];[$'Website C&amp;P'.$AD$16];IF([$'Website C&amp;P'.$AB$17]=[.$B14];[$'Website C&amp;P'.$AD$17];IF([$'Website C&amp;P'.$AB$18]=[.$B14];[$'Website C&amp;P'.$AD$18];IF([$'Website C&amp;P'.$AB$19]=[.$B14];[$'Website C&amp;P'.$AD$19];IF([$'Website C&amp;P'.$AB$20]=[.$B14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4];[$'Website C&amp;P'.$AL$1];IF([$'Website C&amp;P'.$AJ$2]=[.$B14];[$'Website C&amp;P'.$AL$2];IF([$'Website C&amp;P'.$AJ$3]=[.$B14];[$'Website C&amp;P'.$AL$3];IF([$'Website C&amp;P'.$AJ$4]=[.$B14];[$'Website C&amp;P'.$AL$4];IF([$'Website C&amp;P'.$AJ$5]=[.$B14];[$'Website C&amp;P'.$AL$5];IF([$'Website C&amp;P'.$AJ$6]=[.$B14];[$'Website C&amp;P'.$AL$6];IF([$'Website C&amp;P'.$AJ$7]=[.$B14];[$'Website C&amp;P'.$AL$7];IF([$'Website C&amp;P'.$AJ$8]=[.$B14];[$'Website C&amp;P'.$AL$8];IF([$'Website C&amp;P'.$AJ$9]=[.$B14];[$'Website C&amp;P'.$AL$9];IF([$'Website C&amp;P'.$AJ$10]=[.$B14];[$'Website C&amp;P'.$AL$10];IF([$'Website C&amp;P'.$AJ$11]=[.$B14];[$'Website C&amp;P'.$AL$11];IF([$'Website C&amp;P'.$AJ$12]=[.$B14];[$'Website C&amp;P'.$AL$12];IF([$'Website C&amp;P'.$AJ$13]=[.$B14];[$'Website C&amp;P'.$AL$13];IF([$'Website C&amp;P'.$AJ$14]=[.$B14];[$'Website C&amp;P'.$AL$14];IF([$'Website C&amp;P'.$AJ$15]=[.$B14];[$'Website C&amp;P'.$AL$15];IF([$'Website C&amp;P'.$AJ$16]=[.$B14];[$'Website C&amp;P'.$AL$16];IF([$'Website C&amp;P'.$AJ$17]=[.$B14];[$'Website C&amp;P'.$AL$17];IF([$'Website C&amp;P'.$AJ$18]=[.$B14];[$'Website C&amp;P'.$AL$18];IF([$'Website C&amp;P'.$AJ$19]=[.$B14];[$'Website C&amp;P'.$AL$19];IF([$'Website C&amp;P'.$AJ$20]=[.$B14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4];[$'Website C&amp;P'.$AT$1];IF([$'Website C&amp;P'.$AR$2]=[.$B14];[$'Website C&amp;P'.$AT$2];IF([$'Website C&amp;P'.$AR$3]=[.$B14];[$'Website C&amp;P'.$AT$3];IF([$'Website C&amp;P'.$AR$4]=[.$B14];[$'Website C&amp;P'.$AT$4];IF([$'Website C&amp;P'.$AR$5]=[.$B14];[$'Website C&amp;P'.$AT$5];IF([$'Website C&amp;P'.$AR$6]=[.$B14];[$'Website C&amp;P'.$AT$6];IF([$'Website C&amp;P'.$AR$7]=[.$B14];[$'Website C&amp;P'.$AT$7];IF([$'Website C&amp;P'.$AR$8]=[.$B14];[$'Website C&amp;P'.$AT$8];IF([$'Website C&amp;P'.$AR$9]=[.$B14];[$'Website C&amp;P'.$AT$9];IF([$'Website C&amp;P'.$AR$10]=[.$B14];[$'Website C&amp;P'.$AT$10];IF([$'Website C&amp;P'.$AR$11]=[.$B14];[$'Website C&amp;P'.$AT$11];IF([$'Website C&amp;P'.$AR$12]=[.$B14];[$'Website C&amp;P'.$AT$12];IF([$'Website C&amp;P'.$AR$13]=[.$B14];[$'Website C&amp;P'.$AT$13];IF([$'Website C&amp;P'.$AR$14]=[.$B14];[$'Website C&amp;P'.$AT$14];IF([$'Website C&amp;P'.$AR$15]=[.$B14];[$'Website C&amp;P'.$AT$15];IF([$'Website C&amp;P'.$AR$16]=[.$B14];[$'Website C&amp;P'.$AT$16];IF([$'Website C&amp;P'.$AR$17]=[.$B14];[$'Website C&amp;P'.$AT$17];IF([$'Website C&amp;P'.$AR$18]=[.$B14];[$'Website C&amp;P'.$AT$18];IF([$'Website C&amp;P'.$AR$19]=[.$B14];[$'Website C&amp;P'.$AT$19];IF([$'Website C&amp;P'.$AR$20]=[.$B14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4</text:p>
          </table:table-cell>
          <table:table-cell office:value-type="string" calcext:value-type="string">
            <text:p>-</text:p>
          </table:table-cell>
          <table:table-cell table:formula="of:=IF([$'Website C&amp;P'.$D$1]=[.$B15];[$'Website C&amp;P'.$F$1];IF([$'Website C&amp;P'.$D$2]=[.$B15];[$'Website C&amp;P'.$F$2];IF([$'Website C&amp;P'.$D$3]=[.$B15];[$'Website C&amp;P'.$F$3];IF([$'Website C&amp;P'.$D$4]=[.$B15];[$'Website C&amp;P'.$F$4];IF([$'Website C&amp;P'.$D$5]=[.$B15];[$'Website C&amp;P'.$F$5];IF([$'Website C&amp;P'.$D$6]=[.$B15];[$'Website C&amp;P'.$F$6];IF([$'Website C&amp;P'.$D$7]=[.$B15];[$'Website C&amp;P'.$F$7];IF([$'Website C&amp;P'.$D$8]=[.$B15];[$'Website C&amp;P'.$F$8];IF([$'Website C&amp;P'.$D$9]=[.$B15];[$'Website C&amp;P'.$F$9];IF([$'Website C&amp;P'.$D$10]=[.$B15];[$'Website C&amp;P'.$F$10];IF([$'Website C&amp;P'.$D$11]=[.$B15];[$'Website C&amp;P'.$F$11];IF([$'Website C&amp;P'.$D$12]=[.$B15];[$'Website C&amp;P'.$F$12];IF([$'Website C&amp;P'.$D$13]=[.$B15];[$'Website C&amp;P'.$F$13];IF([$'Website C&amp;P'.$D$14]=[.$B15];[$'Website C&amp;P'.$F$14];IF([$'Website C&amp;P'.$D$15]=[.$B15];[$'Website C&amp;P'.$F$15];IF([$'Website C&amp;P'.$D$16]=[.$B15];[$'Website C&amp;P'.$F$16];IF([$'Website C&amp;P'.$D$17]=[.$B15];[$'Website C&amp;P'.$F$17];IF([$'Website C&amp;P'.$D$18]=[.$B15];[$'Website C&amp;P'.$F$18];IF([$'Website C&amp;P'.$D$19]=[.$B15];[$'Website C&amp;P'.$F$19];IF([$'Website C&amp;P'.$D$20]=[.$B15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5];[$'Website C&amp;P'.$N$1];IF([$'Website C&amp;P'.$L$2]=[.$B15];[$'Website C&amp;P'.$N$2];IF([$'Website C&amp;P'.$L$3]=[.$B15];[$'Website C&amp;P'.$N$3];IF([$'Website C&amp;P'.$L$4]=[.$B15];[$'Website C&amp;P'.$N$4];IF([$'Website C&amp;P'.$L$5]=[.$B15];[$'Website C&amp;P'.$N$5];IF([$'Website C&amp;P'.$L$6]=[.$B15];[$'Website C&amp;P'.$N$6];IF([$'Website C&amp;P'.$L$7]=[.$B15];[$'Website C&amp;P'.$N$7];IF([$'Website C&amp;P'.$L$8]=[.$B15];[$'Website C&amp;P'.$N$8];IF([$'Website C&amp;P'.$L$9]=[.$B15];[$'Website C&amp;P'.$N$9];IF([$'Website C&amp;P'.$L$10]=[.$B15];[$'Website C&amp;P'.$N$10];IF([$'Website C&amp;P'.$L$11]=[.$B15];[$'Website C&amp;P'.$N$11];IF([$'Website C&amp;P'.$L$12]=[.$B15];[$'Website C&amp;P'.$N$12];IF([$'Website C&amp;P'.$L$13]=[.$B15];[$'Website C&amp;P'.$N$13];IF([$'Website C&amp;P'.$L$14]=[.$B15];[$'Website C&amp;P'.$N$14];IF([$'Website C&amp;P'.$L$15]=[.$B15];[$'Website C&amp;P'.$N$15];IF([$'Website C&amp;P'.$L$16]=[.$B15];[$'Website C&amp;P'.$N$16];IF([$'Website C&amp;P'.$L$17]=[.$B15];[$'Website C&amp;P'.$N$17];IF([$'Website C&amp;P'.$L$18]=[.$B15];[$'Website C&amp;P'.$N$18];IF([$'Website C&amp;P'.$L$19]=[.$B15];[$'Website C&amp;P'.$N$19];IF([$'Website C&amp;P'.$L$20]=[.$B15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5];[$'Website C&amp;P'.$V$1];IF([$'Website C&amp;P'.$T$2]=[.$B15];[$'Website C&amp;P'.$V$2];IF([$'Website C&amp;P'.$T$3]=[.$B15];[$'Website C&amp;P'.$V$3];IF([$'Website C&amp;P'.$T$4]=[.$B15];[$'Website C&amp;P'.$V$4];IF([$'Website C&amp;P'.$T$5]=[.$B15];[$'Website C&amp;P'.$V$5];IF([$'Website C&amp;P'.$T$6]=[.$B15];[$'Website C&amp;P'.$V$6];IF([$'Website C&amp;P'.$T$7]=[.$B15];[$'Website C&amp;P'.$V$7];IF([$'Website C&amp;P'.$T$8]=[.$B15];[$'Website C&amp;P'.$V$8];IF([$'Website C&amp;P'.$T$9]=[.$B15];[$'Website C&amp;P'.$V$9];IF([$'Website C&amp;P'.$T$10]=[.$B15];[$'Website C&amp;P'.$V$10];IF([$'Website C&amp;P'.$T$11]=[.$B15];[$'Website C&amp;P'.$V$11];IF([$'Website C&amp;P'.$T$12]=[.$B15];[$'Website C&amp;P'.$V$12];IF([$'Website C&amp;P'.$T$13]=[.$B15];[$'Website C&amp;P'.$V$13];IF([$'Website C&amp;P'.$T$14]=[.$B15];[$'Website C&amp;P'.$V$14];IF([$'Website C&amp;P'.$T$15]=[.$B15];[$'Website C&amp;P'.$V$15];IF([$'Website C&amp;P'.$T$16]=[.$B15];[$'Website C&amp;P'.$V$16];IF([$'Website C&amp;P'.$T$17]=[.$B15];[$'Website C&amp;P'.$V$17];IF([$'Website C&amp;P'.$T$18]=[.$B15];[$'Website C&amp;P'.$V$18];IF([$'Website C&amp;P'.$T$19]=[.$B15];[$'Website C&amp;P'.$V$19];IF([$'Website C&amp;P'.$T$20]=[.$B15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5];[$'Website C&amp;P'.$AD$1];IF([$'Website C&amp;P'.$AB$2]=[.$B15];[$'Website C&amp;P'.$AD$2];IF([$'Website C&amp;P'.$AB$3]=[.$B15];[$'Website C&amp;P'.$AD$3];IF([$'Website C&amp;P'.$AB$4]=[.$B15];[$'Website C&amp;P'.$AD$4];IF([$'Website C&amp;P'.$AB$5]=[.$B15];[$'Website C&amp;P'.$AD$5];IF([$'Website C&amp;P'.$AB$6]=[.$B15];[$'Website C&amp;P'.$AD$6];IF([$'Website C&amp;P'.$AB$7]=[.$B15];[$'Website C&amp;P'.$AD$7];IF([$'Website C&amp;P'.$AB$8]=[.$B15];[$'Website C&amp;P'.$AD$8];IF([$'Website C&amp;P'.$AB$9]=[.$B15];[$'Website C&amp;P'.$AD$9];IF([$'Website C&amp;P'.$AB$10]=[.$B15];[$'Website C&amp;P'.$AD$10];IF([$'Website C&amp;P'.$AB$11]=[.$B15];[$'Website C&amp;P'.$AD$11];IF([$'Website C&amp;P'.$AB$12]=[.$B15];[$'Website C&amp;P'.$AD$12];IF([$'Website C&amp;P'.$AB$13]=[.$B15];[$'Website C&amp;P'.$AD$13];IF([$'Website C&amp;P'.$AB$14]=[.$B15];[$'Website C&amp;P'.$AD$14];IF([$'Website C&amp;P'.$AB$15]=[.$B15];[$'Website C&amp;P'.$AD$15];IF([$'Website C&amp;P'.$AB$16]=[.$B15];[$'Website C&amp;P'.$AD$16];IF([$'Website C&amp;P'.$AB$17]=[.$B15];[$'Website C&amp;P'.$AD$17];IF([$'Website C&amp;P'.$AB$18]=[.$B15];[$'Website C&amp;P'.$AD$18];IF([$'Website C&amp;P'.$AB$19]=[.$B15];[$'Website C&amp;P'.$AD$19];IF([$'Website C&amp;P'.$AB$20]=[.$B15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5];[$'Website C&amp;P'.$AL$1];IF([$'Website C&amp;P'.$AJ$2]=[.$B15];[$'Website C&amp;P'.$AL$2];IF([$'Website C&amp;P'.$AJ$3]=[.$B15];[$'Website C&amp;P'.$AL$3];IF([$'Website C&amp;P'.$AJ$4]=[.$B15];[$'Website C&amp;P'.$AL$4];IF([$'Website C&amp;P'.$AJ$5]=[.$B15];[$'Website C&amp;P'.$AL$5];IF([$'Website C&amp;P'.$AJ$6]=[.$B15];[$'Website C&amp;P'.$AL$6];IF([$'Website C&amp;P'.$AJ$7]=[.$B15];[$'Website C&amp;P'.$AL$7];IF([$'Website C&amp;P'.$AJ$8]=[.$B15];[$'Website C&amp;P'.$AL$8];IF([$'Website C&amp;P'.$AJ$9]=[.$B15];[$'Website C&amp;P'.$AL$9];IF([$'Website C&amp;P'.$AJ$10]=[.$B15];[$'Website C&amp;P'.$AL$10];IF([$'Website C&amp;P'.$AJ$11]=[.$B15];[$'Website C&amp;P'.$AL$11];IF([$'Website C&amp;P'.$AJ$12]=[.$B15];[$'Website C&amp;P'.$AL$12];IF([$'Website C&amp;P'.$AJ$13]=[.$B15];[$'Website C&amp;P'.$AL$13];IF([$'Website C&amp;P'.$AJ$14]=[.$B15];[$'Website C&amp;P'.$AL$14];IF([$'Website C&amp;P'.$AJ$15]=[.$B15];[$'Website C&amp;P'.$AL$15];IF([$'Website C&amp;P'.$AJ$16]=[.$B15];[$'Website C&amp;P'.$AL$16];IF([$'Website C&amp;P'.$AJ$17]=[.$B15];[$'Website C&amp;P'.$AL$17];IF([$'Website C&amp;P'.$AJ$18]=[.$B15];[$'Website C&amp;P'.$AL$18];IF([$'Website C&amp;P'.$AJ$19]=[.$B15];[$'Website C&amp;P'.$AL$19];IF([$'Website C&amp;P'.$AJ$20]=[.$B15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5];[$'Website C&amp;P'.$AT$1];IF([$'Website C&amp;P'.$AR$2]=[.$B15];[$'Website C&amp;P'.$AT$2];IF([$'Website C&amp;P'.$AR$3]=[.$B15];[$'Website C&amp;P'.$AT$3];IF([$'Website C&amp;P'.$AR$4]=[.$B15];[$'Website C&amp;P'.$AT$4];IF([$'Website C&amp;P'.$AR$5]=[.$B15];[$'Website C&amp;P'.$AT$5];IF([$'Website C&amp;P'.$AR$6]=[.$B15];[$'Website C&amp;P'.$AT$6];IF([$'Website C&amp;P'.$AR$7]=[.$B15];[$'Website C&amp;P'.$AT$7];IF([$'Website C&amp;P'.$AR$8]=[.$B15];[$'Website C&amp;P'.$AT$8];IF([$'Website C&amp;P'.$AR$9]=[.$B15];[$'Website C&amp;P'.$AT$9];IF([$'Website C&amp;P'.$AR$10]=[.$B15];[$'Website C&amp;P'.$AT$10];IF([$'Website C&amp;P'.$AR$11]=[.$B15];[$'Website C&amp;P'.$AT$11];IF([$'Website C&amp;P'.$AR$12]=[.$B15];[$'Website C&amp;P'.$AT$12];IF([$'Website C&amp;P'.$AR$13]=[.$B15];[$'Website C&amp;P'.$AT$13];IF([$'Website C&amp;P'.$AR$14]=[.$B15];[$'Website C&amp;P'.$AT$14];IF([$'Website C&amp;P'.$AR$15]=[.$B15];[$'Website C&amp;P'.$AT$15];IF([$'Website C&amp;P'.$AR$16]=[.$B15];[$'Website C&amp;P'.$AT$16];IF([$'Website C&amp;P'.$AR$17]=[.$B15];[$'Website C&amp;P'.$AT$17];IF([$'Website C&amp;P'.$AR$18]=[.$B15];[$'Website C&amp;P'.$AT$18];IF([$'Website C&amp;P'.$AR$19]=[.$B15];[$'Website C&amp;P'.$AT$19];IF([$'Website C&amp;P'.$AR$20]=[.$B15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5</text:p>
          </table:table-cell>
          <table:table-cell office:value-type="string" calcext:value-type="string">
            <text:p>-</text:p>
          </table:table-cell>
          <table:table-cell table:formula="of:=IF([$'Website C&amp;P'.$D$1]=[.$B16];[$'Website C&amp;P'.$F$1];IF([$'Website C&amp;P'.$D$2]=[.$B16];[$'Website C&amp;P'.$F$2];IF([$'Website C&amp;P'.$D$3]=[.$B16];[$'Website C&amp;P'.$F$3];IF([$'Website C&amp;P'.$D$4]=[.$B16];[$'Website C&amp;P'.$F$4];IF([$'Website C&amp;P'.$D$5]=[.$B16];[$'Website C&amp;P'.$F$5];IF([$'Website C&amp;P'.$D$6]=[.$B16];[$'Website C&amp;P'.$F$6];IF([$'Website C&amp;P'.$D$7]=[.$B16];[$'Website C&amp;P'.$F$7];IF([$'Website C&amp;P'.$D$8]=[.$B16];[$'Website C&amp;P'.$F$8];IF([$'Website C&amp;P'.$D$9]=[.$B16];[$'Website C&amp;P'.$F$9];IF([$'Website C&amp;P'.$D$10]=[.$B16];[$'Website C&amp;P'.$F$10];IF([$'Website C&amp;P'.$D$11]=[.$B16];[$'Website C&amp;P'.$F$11];IF([$'Website C&amp;P'.$D$12]=[.$B16];[$'Website C&amp;P'.$F$12];IF([$'Website C&amp;P'.$D$13]=[.$B16];[$'Website C&amp;P'.$F$13];IF([$'Website C&amp;P'.$D$14]=[.$B16];[$'Website C&amp;P'.$F$14];IF([$'Website C&amp;P'.$D$15]=[.$B16];[$'Website C&amp;P'.$F$15];IF([$'Website C&amp;P'.$D$16]=[.$B16];[$'Website C&amp;P'.$F$16];IF([$'Website C&amp;P'.$D$17]=[.$B16];[$'Website C&amp;P'.$F$17];IF([$'Website C&amp;P'.$D$18]=[.$B16];[$'Website C&amp;P'.$F$18];IF([$'Website C&amp;P'.$D$19]=[.$B16];[$'Website C&amp;P'.$F$19];IF([$'Website C&amp;P'.$D$20]=[.$B16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6];[$'Website C&amp;P'.$N$1];IF([$'Website C&amp;P'.$L$2]=[.$B16];[$'Website C&amp;P'.$N$2];IF([$'Website C&amp;P'.$L$3]=[.$B16];[$'Website C&amp;P'.$N$3];IF([$'Website C&amp;P'.$L$4]=[.$B16];[$'Website C&amp;P'.$N$4];IF([$'Website C&amp;P'.$L$5]=[.$B16];[$'Website C&amp;P'.$N$5];IF([$'Website C&amp;P'.$L$6]=[.$B16];[$'Website C&amp;P'.$N$6];IF([$'Website C&amp;P'.$L$7]=[.$B16];[$'Website C&amp;P'.$N$7];IF([$'Website C&amp;P'.$L$8]=[.$B16];[$'Website C&amp;P'.$N$8];IF([$'Website C&amp;P'.$L$9]=[.$B16];[$'Website C&amp;P'.$N$9];IF([$'Website C&amp;P'.$L$10]=[.$B16];[$'Website C&amp;P'.$N$10];IF([$'Website C&amp;P'.$L$11]=[.$B16];[$'Website C&amp;P'.$N$11];IF([$'Website C&amp;P'.$L$12]=[.$B16];[$'Website C&amp;P'.$N$12];IF([$'Website C&amp;P'.$L$13]=[.$B16];[$'Website C&amp;P'.$N$13];IF([$'Website C&amp;P'.$L$14]=[.$B16];[$'Website C&amp;P'.$N$14];IF([$'Website C&amp;P'.$L$15]=[.$B16];[$'Website C&amp;P'.$N$15];IF([$'Website C&amp;P'.$L$16]=[.$B16];[$'Website C&amp;P'.$N$16];IF([$'Website C&amp;P'.$L$17]=[.$B16];[$'Website C&amp;P'.$N$17];IF([$'Website C&amp;P'.$L$18]=[.$B16];[$'Website C&amp;P'.$N$18];IF([$'Website C&amp;P'.$L$19]=[.$B16];[$'Website C&amp;P'.$N$19];IF([$'Website C&amp;P'.$L$20]=[.$B16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6];[$'Website C&amp;P'.$V$1];IF([$'Website C&amp;P'.$T$2]=[.$B16];[$'Website C&amp;P'.$V$2];IF([$'Website C&amp;P'.$T$3]=[.$B16];[$'Website C&amp;P'.$V$3];IF([$'Website C&amp;P'.$T$4]=[.$B16];[$'Website C&amp;P'.$V$4];IF([$'Website C&amp;P'.$T$5]=[.$B16];[$'Website C&amp;P'.$V$5];IF([$'Website C&amp;P'.$T$6]=[.$B16];[$'Website C&amp;P'.$V$6];IF([$'Website C&amp;P'.$T$7]=[.$B16];[$'Website C&amp;P'.$V$7];IF([$'Website C&amp;P'.$T$8]=[.$B16];[$'Website C&amp;P'.$V$8];IF([$'Website C&amp;P'.$T$9]=[.$B16];[$'Website C&amp;P'.$V$9];IF([$'Website C&amp;P'.$T$10]=[.$B16];[$'Website C&amp;P'.$V$10];IF([$'Website C&amp;P'.$T$11]=[.$B16];[$'Website C&amp;P'.$V$11];IF([$'Website C&amp;P'.$T$12]=[.$B16];[$'Website C&amp;P'.$V$12];IF([$'Website C&amp;P'.$T$13]=[.$B16];[$'Website C&amp;P'.$V$13];IF([$'Website C&amp;P'.$T$14]=[.$B16];[$'Website C&amp;P'.$V$14];IF([$'Website C&amp;P'.$T$15]=[.$B16];[$'Website C&amp;P'.$V$15];IF([$'Website C&amp;P'.$T$16]=[.$B16];[$'Website C&amp;P'.$V$16];IF([$'Website C&amp;P'.$T$17]=[.$B16];[$'Website C&amp;P'.$V$17];IF([$'Website C&amp;P'.$T$18]=[.$B16];[$'Website C&amp;P'.$V$18];IF([$'Website C&amp;P'.$T$19]=[.$B16];[$'Website C&amp;P'.$V$19];IF([$'Website C&amp;P'.$T$20]=[.$B16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6];[$'Website C&amp;P'.$AD$1];IF([$'Website C&amp;P'.$AB$2]=[.$B16];[$'Website C&amp;P'.$AD$2];IF([$'Website C&amp;P'.$AB$3]=[.$B16];[$'Website C&amp;P'.$AD$3];IF([$'Website C&amp;P'.$AB$4]=[.$B16];[$'Website C&amp;P'.$AD$4];IF([$'Website C&amp;P'.$AB$5]=[.$B16];[$'Website C&amp;P'.$AD$5];IF([$'Website C&amp;P'.$AB$6]=[.$B16];[$'Website C&amp;P'.$AD$6];IF([$'Website C&amp;P'.$AB$7]=[.$B16];[$'Website C&amp;P'.$AD$7];IF([$'Website C&amp;P'.$AB$8]=[.$B16];[$'Website C&amp;P'.$AD$8];IF([$'Website C&amp;P'.$AB$9]=[.$B16];[$'Website C&amp;P'.$AD$9];IF([$'Website C&amp;P'.$AB$10]=[.$B16];[$'Website C&amp;P'.$AD$10];IF([$'Website C&amp;P'.$AB$11]=[.$B16];[$'Website C&amp;P'.$AD$11];IF([$'Website C&amp;P'.$AB$12]=[.$B16];[$'Website C&amp;P'.$AD$12];IF([$'Website C&amp;P'.$AB$13]=[.$B16];[$'Website C&amp;P'.$AD$13];IF([$'Website C&amp;P'.$AB$14]=[.$B16];[$'Website C&amp;P'.$AD$14];IF([$'Website C&amp;P'.$AB$15]=[.$B16];[$'Website C&amp;P'.$AD$15];IF([$'Website C&amp;P'.$AB$16]=[.$B16];[$'Website C&amp;P'.$AD$16];IF([$'Website C&amp;P'.$AB$17]=[.$B16];[$'Website C&amp;P'.$AD$17];IF([$'Website C&amp;P'.$AB$18]=[.$B16];[$'Website C&amp;P'.$AD$18];IF([$'Website C&amp;P'.$AB$19]=[.$B16];[$'Website C&amp;P'.$AD$19];IF([$'Website C&amp;P'.$AB$20]=[.$B16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6];[$'Website C&amp;P'.$AL$1];IF([$'Website C&amp;P'.$AJ$2]=[.$B16];[$'Website C&amp;P'.$AL$2];IF([$'Website C&amp;P'.$AJ$3]=[.$B16];[$'Website C&amp;P'.$AL$3];IF([$'Website C&amp;P'.$AJ$4]=[.$B16];[$'Website C&amp;P'.$AL$4];IF([$'Website C&amp;P'.$AJ$5]=[.$B16];[$'Website C&amp;P'.$AL$5];IF([$'Website C&amp;P'.$AJ$6]=[.$B16];[$'Website C&amp;P'.$AL$6];IF([$'Website C&amp;P'.$AJ$7]=[.$B16];[$'Website C&amp;P'.$AL$7];IF([$'Website C&amp;P'.$AJ$8]=[.$B16];[$'Website C&amp;P'.$AL$8];IF([$'Website C&amp;P'.$AJ$9]=[.$B16];[$'Website C&amp;P'.$AL$9];IF([$'Website C&amp;P'.$AJ$10]=[.$B16];[$'Website C&amp;P'.$AL$10];IF([$'Website C&amp;P'.$AJ$11]=[.$B16];[$'Website C&amp;P'.$AL$11];IF([$'Website C&amp;P'.$AJ$12]=[.$B16];[$'Website C&amp;P'.$AL$12];IF([$'Website C&amp;P'.$AJ$13]=[.$B16];[$'Website C&amp;P'.$AL$13];IF([$'Website C&amp;P'.$AJ$14]=[.$B16];[$'Website C&amp;P'.$AL$14];IF([$'Website C&amp;P'.$AJ$15]=[.$B16];[$'Website C&amp;P'.$AL$15];IF([$'Website C&amp;P'.$AJ$16]=[.$B16];[$'Website C&amp;P'.$AL$16];IF([$'Website C&amp;P'.$AJ$17]=[.$B16];[$'Website C&amp;P'.$AL$17];IF([$'Website C&amp;P'.$AJ$18]=[.$B16];[$'Website C&amp;P'.$AL$18];IF([$'Website C&amp;P'.$AJ$19]=[.$B16];[$'Website C&amp;P'.$AL$19];IF([$'Website C&amp;P'.$AJ$20]=[.$B16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6];[$'Website C&amp;P'.$AT$1];IF([$'Website C&amp;P'.$AR$2]=[.$B16];[$'Website C&amp;P'.$AT$2];IF([$'Website C&amp;P'.$AR$3]=[.$B16];[$'Website C&amp;P'.$AT$3];IF([$'Website C&amp;P'.$AR$4]=[.$B16];[$'Website C&amp;P'.$AT$4];IF([$'Website C&amp;P'.$AR$5]=[.$B16];[$'Website C&amp;P'.$AT$5];IF([$'Website C&amp;P'.$AR$6]=[.$B16];[$'Website C&amp;P'.$AT$6];IF([$'Website C&amp;P'.$AR$7]=[.$B16];[$'Website C&amp;P'.$AT$7];IF([$'Website C&amp;P'.$AR$8]=[.$B16];[$'Website C&amp;P'.$AT$8];IF([$'Website C&amp;P'.$AR$9]=[.$B16];[$'Website C&amp;P'.$AT$9];IF([$'Website C&amp;P'.$AR$10]=[.$B16];[$'Website C&amp;P'.$AT$10];IF([$'Website C&amp;P'.$AR$11]=[.$B16];[$'Website C&amp;P'.$AT$11];IF([$'Website C&amp;P'.$AR$12]=[.$B16];[$'Website C&amp;P'.$AT$12];IF([$'Website C&amp;P'.$AR$13]=[.$B16];[$'Website C&amp;P'.$AT$13];IF([$'Website C&amp;P'.$AR$14]=[.$B16];[$'Website C&amp;P'.$AT$14];IF([$'Website C&amp;P'.$AR$15]=[.$B16];[$'Website C&amp;P'.$AT$15];IF([$'Website C&amp;P'.$AR$16]=[.$B16];[$'Website C&amp;P'.$AT$16];IF([$'Website C&amp;P'.$AR$17]=[.$B16];[$'Website C&amp;P'.$AT$17];IF([$'Website C&amp;P'.$AR$18]=[.$B16];[$'Website C&amp;P'.$AT$18];IF([$'Website C&amp;P'.$AR$19]=[.$B16];[$'Website C&amp;P'.$AT$19];IF([$'Website C&amp;P'.$AR$20]=[.$B16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6</text:p>
          </table:table-cell>
          <table:table-cell office:value-type="string" calcext:value-type="string">
            <text:p>-</text:p>
          </table:table-cell>
          <table:table-cell table:formula="of:=IF([$'Website C&amp;P'.$D$1]=[.$B17];[$'Website C&amp;P'.$F$1];IF([$'Website C&amp;P'.$D$2]=[.$B17];[$'Website C&amp;P'.$F$2];IF([$'Website C&amp;P'.$D$3]=[.$B17];[$'Website C&amp;P'.$F$3];IF([$'Website C&amp;P'.$D$4]=[.$B17];[$'Website C&amp;P'.$F$4];IF([$'Website C&amp;P'.$D$5]=[.$B17];[$'Website C&amp;P'.$F$5];IF([$'Website C&amp;P'.$D$6]=[.$B17];[$'Website C&amp;P'.$F$6];IF([$'Website C&amp;P'.$D$7]=[.$B17];[$'Website C&amp;P'.$F$7];IF([$'Website C&amp;P'.$D$8]=[.$B17];[$'Website C&amp;P'.$F$8];IF([$'Website C&amp;P'.$D$9]=[.$B17];[$'Website C&amp;P'.$F$9];IF([$'Website C&amp;P'.$D$10]=[.$B17];[$'Website C&amp;P'.$F$10];IF([$'Website C&amp;P'.$D$11]=[.$B17];[$'Website C&amp;P'.$F$11];IF([$'Website C&amp;P'.$D$12]=[.$B17];[$'Website C&amp;P'.$F$12];IF([$'Website C&amp;P'.$D$13]=[.$B17];[$'Website C&amp;P'.$F$13];IF([$'Website C&amp;P'.$D$14]=[.$B17];[$'Website C&amp;P'.$F$14];IF([$'Website C&amp;P'.$D$15]=[.$B17];[$'Website C&amp;P'.$F$15];IF([$'Website C&amp;P'.$D$16]=[.$B17];[$'Website C&amp;P'.$F$16];IF([$'Website C&amp;P'.$D$17]=[.$B17];[$'Website C&amp;P'.$F$17];IF([$'Website C&amp;P'.$D$18]=[.$B17];[$'Website C&amp;P'.$F$18];IF([$'Website C&amp;P'.$D$19]=[.$B17];[$'Website C&amp;P'.$F$19];IF([$'Website C&amp;P'.$D$20]=[.$B17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7];[$'Website C&amp;P'.$N$1];IF([$'Website C&amp;P'.$L$2]=[.$B17];[$'Website C&amp;P'.$N$2];IF([$'Website C&amp;P'.$L$3]=[.$B17];[$'Website C&amp;P'.$N$3];IF([$'Website C&amp;P'.$L$4]=[.$B17];[$'Website C&amp;P'.$N$4];IF([$'Website C&amp;P'.$L$5]=[.$B17];[$'Website C&amp;P'.$N$5];IF([$'Website C&amp;P'.$L$6]=[.$B17];[$'Website C&amp;P'.$N$6];IF([$'Website C&amp;P'.$L$7]=[.$B17];[$'Website C&amp;P'.$N$7];IF([$'Website C&amp;P'.$L$8]=[.$B17];[$'Website C&amp;P'.$N$8];IF([$'Website C&amp;P'.$L$9]=[.$B17];[$'Website C&amp;P'.$N$9];IF([$'Website C&amp;P'.$L$10]=[.$B17];[$'Website C&amp;P'.$N$10];IF([$'Website C&amp;P'.$L$11]=[.$B17];[$'Website C&amp;P'.$N$11];IF([$'Website C&amp;P'.$L$12]=[.$B17];[$'Website C&amp;P'.$N$12];IF([$'Website C&amp;P'.$L$13]=[.$B17];[$'Website C&amp;P'.$N$13];IF([$'Website C&amp;P'.$L$14]=[.$B17];[$'Website C&amp;P'.$N$14];IF([$'Website C&amp;P'.$L$15]=[.$B17];[$'Website C&amp;P'.$N$15];IF([$'Website C&amp;P'.$L$16]=[.$B17];[$'Website C&amp;P'.$N$16];IF([$'Website C&amp;P'.$L$17]=[.$B17];[$'Website C&amp;P'.$N$17];IF([$'Website C&amp;P'.$L$18]=[.$B17];[$'Website C&amp;P'.$N$18];IF([$'Website C&amp;P'.$L$19]=[.$B17];[$'Website C&amp;P'.$N$19];IF([$'Website C&amp;P'.$L$20]=[.$B17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7];[$'Website C&amp;P'.$V$1];IF([$'Website C&amp;P'.$T$2]=[.$B17];[$'Website C&amp;P'.$V$2];IF([$'Website C&amp;P'.$T$3]=[.$B17];[$'Website C&amp;P'.$V$3];IF([$'Website C&amp;P'.$T$4]=[.$B17];[$'Website C&amp;P'.$V$4];IF([$'Website C&amp;P'.$T$5]=[.$B17];[$'Website C&amp;P'.$V$5];IF([$'Website C&amp;P'.$T$6]=[.$B17];[$'Website C&amp;P'.$V$6];IF([$'Website C&amp;P'.$T$7]=[.$B17];[$'Website C&amp;P'.$V$7];IF([$'Website C&amp;P'.$T$8]=[.$B17];[$'Website C&amp;P'.$V$8];IF([$'Website C&amp;P'.$T$9]=[.$B17];[$'Website C&amp;P'.$V$9];IF([$'Website C&amp;P'.$T$10]=[.$B17];[$'Website C&amp;P'.$V$10];IF([$'Website C&amp;P'.$T$11]=[.$B17];[$'Website C&amp;P'.$V$11];IF([$'Website C&amp;P'.$T$12]=[.$B17];[$'Website C&amp;P'.$V$12];IF([$'Website C&amp;P'.$T$13]=[.$B17];[$'Website C&amp;P'.$V$13];IF([$'Website C&amp;P'.$T$14]=[.$B17];[$'Website C&amp;P'.$V$14];IF([$'Website C&amp;P'.$T$15]=[.$B17];[$'Website C&amp;P'.$V$15];IF([$'Website C&amp;P'.$T$16]=[.$B17];[$'Website C&amp;P'.$V$16];IF([$'Website C&amp;P'.$T$17]=[.$B17];[$'Website C&amp;P'.$V$17];IF([$'Website C&amp;P'.$T$18]=[.$B17];[$'Website C&amp;P'.$V$18];IF([$'Website C&amp;P'.$T$19]=[.$B17];[$'Website C&amp;P'.$V$19];IF([$'Website C&amp;P'.$T$20]=[.$B17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7];[$'Website C&amp;P'.$AD$1];IF([$'Website C&amp;P'.$AB$2]=[.$B17];[$'Website C&amp;P'.$AD$2];IF([$'Website C&amp;P'.$AB$3]=[.$B17];[$'Website C&amp;P'.$AD$3];IF([$'Website C&amp;P'.$AB$4]=[.$B17];[$'Website C&amp;P'.$AD$4];IF([$'Website C&amp;P'.$AB$5]=[.$B17];[$'Website C&amp;P'.$AD$5];IF([$'Website C&amp;P'.$AB$6]=[.$B17];[$'Website C&amp;P'.$AD$6];IF([$'Website C&amp;P'.$AB$7]=[.$B17];[$'Website C&amp;P'.$AD$7];IF([$'Website C&amp;P'.$AB$8]=[.$B17];[$'Website C&amp;P'.$AD$8];IF([$'Website C&amp;P'.$AB$9]=[.$B17];[$'Website C&amp;P'.$AD$9];IF([$'Website C&amp;P'.$AB$10]=[.$B17];[$'Website C&amp;P'.$AD$10];IF([$'Website C&amp;P'.$AB$11]=[.$B17];[$'Website C&amp;P'.$AD$11];IF([$'Website C&amp;P'.$AB$12]=[.$B17];[$'Website C&amp;P'.$AD$12];IF([$'Website C&amp;P'.$AB$13]=[.$B17];[$'Website C&amp;P'.$AD$13];IF([$'Website C&amp;P'.$AB$14]=[.$B17];[$'Website C&amp;P'.$AD$14];IF([$'Website C&amp;P'.$AB$15]=[.$B17];[$'Website C&amp;P'.$AD$15];IF([$'Website C&amp;P'.$AB$16]=[.$B17];[$'Website C&amp;P'.$AD$16];IF([$'Website C&amp;P'.$AB$17]=[.$B17];[$'Website C&amp;P'.$AD$17];IF([$'Website C&amp;P'.$AB$18]=[.$B17];[$'Website C&amp;P'.$AD$18];IF([$'Website C&amp;P'.$AB$19]=[.$B17];[$'Website C&amp;P'.$AD$19];IF([$'Website C&amp;P'.$AB$20]=[.$B17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7];[$'Website C&amp;P'.$AL$1];IF([$'Website C&amp;P'.$AJ$2]=[.$B17];[$'Website C&amp;P'.$AL$2];IF([$'Website C&amp;P'.$AJ$3]=[.$B17];[$'Website C&amp;P'.$AL$3];IF([$'Website C&amp;P'.$AJ$4]=[.$B17];[$'Website C&amp;P'.$AL$4];IF([$'Website C&amp;P'.$AJ$5]=[.$B17];[$'Website C&amp;P'.$AL$5];IF([$'Website C&amp;P'.$AJ$6]=[.$B17];[$'Website C&amp;P'.$AL$6];IF([$'Website C&amp;P'.$AJ$7]=[.$B17];[$'Website C&amp;P'.$AL$7];IF([$'Website C&amp;P'.$AJ$8]=[.$B17];[$'Website C&amp;P'.$AL$8];IF([$'Website C&amp;P'.$AJ$9]=[.$B17];[$'Website C&amp;P'.$AL$9];IF([$'Website C&amp;P'.$AJ$10]=[.$B17];[$'Website C&amp;P'.$AL$10];IF([$'Website C&amp;P'.$AJ$11]=[.$B17];[$'Website C&amp;P'.$AL$11];IF([$'Website C&amp;P'.$AJ$12]=[.$B17];[$'Website C&amp;P'.$AL$12];IF([$'Website C&amp;P'.$AJ$13]=[.$B17];[$'Website C&amp;P'.$AL$13];IF([$'Website C&amp;P'.$AJ$14]=[.$B17];[$'Website C&amp;P'.$AL$14];IF([$'Website C&amp;P'.$AJ$15]=[.$B17];[$'Website C&amp;P'.$AL$15];IF([$'Website C&amp;P'.$AJ$16]=[.$B17];[$'Website C&amp;P'.$AL$16];IF([$'Website C&amp;P'.$AJ$17]=[.$B17];[$'Website C&amp;P'.$AL$17];IF([$'Website C&amp;P'.$AJ$18]=[.$B17];[$'Website C&amp;P'.$AL$18];IF([$'Website C&amp;P'.$AJ$19]=[.$B17];[$'Website C&amp;P'.$AL$19];IF([$'Website C&amp;P'.$AJ$20]=[.$B17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7];[$'Website C&amp;P'.$AT$1];IF([$'Website C&amp;P'.$AR$2]=[.$B17];[$'Website C&amp;P'.$AT$2];IF([$'Website C&amp;P'.$AR$3]=[.$B17];[$'Website C&amp;P'.$AT$3];IF([$'Website C&amp;P'.$AR$4]=[.$B17];[$'Website C&amp;P'.$AT$4];IF([$'Website C&amp;P'.$AR$5]=[.$B17];[$'Website C&amp;P'.$AT$5];IF([$'Website C&amp;P'.$AR$6]=[.$B17];[$'Website C&amp;P'.$AT$6];IF([$'Website C&amp;P'.$AR$7]=[.$B17];[$'Website C&amp;P'.$AT$7];IF([$'Website C&amp;P'.$AR$8]=[.$B17];[$'Website C&amp;P'.$AT$8];IF([$'Website C&amp;P'.$AR$9]=[.$B17];[$'Website C&amp;P'.$AT$9];IF([$'Website C&amp;P'.$AR$10]=[.$B17];[$'Website C&amp;P'.$AT$10];IF([$'Website C&amp;P'.$AR$11]=[.$B17];[$'Website C&amp;P'.$AT$11];IF([$'Website C&amp;P'.$AR$12]=[.$B17];[$'Website C&amp;P'.$AT$12];IF([$'Website C&amp;P'.$AR$13]=[.$B17];[$'Website C&amp;P'.$AT$13];IF([$'Website C&amp;P'.$AR$14]=[.$B17];[$'Website C&amp;P'.$AT$14];IF([$'Website C&amp;P'.$AR$15]=[.$B17];[$'Website C&amp;P'.$AT$15];IF([$'Website C&amp;P'.$AR$16]=[.$B17];[$'Website C&amp;P'.$AT$16];IF([$'Website C&amp;P'.$AR$17]=[.$B17];[$'Website C&amp;P'.$AT$17];IF([$'Website C&amp;P'.$AR$18]=[.$B17];[$'Website C&amp;P'.$AT$18];IF([$'Website C&amp;P'.$AR$19]=[.$B17];[$'Website C&amp;P'.$AT$19];IF([$'Website C&amp;P'.$AR$20]=[.$B17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7</text:p>
          </table:table-cell>
          <table:table-cell office:value-type="string" calcext:value-type="string">
            <text:p>-</text:p>
          </table:table-cell>
          <table:table-cell table:formula="of:=IF([$'Website C&amp;P'.$D$1]=[.$B18];[$'Website C&amp;P'.$F$1];IF([$'Website C&amp;P'.$D$2]=[.$B18];[$'Website C&amp;P'.$F$2];IF([$'Website C&amp;P'.$D$3]=[.$B18];[$'Website C&amp;P'.$F$3];IF([$'Website C&amp;P'.$D$4]=[.$B18];[$'Website C&amp;P'.$F$4];IF([$'Website C&amp;P'.$D$5]=[.$B18];[$'Website C&amp;P'.$F$5];IF([$'Website C&amp;P'.$D$6]=[.$B18];[$'Website C&amp;P'.$F$6];IF([$'Website C&amp;P'.$D$7]=[.$B18];[$'Website C&amp;P'.$F$7];IF([$'Website C&amp;P'.$D$8]=[.$B18];[$'Website C&amp;P'.$F$8];IF([$'Website C&amp;P'.$D$9]=[.$B18];[$'Website C&amp;P'.$F$9];IF([$'Website C&amp;P'.$D$10]=[.$B18];[$'Website C&amp;P'.$F$10];IF([$'Website C&amp;P'.$D$11]=[.$B18];[$'Website C&amp;P'.$F$11];IF([$'Website C&amp;P'.$D$12]=[.$B18];[$'Website C&amp;P'.$F$12];IF([$'Website C&amp;P'.$D$13]=[.$B18];[$'Website C&amp;P'.$F$13];IF([$'Website C&amp;P'.$D$14]=[.$B18];[$'Website C&amp;P'.$F$14];IF([$'Website C&amp;P'.$D$15]=[.$B18];[$'Website C&amp;P'.$F$15];IF([$'Website C&amp;P'.$D$16]=[.$B18];[$'Website C&amp;P'.$F$16];IF([$'Website C&amp;P'.$D$17]=[.$B18];[$'Website C&amp;P'.$F$17];IF([$'Website C&amp;P'.$D$18]=[.$B18];[$'Website C&amp;P'.$F$18];IF([$'Website C&amp;P'.$D$19]=[.$B18];[$'Website C&amp;P'.$F$19];IF([$'Website C&amp;P'.$D$20]=[.$B18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8];[$'Website C&amp;P'.$N$1];IF([$'Website C&amp;P'.$L$2]=[.$B18];[$'Website C&amp;P'.$N$2];IF([$'Website C&amp;P'.$L$3]=[.$B18];[$'Website C&amp;P'.$N$3];IF([$'Website C&amp;P'.$L$4]=[.$B18];[$'Website C&amp;P'.$N$4];IF([$'Website C&amp;P'.$L$5]=[.$B18];[$'Website C&amp;P'.$N$5];IF([$'Website C&amp;P'.$L$6]=[.$B18];[$'Website C&amp;P'.$N$6];IF([$'Website C&amp;P'.$L$7]=[.$B18];[$'Website C&amp;P'.$N$7];IF([$'Website C&amp;P'.$L$8]=[.$B18];[$'Website C&amp;P'.$N$8];IF([$'Website C&amp;P'.$L$9]=[.$B18];[$'Website C&amp;P'.$N$9];IF([$'Website C&amp;P'.$L$10]=[.$B18];[$'Website C&amp;P'.$N$10];IF([$'Website C&amp;P'.$L$11]=[.$B18];[$'Website C&amp;P'.$N$11];IF([$'Website C&amp;P'.$L$12]=[.$B18];[$'Website C&amp;P'.$N$12];IF([$'Website C&amp;P'.$L$13]=[.$B18];[$'Website C&amp;P'.$N$13];IF([$'Website C&amp;P'.$L$14]=[.$B18];[$'Website C&amp;P'.$N$14];IF([$'Website C&amp;P'.$L$15]=[.$B18];[$'Website C&amp;P'.$N$15];IF([$'Website C&amp;P'.$L$16]=[.$B18];[$'Website C&amp;P'.$N$16];IF([$'Website C&amp;P'.$L$17]=[.$B18];[$'Website C&amp;P'.$N$17];IF([$'Website C&amp;P'.$L$18]=[.$B18];[$'Website C&amp;P'.$N$18];IF([$'Website C&amp;P'.$L$19]=[.$B18];[$'Website C&amp;P'.$N$19];IF([$'Website C&amp;P'.$L$20]=[.$B18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8];[$'Website C&amp;P'.$V$1];IF([$'Website C&amp;P'.$T$2]=[.$B18];[$'Website C&amp;P'.$V$2];IF([$'Website C&amp;P'.$T$3]=[.$B18];[$'Website C&amp;P'.$V$3];IF([$'Website C&amp;P'.$T$4]=[.$B18];[$'Website C&amp;P'.$V$4];IF([$'Website C&amp;P'.$T$5]=[.$B18];[$'Website C&amp;P'.$V$5];IF([$'Website C&amp;P'.$T$6]=[.$B18];[$'Website C&amp;P'.$V$6];IF([$'Website C&amp;P'.$T$7]=[.$B18];[$'Website C&amp;P'.$V$7];IF([$'Website C&amp;P'.$T$8]=[.$B18];[$'Website C&amp;P'.$V$8];IF([$'Website C&amp;P'.$T$9]=[.$B18];[$'Website C&amp;P'.$V$9];IF([$'Website C&amp;P'.$T$10]=[.$B18];[$'Website C&amp;P'.$V$10];IF([$'Website C&amp;P'.$T$11]=[.$B18];[$'Website C&amp;P'.$V$11];IF([$'Website C&amp;P'.$T$12]=[.$B18];[$'Website C&amp;P'.$V$12];IF([$'Website C&amp;P'.$T$13]=[.$B18];[$'Website C&amp;P'.$V$13];IF([$'Website C&amp;P'.$T$14]=[.$B18];[$'Website C&amp;P'.$V$14];IF([$'Website C&amp;P'.$T$15]=[.$B18];[$'Website C&amp;P'.$V$15];IF([$'Website C&amp;P'.$T$16]=[.$B18];[$'Website C&amp;P'.$V$16];IF([$'Website C&amp;P'.$T$17]=[.$B18];[$'Website C&amp;P'.$V$17];IF([$'Website C&amp;P'.$T$18]=[.$B18];[$'Website C&amp;P'.$V$18];IF([$'Website C&amp;P'.$T$19]=[.$B18];[$'Website C&amp;P'.$V$19];IF([$'Website C&amp;P'.$T$20]=[.$B18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8];[$'Website C&amp;P'.$AD$1];IF([$'Website C&amp;P'.$AB$2]=[.$B18];[$'Website C&amp;P'.$AD$2];IF([$'Website C&amp;P'.$AB$3]=[.$B18];[$'Website C&amp;P'.$AD$3];IF([$'Website C&amp;P'.$AB$4]=[.$B18];[$'Website C&amp;P'.$AD$4];IF([$'Website C&amp;P'.$AB$5]=[.$B18];[$'Website C&amp;P'.$AD$5];IF([$'Website C&amp;P'.$AB$6]=[.$B18];[$'Website C&amp;P'.$AD$6];IF([$'Website C&amp;P'.$AB$7]=[.$B18];[$'Website C&amp;P'.$AD$7];IF([$'Website C&amp;P'.$AB$8]=[.$B18];[$'Website C&amp;P'.$AD$8];IF([$'Website C&amp;P'.$AB$9]=[.$B18];[$'Website C&amp;P'.$AD$9];IF([$'Website C&amp;P'.$AB$10]=[.$B18];[$'Website C&amp;P'.$AD$10];IF([$'Website C&amp;P'.$AB$11]=[.$B18];[$'Website C&amp;P'.$AD$11];IF([$'Website C&amp;P'.$AB$12]=[.$B18];[$'Website C&amp;P'.$AD$12];IF([$'Website C&amp;P'.$AB$13]=[.$B18];[$'Website C&amp;P'.$AD$13];IF([$'Website C&amp;P'.$AB$14]=[.$B18];[$'Website C&amp;P'.$AD$14];IF([$'Website C&amp;P'.$AB$15]=[.$B18];[$'Website C&amp;P'.$AD$15];IF([$'Website C&amp;P'.$AB$16]=[.$B18];[$'Website C&amp;P'.$AD$16];IF([$'Website C&amp;P'.$AB$17]=[.$B18];[$'Website C&amp;P'.$AD$17];IF([$'Website C&amp;P'.$AB$18]=[.$B18];[$'Website C&amp;P'.$AD$18];IF([$'Website C&amp;P'.$AB$19]=[.$B18];[$'Website C&amp;P'.$AD$19];IF([$'Website C&amp;P'.$AB$20]=[.$B18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8];[$'Website C&amp;P'.$AL$1];IF([$'Website C&amp;P'.$AJ$2]=[.$B18];[$'Website C&amp;P'.$AL$2];IF([$'Website C&amp;P'.$AJ$3]=[.$B18];[$'Website C&amp;P'.$AL$3];IF([$'Website C&amp;P'.$AJ$4]=[.$B18];[$'Website C&amp;P'.$AL$4];IF([$'Website C&amp;P'.$AJ$5]=[.$B18];[$'Website C&amp;P'.$AL$5];IF([$'Website C&amp;P'.$AJ$6]=[.$B18];[$'Website C&amp;P'.$AL$6];IF([$'Website C&amp;P'.$AJ$7]=[.$B18];[$'Website C&amp;P'.$AL$7];IF([$'Website C&amp;P'.$AJ$8]=[.$B18];[$'Website C&amp;P'.$AL$8];IF([$'Website C&amp;P'.$AJ$9]=[.$B18];[$'Website C&amp;P'.$AL$9];IF([$'Website C&amp;P'.$AJ$10]=[.$B18];[$'Website C&amp;P'.$AL$10];IF([$'Website C&amp;P'.$AJ$11]=[.$B18];[$'Website C&amp;P'.$AL$11];IF([$'Website C&amp;P'.$AJ$12]=[.$B18];[$'Website C&amp;P'.$AL$12];IF([$'Website C&amp;P'.$AJ$13]=[.$B18];[$'Website C&amp;P'.$AL$13];IF([$'Website C&amp;P'.$AJ$14]=[.$B18];[$'Website C&amp;P'.$AL$14];IF([$'Website C&amp;P'.$AJ$15]=[.$B18];[$'Website C&amp;P'.$AL$15];IF([$'Website C&amp;P'.$AJ$16]=[.$B18];[$'Website C&amp;P'.$AL$16];IF([$'Website C&amp;P'.$AJ$17]=[.$B18];[$'Website C&amp;P'.$AL$17];IF([$'Website C&amp;P'.$AJ$18]=[.$B18];[$'Website C&amp;P'.$AL$18];IF([$'Website C&amp;P'.$AJ$19]=[.$B18];[$'Website C&amp;P'.$AL$19];IF([$'Website C&amp;P'.$AJ$20]=[.$B18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8];[$'Website C&amp;P'.$AT$1];IF([$'Website C&amp;P'.$AR$2]=[.$B18];[$'Website C&amp;P'.$AT$2];IF([$'Website C&amp;P'.$AR$3]=[.$B18];[$'Website C&amp;P'.$AT$3];IF([$'Website C&amp;P'.$AR$4]=[.$B18];[$'Website C&amp;P'.$AT$4];IF([$'Website C&amp;P'.$AR$5]=[.$B18];[$'Website C&amp;P'.$AT$5];IF([$'Website C&amp;P'.$AR$6]=[.$B18];[$'Website C&amp;P'.$AT$6];IF([$'Website C&amp;P'.$AR$7]=[.$B18];[$'Website C&amp;P'.$AT$7];IF([$'Website C&amp;P'.$AR$8]=[.$B18];[$'Website C&amp;P'.$AT$8];IF([$'Website C&amp;P'.$AR$9]=[.$B18];[$'Website C&amp;P'.$AT$9];IF([$'Website C&amp;P'.$AR$10]=[.$B18];[$'Website C&amp;P'.$AT$10];IF([$'Website C&amp;P'.$AR$11]=[.$B18];[$'Website C&amp;P'.$AT$11];IF([$'Website C&amp;P'.$AR$12]=[.$B18];[$'Website C&amp;P'.$AT$12];IF([$'Website C&amp;P'.$AR$13]=[.$B18];[$'Website C&amp;P'.$AT$13];IF([$'Website C&amp;P'.$AR$14]=[.$B18];[$'Website C&amp;P'.$AT$14];IF([$'Website C&amp;P'.$AR$15]=[.$B18];[$'Website C&amp;P'.$AT$15];IF([$'Website C&amp;P'.$AR$16]=[.$B18];[$'Website C&amp;P'.$AT$16];IF([$'Website C&amp;P'.$AR$17]=[.$B18];[$'Website C&amp;P'.$AT$17];IF([$'Website C&amp;P'.$AR$18]=[.$B18];[$'Website C&amp;P'.$AT$18];IF([$'Website C&amp;P'.$AR$19]=[.$B18];[$'Website C&amp;P'.$AT$19];IF([$'Website C&amp;P'.$AR$20]=[.$B18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8</text:p>
          </table:table-cell>
          <table:table-cell office:value-type="string" calcext:value-type="string">
            <text:p>-</text:p>
          </table:table-cell>
          <table:table-cell table:formula="of:=IF([$'Website C&amp;P'.$D$1]=[.$B19];[$'Website C&amp;P'.$F$1];IF([$'Website C&amp;P'.$D$2]=[.$B19];[$'Website C&amp;P'.$F$2];IF([$'Website C&amp;P'.$D$3]=[.$B19];[$'Website C&amp;P'.$F$3];IF([$'Website C&amp;P'.$D$4]=[.$B19];[$'Website C&amp;P'.$F$4];IF([$'Website C&amp;P'.$D$5]=[.$B19];[$'Website C&amp;P'.$F$5];IF([$'Website C&amp;P'.$D$6]=[.$B19];[$'Website C&amp;P'.$F$6];IF([$'Website C&amp;P'.$D$7]=[.$B19];[$'Website C&amp;P'.$F$7];IF([$'Website C&amp;P'.$D$8]=[.$B19];[$'Website C&amp;P'.$F$8];IF([$'Website C&amp;P'.$D$9]=[.$B19];[$'Website C&amp;P'.$F$9];IF([$'Website C&amp;P'.$D$10]=[.$B19];[$'Website C&amp;P'.$F$10];IF([$'Website C&amp;P'.$D$11]=[.$B19];[$'Website C&amp;P'.$F$11];IF([$'Website C&amp;P'.$D$12]=[.$B19];[$'Website C&amp;P'.$F$12];IF([$'Website C&amp;P'.$D$13]=[.$B19];[$'Website C&amp;P'.$F$13];IF([$'Website C&amp;P'.$D$14]=[.$B19];[$'Website C&amp;P'.$F$14];IF([$'Website C&amp;P'.$D$15]=[.$B19];[$'Website C&amp;P'.$F$15];IF([$'Website C&amp;P'.$D$16]=[.$B19];[$'Website C&amp;P'.$F$16];IF([$'Website C&amp;P'.$D$17]=[.$B19];[$'Website C&amp;P'.$F$17];IF([$'Website C&amp;P'.$D$18]=[.$B19];[$'Website C&amp;P'.$F$18];IF([$'Website C&amp;P'.$D$19]=[.$B19];[$'Website C&amp;P'.$F$19];IF([$'Website C&amp;P'.$D$20]=[.$B19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9];[$'Website C&amp;P'.$N$1];IF([$'Website C&amp;P'.$L$2]=[.$B19];[$'Website C&amp;P'.$N$2];IF([$'Website C&amp;P'.$L$3]=[.$B19];[$'Website C&amp;P'.$N$3];IF([$'Website C&amp;P'.$L$4]=[.$B19];[$'Website C&amp;P'.$N$4];IF([$'Website C&amp;P'.$L$5]=[.$B19];[$'Website C&amp;P'.$N$5];IF([$'Website C&amp;P'.$L$6]=[.$B19];[$'Website C&amp;P'.$N$6];IF([$'Website C&amp;P'.$L$7]=[.$B19];[$'Website C&amp;P'.$N$7];IF([$'Website C&amp;P'.$L$8]=[.$B19];[$'Website C&amp;P'.$N$8];IF([$'Website C&amp;P'.$L$9]=[.$B19];[$'Website C&amp;P'.$N$9];IF([$'Website C&amp;P'.$L$10]=[.$B19];[$'Website C&amp;P'.$N$10];IF([$'Website C&amp;P'.$L$11]=[.$B19];[$'Website C&amp;P'.$N$11];IF([$'Website C&amp;P'.$L$12]=[.$B19];[$'Website C&amp;P'.$N$12];IF([$'Website C&amp;P'.$L$13]=[.$B19];[$'Website C&amp;P'.$N$13];IF([$'Website C&amp;P'.$L$14]=[.$B19];[$'Website C&amp;P'.$N$14];IF([$'Website C&amp;P'.$L$15]=[.$B19];[$'Website C&amp;P'.$N$15];IF([$'Website C&amp;P'.$L$16]=[.$B19];[$'Website C&amp;P'.$N$16];IF([$'Website C&amp;P'.$L$17]=[.$B19];[$'Website C&amp;P'.$N$17];IF([$'Website C&amp;P'.$L$18]=[.$B19];[$'Website C&amp;P'.$N$18];IF([$'Website C&amp;P'.$L$19]=[.$B19];[$'Website C&amp;P'.$N$19];IF([$'Website C&amp;P'.$L$20]=[.$B19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9];[$'Website C&amp;P'.$V$1];IF([$'Website C&amp;P'.$T$2]=[.$B19];[$'Website C&amp;P'.$V$2];IF([$'Website C&amp;P'.$T$3]=[.$B19];[$'Website C&amp;P'.$V$3];IF([$'Website C&amp;P'.$T$4]=[.$B19];[$'Website C&amp;P'.$V$4];IF([$'Website C&amp;P'.$T$5]=[.$B19];[$'Website C&amp;P'.$V$5];IF([$'Website C&amp;P'.$T$6]=[.$B19];[$'Website C&amp;P'.$V$6];IF([$'Website C&amp;P'.$T$7]=[.$B19];[$'Website C&amp;P'.$V$7];IF([$'Website C&amp;P'.$T$8]=[.$B19];[$'Website C&amp;P'.$V$8];IF([$'Website C&amp;P'.$T$9]=[.$B19];[$'Website C&amp;P'.$V$9];IF([$'Website C&amp;P'.$T$10]=[.$B19];[$'Website C&amp;P'.$V$10];IF([$'Website C&amp;P'.$T$11]=[.$B19];[$'Website C&amp;P'.$V$11];IF([$'Website C&amp;P'.$T$12]=[.$B19];[$'Website C&amp;P'.$V$12];IF([$'Website C&amp;P'.$T$13]=[.$B19];[$'Website C&amp;P'.$V$13];IF([$'Website C&amp;P'.$T$14]=[.$B19];[$'Website C&amp;P'.$V$14];IF([$'Website C&amp;P'.$T$15]=[.$B19];[$'Website C&amp;P'.$V$15];IF([$'Website C&amp;P'.$T$16]=[.$B19];[$'Website C&amp;P'.$V$16];IF([$'Website C&amp;P'.$T$17]=[.$B19];[$'Website C&amp;P'.$V$17];IF([$'Website C&amp;P'.$T$18]=[.$B19];[$'Website C&amp;P'.$V$18];IF([$'Website C&amp;P'.$T$19]=[.$B19];[$'Website C&amp;P'.$V$19];IF([$'Website C&amp;P'.$T$20]=[.$B19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9];[$'Website C&amp;P'.$AD$1];IF([$'Website C&amp;P'.$AB$2]=[.$B19];[$'Website C&amp;P'.$AD$2];IF([$'Website C&amp;P'.$AB$3]=[.$B19];[$'Website C&amp;P'.$AD$3];IF([$'Website C&amp;P'.$AB$4]=[.$B19];[$'Website C&amp;P'.$AD$4];IF([$'Website C&amp;P'.$AB$5]=[.$B19];[$'Website C&amp;P'.$AD$5];IF([$'Website C&amp;P'.$AB$6]=[.$B19];[$'Website C&amp;P'.$AD$6];IF([$'Website C&amp;P'.$AB$7]=[.$B19];[$'Website C&amp;P'.$AD$7];IF([$'Website C&amp;P'.$AB$8]=[.$B19];[$'Website C&amp;P'.$AD$8];IF([$'Website C&amp;P'.$AB$9]=[.$B19];[$'Website C&amp;P'.$AD$9];IF([$'Website C&amp;P'.$AB$10]=[.$B19];[$'Website C&amp;P'.$AD$10];IF([$'Website C&amp;P'.$AB$11]=[.$B19];[$'Website C&amp;P'.$AD$11];IF([$'Website C&amp;P'.$AB$12]=[.$B19];[$'Website C&amp;P'.$AD$12];IF([$'Website C&amp;P'.$AB$13]=[.$B19];[$'Website C&amp;P'.$AD$13];IF([$'Website C&amp;P'.$AB$14]=[.$B19];[$'Website C&amp;P'.$AD$14];IF([$'Website C&amp;P'.$AB$15]=[.$B19];[$'Website C&amp;P'.$AD$15];IF([$'Website C&amp;P'.$AB$16]=[.$B19];[$'Website C&amp;P'.$AD$16];IF([$'Website C&amp;P'.$AB$17]=[.$B19];[$'Website C&amp;P'.$AD$17];IF([$'Website C&amp;P'.$AB$18]=[.$B19];[$'Website C&amp;P'.$AD$18];IF([$'Website C&amp;P'.$AB$19]=[.$B19];[$'Website C&amp;P'.$AD$19];IF([$'Website C&amp;P'.$AB$20]=[.$B19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9];[$'Website C&amp;P'.$AL$1];IF([$'Website C&amp;P'.$AJ$2]=[.$B19];[$'Website C&amp;P'.$AL$2];IF([$'Website C&amp;P'.$AJ$3]=[.$B19];[$'Website C&amp;P'.$AL$3];IF([$'Website C&amp;P'.$AJ$4]=[.$B19];[$'Website C&amp;P'.$AL$4];IF([$'Website C&amp;P'.$AJ$5]=[.$B19];[$'Website C&amp;P'.$AL$5];IF([$'Website C&amp;P'.$AJ$6]=[.$B19];[$'Website C&amp;P'.$AL$6];IF([$'Website C&amp;P'.$AJ$7]=[.$B19];[$'Website C&amp;P'.$AL$7];IF([$'Website C&amp;P'.$AJ$8]=[.$B19];[$'Website C&amp;P'.$AL$8];IF([$'Website C&amp;P'.$AJ$9]=[.$B19];[$'Website C&amp;P'.$AL$9];IF([$'Website C&amp;P'.$AJ$10]=[.$B19];[$'Website C&amp;P'.$AL$10];IF([$'Website C&amp;P'.$AJ$11]=[.$B19];[$'Website C&amp;P'.$AL$11];IF([$'Website C&amp;P'.$AJ$12]=[.$B19];[$'Website C&amp;P'.$AL$12];IF([$'Website C&amp;P'.$AJ$13]=[.$B19];[$'Website C&amp;P'.$AL$13];IF([$'Website C&amp;P'.$AJ$14]=[.$B19];[$'Website C&amp;P'.$AL$14];IF([$'Website C&amp;P'.$AJ$15]=[.$B19];[$'Website C&amp;P'.$AL$15];IF([$'Website C&amp;P'.$AJ$16]=[.$B19];[$'Website C&amp;P'.$AL$16];IF([$'Website C&amp;P'.$AJ$17]=[.$B19];[$'Website C&amp;P'.$AL$17];IF([$'Website C&amp;P'.$AJ$18]=[.$B19];[$'Website C&amp;P'.$AL$18];IF([$'Website C&amp;P'.$AJ$19]=[.$B19];[$'Website C&amp;P'.$AL$19];IF([$'Website C&amp;P'.$AJ$20]=[.$B19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9];[$'Website C&amp;P'.$AT$1];IF([$'Website C&amp;P'.$AR$2]=[.$B19];[$'Website C&amp;P'.$AT$2];IF([$'Website C&amp;P'.$AR$3]=[.$B19];[$'Website C&amp;P'.$AT$3];IF([$'Website C&amp;P'.$AR$4]=[.$B19];[$'Website C&amp;P'.$AT$4];IF([$'Website C&amp;P'.$AR$5]=[.$B19];[$'Website C&amp;P'.$AT$5];IF([$'Website C&amp;P'.$AR$6]=[.$B19];[$'Website C&amp;P'.$AT$6];IF([$'Website C&amp;P'.$AR$7]=[.$B19];[$'Website C&amp;P'.$AT$7];IF([$'Website C&amp;P'.$AR$8]=[.$B19];[$'Website C&amp;P'.$AT$8];IF([$'Website C&amp;P'.$AR$9]=[.$B19];[$'Website C&amp;P'.$AT$9];IF([$'Website C&amp;P'.$AR$10]=[.$B19];[$'Website C&amp;P'.$AT$10];IF([$'Website C&amp;P'.$AR$11]=[.$B19];[$'Website C&amp;P'.$AT$11];IF([$'Website C&amp;P'.$AR$12]=[.$B19];[$'Website C&amp;P'.$AT$12];IF([$'Website C&amp;P'.$AR$13]=[.$B19];[$'Website C&amp;P'.$AT$13];IF([$'Website C&amp;P'.$AR$14]=[.$B19];[$'Website C&amp;P'.$AT$14];IF([$'Website C&amp;P'.$AR$15]=[.$B19];[$'Website C&amp;P'.$AT$15];IF([$'Website C&amp;P'.$AR$16]=[.$B19];[$'Website C&amp;P'.$AT$16];IF([$'Website C&amp;P'.$AR$17]=[.$B19];[$'Website C&amp;P'.$AT$17];IF([$'Website C&amp;P'.$AR$18]=[.$B19];[$'Website C&amp;P'.$AT$18];IF([$'Website C&amp;P'.$AR$19]=[.$B19];[$'Website C&amp;P'.$AT$19];IF([$'Website C&amp;P'.$AR$20]=[.$B19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9</text:p>
          </table:table-cell>
          <table:table-cell office:value-type="string" calcext:value-type="string">
            <text:p>-</text:p>
          </table:table-cell>
          <table:table-cell table:formula="of:=IF([$'Website C&amp;P'.$D$1]=[.$B20];[$'Website C&amp;P'.$F$1];IF([$'Website C&amp;P'.$D$2]=[.$B20];[$'Website C&amp;P'.$F$2];IF([$'Website C&amp;P'.$D$3]=[.$B20];[$'Website C&amp;P'.$F$3];IF([$'Website C&amp;P'.$D$4]=[.$B20];[$'Website C&amp;P'.$F$4];IF([$'Website C&amp;P'.$D$5]=[.$B20];[$'Website C&amp;P'.$F$5];IF([$'Website C&amp;P'.$D$6]=[.$B20];[$'Website C&amp;P'.$F$6];IF([$'Website C&amp;P'.$D$7]=[.$B20];[$'Website C&amp;P'.$F$7];IF([$'Website C&amp;P'.$D$8]=[.$B20];[$'Website C&amp;P'.$F$8];IF([$'Website C&amp;P'.$D$9]=[.$B20];[$'Website C&amp;P'.$F$9];IF([$'Website C&amp;P'.$D$10]=[.$B20];[$'Website C&amp;P'.$F$10];IF([$'Website C&amp;P'.$D$11]=[.$B20];[$'Website C&amp;P'.$F$11];IF([$'Website C&amp;P'.$D$12]=[.$B20];[$'Website C&amp;P'.$F$12];IF([$'Website C&amp;P'.$D$13]=[.$B20];[$'Website C&amp;P'.$F$13];IF([$'Website C&amp;P'.$D$14]=[.$B20];[$'Website C&amp;P'.$F$14];IF([$'Website C&amp;P'.$D$15]=[.$B20];[$'Website C&amp;P'.$F$15];IF([$'Website C&amp;P'.$D$16]=[.$B20];[$'Website C&amp;P'.$F$16];IF([$'Website C&amp;P'.$D$17]=[.$B20];[$'Website C&amp;P'.$F$17];IF([$'Website C&amp;P'.$D$18]=[.$B20];[$'Website C&amp;P'.$F$18];IF([$'Website C&amp;P'.$D$19]=[.$B20];[$'Website C&amp;P'.$F$19];IF([$'Website C&amp;P'.$D$20]=[.$B20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0];[$'Website C&amp;P'.$N$1];IF([$'Website C&amp;P'.$L$2]=[.$B20];[$'Website C&amp;P'.$N$2];IF([$'Website C&amp;P'.$L$3]=[.$B20];[$'Website C&amp;P'.$N$3];IF([$'Website C&amp;P'.$L$4]=[.$B20];[$'Website C&amp;P'.$N$4];IF([$'Website C&amp;P'.$L$5]=[.$B20];[$'Website C&amp;P'.$N$5];IF([$'Website C&amp;P'.$L$6]=[.$B20];[$'Website C&amp;P'.$N$6];IF([$'Website C&amp;P'.$L$7]=[.$B20];[$'Website C&amp;P'.$N$7];IF([$'Website C&amp;P'.$L$8]=[.$B20];[$'Website C&amp;P'.$N$8];IF([$'Website C&amp;P'.$L$9]=[.$B20];[$'Website C&amp;P'.$N$9];IF([$'Website C&amp;P'.$L$10]=[.$B20];[$'Website C&amp;P'.$N$10];IF([$'Website C&amp;P'.$L$11]=[.$B20];[$'Website C&amp;P'.$N$11];IF([$'Website C&amp;P'.$L$12]=[.$B20];[$'Website C&amp;P'.$N$12];IF([$'Website C&amp;P'.$L$13]=[.$B20];[$'Website C&amp;P'.$N$13];IF([$'Website C&amp;P'.$L$14]=[.$B20];[$'Website C&amp;P'.$N$14];IF([$'Website C&amp;P'.$L$15]=[.$B20];[$'Website C&amp;P'.$N$15];IF([$'Website C&amp;P'.$L$16]=[.$B20];[$'Website C&amp;P'.$N$16];IF([$'Website C&amp;P'.$L$17]=[.$B20];[$'Website C&amp;P'.$N$17];IF([$'Website C&amp;P'.$L$18]=[.$B20];[$'Website C&amp;P'.$N$18];IF([$'Website C&amp;P'.$L$19]=[.$B20];[$'Website C&amp;P'.$N$19];IF([$'Website C&amp;P'.$L$20]=[.$B20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0];[$'Website C&amp;P'.$V$1];IF([$'Website C&amp;P'.$T$2]=[.$B20];[$'Website C&amp;P'.$V$2];IF([$'Website C&amp;P'.$T$3]=[.$B20];[$'Website C&amp;P'.$V$3];IF([$'Website C&amp;P'.$T$4]=[.$B20];[$'Website C&amp;P'.$V$4];IF([$'Website C&amp;P'.$T$5]=[.$B20];[$'Website C&amp;P'.$V$5];IF([$'Website C&amp;P'.$T$6]=[.$B20];[$'Website C&amp;P'.$V$6];IF([$'Website C&amp;P'.$T$7]=[.$B20];[$'Website C&amp;P'.$V$7];IF([$'Website C&amp;P'.$T$8]=[.$B20];[$'Website C&amp;P'.$V$8];IF([$'Website C&amp;P'.$T$9]=[.$B20];[$'Website C&amp;P'.$V$9];IF([$'Website C&amp;P'.$T$10]=[.$B20];[$'Website C&amp;P'.$V$10];IF([$'Website C&amp;P'.$T$11]=[.$B20];[$'Website C&amp;P'.$V$11];IF([$'Website C&amp;P'.$T$12]=[.$B20];[$'Website C&amp;P'.$V$12];IF([$'Website C&amp;P'.$T$13]=[.$B20];[$'Website C&amp;P'.$V$13];IF([$'Website C&amp;P'.$T$14]=[.$B20];[$'Website C&amp;P'.$V$14];IF([$'Website C&amp;P'.$T$15]=[.$B20];[$'Website C&amp;P'.$V$15];IF([$'Website C&amp;P'.$T$16]=[.$B20];[$'Website C&amp;P'.$V$16];IF([$'Website C&amp;P'.$T$17]=[.$B20];[$'Website C&amp;P'.$V$17];IF([$'Website C&amp;P'.$T$18]=[.$B20];[$'Website C&amp;P'.$V$18];IF([$'Website C&amp;P'.$T$19]=[.$B20];[$'Website C&amp;P'.$V$19];IF([$'Website C&amp;P'.$T$20]=[.$B20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0];[$'Website C&amp;P'.$AD$1];IF([$'Website C&amp;P'.$AB$2]=[.$B20];[$'Website C&amp;P'.$AD$2];IF([$'Website C&amp;P'.$AB$3]=[.$B20];[$'Website C&amp;P'.$AD$3];IF([$'Website C&amp;P'.$AB$4]=[.$B20];[$'Website C&amp;P'.$AD$4];IF([$'Website C&amp;P'.$AB$5]=[.$B20];[$'Website C&amp;P'.$AD$5];IF([$'Website C&amp;P'.$AB$6]=[.$B20];[$'Website C&amp;P'.$AD$6];IF([$'Website C&amp;P'.$AB$7]=[.$B20];[$'Website C&amp;P'.$AD$7];IF([$'Website C&amp;P'.$AB$8]=[.$B20];[$'Website C&amp;P'.$AD$8];IF([$'Website C&amp;P'.$AB$9]=[.$B20];[$'Website C&amp;P'.$AD$9];IF([$'Website C&amp;P'.$AB$10]=[.$B20];[$'Website C&amp;P'.$AD$10];IF([$'Website C&amp;P'.$AB$11]=[.$B20];[$'Website C&amp;P'.$AD$11];IF([$'Website C&amp;P'.$AB$12]=[.$B20];[$'Website C&amp;P'.$AD$12];IF([$'Website C&amp;P'.$AB$13]=[.$B20];[$'Website C&amp;P'.$AD$13];IF([$'Website C&amp;P'.$AB$14]=[.$B20];[$'Website C&amp;P'.$AD$14];IF([$'Website C&amp;P'.$AB$15]=[.$B20];[$'Website C&amp;P'.$AD$15];IF([$'Website C&amp;P'.$AB$16]=[.$B20];[$'Website C&amp;P'.$AD$16];IF([$'Website C&amp;P'.$AB$17]=[.$B20];[$'Website C&amp;P'.$AD$17];IF([$'Website C&amp;P'.$AB$18]=[.$B20];[$'Website C&amp;P'.$AD$18];IF([$'Website C&amp;P'.$AB$19]=[.$B20];[$'Website C&amp;P'.$AD$19];IF([$'Website C&amp;P'.$AB$20]=[.$B20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0];[$'Website C&amp;P'.$AL$1];IF([$'Website C&amp;P'.$AJ$2]=[.$B20];[$'Website C&amp;P'.$AL$2];IF([$'Website C&amp;P'.$AJ$3]=[.$B20];[$'Website C&amp;P'.$AL$3];IF([$'Website C&amp;P'.$AJ$4]=[.$B20];[$'Website C&amp;P'.$AL$4];IF([$'Website C&amp;P'.$AJ$5]=[.$B20];[$'Website C&amp;P'.$AL$5];IF([$'Website C&amp;P'.$AJ$6]=[.$B20];[$'Website C&amp;P'.$AL$6];IF([$'Website C&amp;P'.$AJ$7]=[.$B20];[$'Website C&amp;P'.$AL$7];IF([$'Website C&amp;P'.$AJ$8]=[.$B20];[$'Website C&amp;P'.$AL$8];IF([$'Website C&amp;P'.$AJ$9]=[.$B20];[$'Website C&amp;P'.$AL$9];IF([$'Website C&amp;P'.$AJ$10]=[.$B20];[$'Website C&amp;P'.$AL$10];IF([$'Website C&amp;P'.$AJ$11]=[.$B20];[$'Website C&amp;P'.$AL$11];IF([$'Website C&amp;P'.$AJ$12]=[.$B20];[$'Website C&amp;P'.$AL$12];IF([$'Website C&amp;P'.$AJ$13]=[.$B20];[$'Website C&amp;P'.$AL$13];IF([$'Website C&amp;P'.$AJ$14]=[.$B20];[$'Website C&amp;P'.$AL$14];IF([$'Website C&amp;P'.$AJ$15]=[.$B20];[$'Website C&amp;P'.$AL$15];IF([$'Website C&amp;P'.$AJ$16]=[.$B20];[$'Website C&amp;P'.$AL$16];IF([$'Website C&amp;P'.$AJ$17]=[.$B20];[$'Website C&amp;P'.$AL$17];IF([$'Website C&amp;P'.$AJ$18]=[.$B20];[$'Website C&amp;P'.$AL$18];IF([$'Website C&amp;P'.$AJ$19]=[.$B20];[$'Website C&amp;P'.$AL$19];IF([$'Website C&amp;P'.$AJ$20]=[.$B20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0];[$'Website C&amp;P'.$AT$1];IF([$'Website C&amp;P'.$AR$2]=[.$B20];[$'Website C&amp;P'.$AT$2];IF([$'Website C&amp;P'.$AR$3]=[.$B20];[$'Website C&amp;P'.$AT$3];IF([$'Website C&amp;P'.$AR$4]=[.$B20];[$'Website C&amp;P'.$AT$4];IF([$'Website C&amp;P'.$AR$5]=[.$B20];[$'Website C&amp;P'.$AT$5];IF([$'Website C&amp;P'.$AR$6]=[.$B20];[$'Website C&amp;P'.$AT$6];IF([$'Website C&amp;P'.$AR$7]=[.$B20];[$'Website C&amp;P'.$AT$7];IF([$'Website C&amp;P'.$AR$8]=[.$B20];[$'Website C&amp;P'.$AT$8];IF([$'Website C&amp;P'.$AR$9]=[.$B20];[$'Website C&amp;P'.$AT$9];IF([$'Website C&amp;P'.$AR$10]=[.$B20];[$'Website C&amp;P'.$AT$10];IF([$'Website C&amp;P'.$AR$11]=[.$B20];[$'Website C&amp;P'.$AT$11];IF([$'Website C&amp;P'.$AR$12]=[.$B20];[$'Website C&amp;P'.$AT$12];IF([$'Website C&amp;P'.$AR$13]=[.$B20];[$'Website C&amp;P'.$AT$13];IF([$'Website C&amp;P'.$AR$14]=[.$B20];[$'Website C&amp;P'.$AT$14];IF([$'Website C&amp;P'.$AR$15]=[.$B20];[$'Website C&amp;P'.$AT$15];IF([$'Website C&amp;P'.$AR$16]=[.$B20];[$'Website C&amp;P'.$AT$16];IF([$'Website C&amp;P'.$AR$17]=[.$B20];[$'Website C&amp;P'.$AT$17];IF([$'Website C&amp;P'.$AR$18]=[.$B20];[$'Website C&amp;P'.$AT$18];IF([$'Website C&amp;P'.$AR$19]=[.$B20];[$'Website C&amp;P'.$AT$19];IF([$'Website C&amp;P'.$AR$20]=[.$B20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0</text:p>
          </table:table-cell>
          <table:table-cell office:value-type="string" calcext:value-type="string">
            <text:p>-</text:p>
          </table:table-cell>
          <table:table-cell table:formula="of:=IF([$'Website C&amp;P'.$D$1]=[.$B21];[$'Website C&amp;P'.$F$1];IF([$'Website C&amp;P'.$D$2]=[.$B21];[$'Website C&amp;P'.$F$2];IF([$'Website C&amp;P'.$D$3]=[.$B21];[$'Website C&amp;P'.$F$3];IF([$'Website C&amp;P'.$D$4]=[.$B21];[$'Website C&amp;P'.$F$4];IF([$'Website C&amp;P'.$D$5]=[.$B21];[$'Website C&amp;P'.$F$5];IF([$'Website C&amp;P'.$D$6]=[.$B21];[$'Website C&amp;P'.$F$6];IF([$'Website C&amp;P'.$D$7]=[.$B21];[$'Website C&amp;P'.$F$7];IF([$'Website C&amp;P'.$D$8]=[.$B21];[$'Website C&amp;P'.$F$8];IF([$'Website C&amp;P'.$D$9]=[.$B21];[$'Website C&amp;P'.$F$9];IF([$'Website C&amp;P'.$D$10]=[.$B21];[$'Website C&amp;P'.$F$10];IF([$'Website C&amp;P'.$D$11]=[.$B21];[$'Website C&amp;P'.$F$11];IF([$'Website C&amp;P'.$D$12]=[.$B21];[$'Website C&amp;P'.$F$12];IF([$'Website C&amp;P'.$D$13]=[.$B21];[$'Website C&amp;P'.$F$13];IF([$'Website C&amp;P'.$D$14]=[.$B21];[$'Website C&amp;P'.$F$14];IF([$'Website C&amp;P'.$D$15]=[.$B21];[$'Website C&amp;P'.$F$15];IF([$'Website C&amp;P'.$D$16]=[.$B21];[$'Website C&amp;P'.$F$16];IF([$'Website C&amp;P'.$D$17]=[.$B21];[$'Website C&amp;P'.$F$17];IF([$'Website C&amp;P'.$D$18]=[.$B21];[$'Website C&amp;P'.$F$18];IF([$'Website C&amp;P'.$D$19]=[.$B21];[$'Website C&amp;P'.$F$19];IF([$'Website C&amp;P'.$D$20]=[.$B21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1];[$'Website C&amp;P'.$N$1];IF([$'Website C&amp;P'.$L$2]=[.$B21];[$'Website C&amp;P'.$N$2];IF([$'Website C&amp;P'.$L$3]=[.$B21];[$'Website C&amp;P'.$N$3];IF([$'Website C&amp;P'.$L$4]=[.$B21];[$'Website C&amp;P'.$N$4];IF([$'Website C&amp;P'.$L$5]=[.$B21];[$'Website C&amp;P'.$N$5];IF([$'Website C&amp;P'.$L$6]=[.$B21];[$'Website C&amp;P'.$N$6];IF([$'Website C&amp;P'.$L$7]=[.$B21];[$'Website C&amp;P'.$N$7];IF([$'Website C&amp;P'.$L$8]=[.$B21];[$'Website C&amp;P'.$N$8];IF([$'Website C&amp;P'.$L$9]=[.$B21];[$'Website C&amp;P'.$N$9];IF([$'Website C&amp;P'.$L$10]=[.$B21];[$'Website C&amp;P'.$N$10];IF([$'Website C&amp;P'.$L$11]=[.$B21];[$'Website C&amp;P'.$N$11];IF([$'Website C&amp;P'.$L$12]=[.$B21];[$'Website C&amp;P'.$N$12];IF([$'Website C&amp;P'.$L$13]=[.$B21];[$'Website C&amp;P'.$N$13];IF([$'Website C&amp;P'.$L$14]=[.$B21];[$'Website C&amp;P'.$N$14];IF([$'Website C&amp;P'.$L$15]=[.$B21];[$'Website C&amp;P'.$N$15];IF([$'Website C&amp;P'.$L$16]=[.$B21];[$'Website C&amp;P'.$N$16];IF([$'Website C&amp;P'.$L$17]=[.$B21];[$'Website C&amp;P'.$N$17];IF([$'Website C&amp;P'.$L$18]=[.$B21];[$'Website C&amp;P'.$N$18];IF([$'Website C&amp;P'.$L$19]=[.$B21];[$'Website C&amp;P'.$N$19];IF([$'Website C&amp;P'.$L$20]=[.$B21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1];[$'Website C&amp;P'.$V$1];IF([$'Website C&amp;P'.$T$2]=[.$B21];[$'Website C&amp;P'.$V$2];IF([$'Website C&amp;P'.$T$3]=[.$B21];[$'Website C&amp;P'.$V$3];IF([$'Website C&amp;P'.$T$4]=[.$B21];[$'Website C&amp;P'.$V$4];IF([$'Website C&amp;P'.$T$5]=[.$B21];[$'Website C&amp;P'.$V$5];IF([$'Website C&amp;P'.$T$6]=[.$B21];[$'Website C&amp;P'.$V$6];IF([$'Website C&amp;P'.$T$7]=[.$B21];[$'Website C&amp;P'.$V$7];IF([$'Website C&amp;P'.$T$8]=[.$B21];[$'Website C&amp;P'.$V$8];IF([$'Website C&amp;P'.$T$9]=[.$B21];[$'Website C&amp;P'.$V$9];IF([$'Website C&amp;P'.$T$10]=[.$B21];[$'Website C&amp;P'.$V$10];IF([$'Website C&amp;P'.$T$11]=[.$B21];[$'Website C&amp;P'.$V$11];IF([$'Website C&amp;P'.$T$12]=[.$B21];[$'Website C&amp;P'.$V$12];IF([$'Website C&amp;P'.$T$13]=[.$B21];[$'Website C&amp;P'.$V$13];IF([$'Website C&amp;P'.$T$14]=[.$B21];[$'Website C&amp;P'.$V$14];IF([$'Website C&amp;P'.$T$15]=[.$B21];[$'Website C&amp;P'.$V$15];IF([$'Website C&amp;P'.$T$16]=[.$B21];[$'Website C&amp;P'.$V$16];IF([$'Website C&amp;P'.$T$17]=[.$B21];[$'Website C&amp;P'.$V$17];IF([$'Website C&amp;P'.$T$18]=[.$B21];[$'Website C&amp;P'.$V$18];IF([$'Website C&amp;P'.$T$19]=[.$B21];[$'Website C&amp;P'.$V$19];IF([$'Website C&amp;P'.$T$20]=[.$B21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1];[$'Website C&amp;P'.$AD$1];IF([$'Website C&amp;P'.$AB$2]=[.$B21];[$'Website C&amp;P'.$AD$2];IF([$'Website C&amp;P'.$AB$3]=[.$B21];[$'Website C&amp;P'.$AD$3];IF([$'Website C&amp;P'.$AB$4]=[.$B21];[$'Website C&amp;P'.$AD$4];IF([$'Website C&amp;P'.$AB$5]=[.$B21];[$'Website C&amp;P'.$AD$5];IF([$'Website C&amp;P'.$AB$6]=[.$B21];[$'Website C&amp;P'.$AD$6];IF([$'Website C&amp;P'.$AB$7]=[.$B21];[$'Website C&amp;P'.$AD$7];IF([$'Website C&amp;P'.$AB$8]=[.$B21];[$'Website C&amp;P'.$AD$8];IF([$'Website C&amp;P'.$AB$9]=[.$B21];[$'Website C&amp;P'.$AD$9];IF([$'Website C&amp;P'.$AB$10]=[.$B21];[$'Website C&amp;P'.$AD$10];IF([$'Website C&amp;P'.$AB$11]=[.$B21];[$'Website C&amp;P'.$AD$11];IF([$'Website C&amp;P'.$AB$12]=[.$B21];[$'Website C&amp;P'.$AD$12];IF([$'Website C&amp;P'.$AB$13]=[.$B21];[$'Website C&amp;P'.$AD$13];IF([$'Website C&amp;P'.$AB$14]=[.$B21];[$'Website C&amp;P'.$AD$14];IF([$'Website C&amp;P'.$AB$15]=[.$B21];[$'Website C&amp;P'.$AD$15];IF([$'Website C&amp;P'.$AB$16]=[.$B21];[$'Website C&amp;P'.$AD$16];IF([$'Website C&amp;P'.$AB$17]=[.$B21];[$'Website C&amp;P'.$AD$17];IF([$'Website C&amp;P'.$AB$18]=[.$B21];[$'Website C&amp;P'.$AD$18];IF([$'Website C&amp;P'.$AB$19]=[.$B21];[$'Website C&amp;P'.$AD$19];IF([$'Website C&amp;P'.$AB$20]=[.$B21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1];[$'Website C&amp;P'.$AL$1];IF([$'Website C&amp;P'.$AJ$2]=[.$B21];[$'Website C&amp;P'.$AL$2];IF([$'Website C&amp;P'.$AJ$3]=[.$B21];[$'Website C&amp;P'.$AL$3];IF([$'Website C&amp;P'.$AJ$4]=[.$B21];[$'Website C&amp;P'.$AL$4];IF([$'Website C&amp;P'.$AJ$5]=[.$B21];[$'Website C&amp;P'.$AL$5];IF([$'Website C&amp;P'.$AJ$6]=[.$B21];[$'Website C&amp;P'.$AL$6];IF([$'Website C&amp;P'.$AJ$7]=[.$B21];[$'Website C&amp;P'.$AL$7];IF([$'Website C&amp;P'.$AJ$8]=[.$B21];[$'Website C&amp;P'.$AL$8];IF([$'Website C&amp;P'.$AJ$9]=[.$B21];[$'Website C&amp;P'.$AL$9];IF([$'Website C&amp;P'.$AJ$10]=[.$B21];[$'Website C&amp;P'.$AL$10];IF([$'Website C&amp;P'.$AJ$11]=[.$B21];[$'Website C&amp;P'.$AL$11];IF([$'Website C&amp;P'.$AJ$12]=[.$B21];[$'Website C&amp;P'.$AL$12];IF([$'Website C&amp;P'.$AJ$13]=[.$B21];[$'Website C&amp;P'.$AL$13];IF([$'Website C&amp;P'.$AJ$14]=[.$B21];[$'Website C&amp;P'.$AL$14];IF([$'Website C&amp;P'.$AJ$15]=[.$B21];[$'Website C&amp;P'.$AL$15];IF([$'Website C&amp;P'.$AJ$16]=[.$B21];[$'Website C&amp;P'.$AL$16];IF([$'Website C&amp;P'.$AJ$17]=[.$B21];[$'Website C&amp;P'.$AL$17];IF([$'Website C&amp;P'.$AJ$18]=[.$B21];[$'Website C&amp;P'.$AL$18];IF([$'Website C&amp;P'.$AJ$19]=[.$B21];[$'Website C&amp;P'.$AL$19];IF([$'Website C&amp;P'.$AJ$20]=[.$B21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1];[$'Website C&amp;P'.$AT$1];IF([$'Website C&amp;P'.$AR$2]=[.$B21];[$'Website C&amp;P'.$AT$2];IF([$'Website C&amp;P'.$AR$3]=[.$B21];[$'Website C&amp;P'.$AT$3];IF([$'Website C&amp;P'.$AR$4]=[.$B21];[$'Website C&amp;P'.$AT$4];IF([$'Website C&amp;P'.$AR$5]=[.$B21];[$'Website C&amp;P'.$AT$5];IF([$'Website C&amp;P'.$AR$6]=[.$B21];[$'Website C&amp;P'.$AT$6];IF([$'Website C&amp;P'.$AR$7]=[.$B21];[$'Website C&amp;P'.$AT$7];IF([$'Website C&amp;P'.$AR$8]=[.$B21];[$'Website C&amp;P'.$AT$8];IF([$'Website C&amp;P'.$AR$9]=[.$B21];[$'Website C&amp;P'.$AT$9];IF([$'Website C&amp;P'.$AR$10]=[.$B21];[$'Website C&amp;P'.$AT$10];IF([$'Website C&amp;P'.$AR$11]=[.$B21];[$'Website C&amp;P'.$AT$11];IF([$'Website C&amp;P'.$AR$12]=[.$B21];[$'Website C&amp;P'.$AT$12];IF([$'Website C&amp;P'.$AR$13]=[.$B21];[$'Website C&amp;P'.$AT$13];IF([$'Website C&amp;P'.$AR$14]=[.$B21];[$'Website C&amp;P'.$AT$14];IF([$'Website C&amp;P'.$AR$15]=[.$B21];[$'Website C&amp;P'.$AT$15];IF([$'Website C&amp;P'.$AR$16]=[.$B21];[$'Website C&amp;P'.$AT$16];IF([$'Website C&amp;P'.$AR$17]=[.$B21];[$'Website C&amp;P'.$AT$17];IF([$'Website C&amp;P'.$AR$18]=[.$B21];[$'Website C&amp;P'.$AT$18];IF([$'Website C&amp;P'.$AR$19]=[.$B21];[$'Website C&amp;P'.$AT$19];IF([$'Website C&amp;P'.$AR$20]=[.$B21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table:number-columns-repeated="8"/>
          <table:table-cell office:value-type="string" calcext:value-type="string">
            <text:p>Gesamt</text:p>
          </table:table-cell>
          <table:table-cell office:value-type="string" calcext:value-type="string">
            <text:p>Errorchec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</text:p>
          </table:table-cell>
          <table:table-cell table:formula="of:=[.B2]" office:value-type="string" office:string-value="[IMA] Venom " calcext:value-type="string">
            <text:p>[IMA] Venom </text:p>
          </table:table-cell>
          <table:table-cell table:formula="of:=[$Zwischenzeiten.C2]" office:value-type="time" office:time-value="PT00H03M25.791S" calcext:value-type="time">
            <text:p>00:03:25,79</text:p>
          </table:table-cell>
          <table:table-cell table:formula="of:=IFERROR([$Zwischenzeiten.D2]-[$Zwischenzeiten.C2];&quot;DNF&quot;)" office:value-type="time" office:time-value="PT00H07M11.133S" calcext:value-type="time">
            <text:p>00:07:11,13</text:p>
          </table:table-cell>
          <table:table-cell table:formula="of:=IFERROR([$Zwischenzeiten.E2]-[$Zwischenzeiten.D2];&quot;DNF&quot;)" office:value-type="time" office:time-value="PT00H06M40.767S" calcext:value-type="time">
            <text:p>00:06:40,77</text:p>
          </table:table-cell>
          <table:table-cell table:formula="of:=IFERROR([$Zwischenzeiten.F2]-[$Zwischenzeiten.E2];&quot;DNF&quot;)" office:value-type="time" office:time-value="PT00H03M32.674S" calcext:value-type="time">
            <text:p>00:03:32,67</text:p>
          </table:table-cell>
          <table:table-cell table:formula="of:=IFERROR([$Zwischenzeiten.G2]-[$Zwischenzeiten.F2];&quot;DNF&quot;)" office:value-type="time" office:time-value="PT00H06M11.168S" calcext:value-type="time">
            <text:p>00:06:11,17</text:p>
          </table:table-cell>
          <table:table-cell table:formula="of:=IFERROR([$Zwischenzeiten.H2]-[$Zwischenzeiten.G2];&quot;DNF&quot;)" office:value-type="time" office:time-value="PT00H06M40.367S" calcext:value-type="time">
            <text:p>00:06:40,37</text:p>
          </table:table-cell>
          <table:table-cell table:formula="of:=IFERROR([.C23]+[.D23]+[.E23]+[.F23]+[.G23]+[.H23];&quot;DNF&quot;)" office:value-type="time" office:time-value="PT00H33M41.9S" calcext:value-type="time">
            <text:p>00:33:41,90</text:p>
          </table:table-cell>
          <table:table-cell table:style-name="ce13" table:formula="of:=IF([.H2]=[.I2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</text:p>
          </table:table-cell>
          <table:table-cell table:formula="of:=[.B3]" office:value-type="string" office:string-value="Tokki " calcext:value-type="string">
            <text:p>Tokki </text:p>
          </table:table-cell>
          <table:table-cell table:formula="of:=[$Zwischenzeiten.C3]" office:value-type="time" office:time-value="PT00H03M31.291S" calcext:value-type="time">
            <text:p>00:03:31,29</text:p>
          </table:table-cell>
          <table:table-cell table:formula="of:=IFERROR([$Zwischenzeiten.D3]-[$Zwischenzeiten.C3];&quot;DNF&quot;)" office:value-type="time" office:time-value="PT00H08M49.616S" calcext:value-type="time">
            <text:p>00:08:49,62</text:p>
          </table:table-cell>
          <table:table-cell table:formula="of:=IFERROR([$Zwischenzeiten.E3]-[$Zwischenzeiten.D3];&quot;DNF&quot;)" office:value-type="time" office:time-value="PT00H06M32.25S" calcext:value-type="time">
            <text:p>00:06:32,25</text:p>
          </table:table-cell>
          <table:table-cell table:formula="of:=IFERROR([$Zwischenzeiten.F3]-[$Zwischenzeiten.E3];&quot;DNF&quot;)" office:value-type="time" office:time-value="PT00H03M48.39S" calcext:value-type="time">
            <text:p>00:03:48,39</text:p>
          </table:table-cell>
          <table:table-cell table:formula="of:=IFERROR([$Zwischenzeiten.G3]-[$Zwischenzeiten.F3];&quot;DNF&quot;)" office:value-type="time" office:time-value="PT00H06M14.201S" calcext:value-type="time">
            <text:p>00:06:14,20</text:p>
          </table:table-cell>
          <table:table-cell table:formula="of:=IFERROR([$Zwischenzeiten.H3]-[$Zwischenzeiten.G3];&quot;DNF&quot;)" office:value-type="time" office:time-value="PT00H06M31.651S" calcext:value-type="time">
            <text:p>00:06:31,65</text:p>
          </table:table-cell>
          <table:table-cell table:formula="of:=IFERROR([.C24]+[.D24]+[.E24]+[.F24]+[.G24]+[.H24];&quot;DNF&quot;)" office:value-type="time" office:time-value="PT00H35M27.399S" calcext:value-type="time">
            <text:p>00:35:27,40</text:p>
          </table:table-cell>
          <table:table-cell table:style-name="ce13" table:formula="of:=IF([.H3]=[.I2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3</text:p>
          </table:table-cell>
          <table:table-cell table:formula="of:=[.B4]" office:value-type="string" office:string-value="[JIL] VeeVee " calcext:value-type="string">
            <text:p>[JIL] VeeVee </text:p>
          </table:table-cell>
          <table:table-cell table:formula="of:=[$Zwischenzeiten.C4]" office:value-type="time" office:time-value="PT00H03M34.291S" calcext:value-type="time">
            <text:p>00:03:34,29</text:p>
          </table:table-cell>
          <table:table-cell table:formula="of:=IFERROR([$Zwischenzeiten.D4]-[$Zwischenzeiten.C4];&quot;DNF&quot;)" office:value-type="time" office:time-value="PT00H06M38.334S" calcext:value-type="time">
            <text:p>00:06:38,33</text:p>
          </table:table-cell>
          <table:table-cell table:formula="of:=IFERROR([$Zwischenzeiten.E4]-[$Zwischenzeiten.D4];&quot;DNF&quot;)" office:value-type="time" office:time-value="PT00H06M57.899S" calcext:value-type="time">
            <text:p>00:06:57,90</text:p>
          </table:table-cell>
          <table:table-cell table:formula="of:=IFERROR([$Zwischenzeiten.F4]-[$Zwischenzeiten.E4];&quot;DNF&quot;)" office:value-type="time" office:time-value="PT00H03M49.89S" calcext:value-type="time">
            <text:p>00:03:49,89</text:p>
          </table:table-cell>
          <table:table-cell table:formula="of:=IFERROR([$Zwischenzeiten.G4]-[$Zwischenzeiten.F4];&quot;DNF&quot;)" office:value-type="time" office:time-value="PT00H06M08.918S" calcext:value-type="time">
            <text:p>00:06:08,92</text:p>
          </table:table-cell>
          <table:table-cell table:formula="of:=IFERROR([$Zwischenzeiten.H4]-[$Zwischenzeiten.G4];&quot;DNF&quot;)" office:value-type="time" office:time-value="PT00H08M00.001S" calcext:value-type="time">
            <text:p>00:08:00,00</text:p>
          </table:table-cell>
          <table:table-cell table:formula="of:=IFERROR([.C25]+[.D25]+[.E25]+[.F25]+[.G25]+[.H25];&quot;DNF&quot;)" office:value-type="time" office:time-value="PT00H35M09.333S" calcext:value-type="time">
            <text:p>00:35:09,33</text:p>
          </table:table-cell>
          <table:table-cell table:style-name="ce13" table:formula="of:=IF([.H4]=[.I2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4</text:p>
          </table:table-cell>
          <table:table-cell table:formula="of:=[.B5]" office:value-type="string" office:string-value="[JIL] Lucki " calcext:value-type="string">
            <text:p>[JIL] Lucki </text:p>
          </table:table-cell>
          <table:table-cell table:formula="of:=[$Zwischenzeiten.C5]" office:value-type="time" office:time-value="PT00H15M00S" calcext:value-type="time">
            <text:p>00:15:00,00</text:p>
          </table:table-cell>
          <table:table-cell table:formula="of:=IFERROR([$Zwischenzeiten.D5]-[$Zwischenzeiten.C5];&quot;DNF&quot;)" office:value-type="string" office:string-value="DNF" calcext:value-type="string">
            <text:p>DNF</text:p>
          </table:table-cell>
          <table:table-cell table:formula="of:=IFERROR([$Zwischenzeiten.E5]-[$Zwischenzeiten.D5];&quot;DNF&quot;)" office:value-type="string" office:string-value="DNF" calcext:value-type="string">
            <text:p>DNF</text:p>
          </table:table-cell>
          <table:table-cell table:formula="of:=IFERROR([$Zwischenzeiten.F5]-[$Zwischenzeiten.E5];&quot;DNF&quot;)" office:value-type="string" office:string-value="DNF" calcext:value-type="string">
            <text:p>DNF</text:p>
          </table:table-cell>
          <table:table-cell table:formula="of:=IFERROR([$Zwischenzeiten.G5]-[$Zwischenzeiten.F5];&quot;DNF&quot;)" office:value-type="string" office:string-value="DNF" calcext:value-type="string">
            <text:p>DNF</text:p>
          </table:table-cell>
          <table:table-cell table:formula="of:=IFERROR([$Zwischenzeiten.H5]-[$Zwischenzeiten.G5];&quot;DNF&quot;)" office:value-type="string" office:string-value="DNF" calcext:value-type="string">
            <text:p>DNF</text:p>
          </table:table-cell>
          <table:table-cell table:formula="of:=IFERROR([.C26]+[.D26]+[.E26]+[.F26]+[.G26]+[.H26];&quot;DNF&quot;)" office:value-type="string" office:string-value="DNF" calcext:value-type="string">
            <text:p>DNF</text:p>
          </table:table-cell>
          <table:table-cell table:style-name="ce13" table:formula="of:=IF([.H5]=[.I2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5</text:p>
          </table:table-cell>
          <table:table-cell table:formula="of:=[.B6]" office:value-type="string" office:string-value="mitscherdinger " calcext:value-type="string">
            <text:p>mitscherdinger </text:p>
          </table:table-cell>
          <table:table-cell table:formula="of:=[$Zwischenzeiten.C6]" office:value-type="time" office:time-value="PT00H04M10.073S" calcext:value-type="time">
            <text:p>00:04:10,07</text:p>
          </table:table-cell>
          <table:table-cell table:formula="of:=IFERROR([$Zwischenzeiten.D6]-[$Zwischenzeiten.C6];&quot;DNF&quot;)" office:value-type="time" office:time-value="PT00H07M53.398S" calcext:value-type="time">
            <text:p>00:07:53,40</text:p>
          </table:table-cell>
          <table:table-cell table:formula="of:=IFERROR([$Zwischenzeiten.E6]-[$Zwischenzeiten.D6];&quot;DNF&quot;)" office:value-type="time" office:time-value="PT00H07M35.765S" calcext:value-type="time">
            <text:p>00:07:35,77</text:p>
          </table:table-cell>
          <table:table-cell table:formula="of:=IFERROR([$Zwischenzeiten.F6]-[$Zwischenzeiten.E6];&quot;DNF&quot;)" office:value-type="time" office:time-value="PT00H03M47.29S" calcext:value-type="time">
            <text:p>00:03:47,29</text:p>
          </table:table-cell>
          <table:table-cell table:formula="of:=IFERROR([$Zwischenzeiten.G6]-[$Zwischenzeiten.F6];&quot;DNF&quot;)" office:value-type="time" office:time-value="PT00H07M02.799S" calcext:value-type="time">
            <text:p>00:07:02,80</text:p>
          </table:table-cell>
          <table:table-cell table:formula="of:=IFERROR([$Zwischenzeiten.H6]-[$Zwischenzeiten.G6];&quot;DNF&quot;)" office:value-type="time" office:time-value="PT00H07M01.499S" calcext:value-type="time">
            <text:p>00:07:01,50</text:p>
          </table:table-cell>
          <table:table-cell table:formula="of:=IFERROR([.C27]+[.D27]+[.E27]+[.F27]+[.G27]+[.H27];&quot;DNF&quot;)" office:value-type="time" office:time-value="PT00H37M30.824S" calcext:value-type="time">
            <text:p>00:37:30,82</text:p>
          </table:table-cell>
          <table:table-cell table:style-name="ce13" table:formula="of:=IF([.H6]=[.I2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6</text:p>
          </table:table-cell>
          <table:table-cell table:formula="of:=[.B7]" office:value-type="string" office:string-value="khazaz " calcext:value-type="string">
            <text:p>khazaz </text:p>
          </table:table-cell>
          <table:table-cell table:formula="of:=[$Zwischenzeiten.C7]" office:value-type="time" office:time-value="PT00H03M50.574S" calcext:value-type="time">
            <text:p>00:03:50,57</text:p>
          </table:table-cell>
          <table:table-cell table:formula="of:=IFERROR([$Zwischenzeiten.D7]-[$Zwischenzeiten.C7];&quot;DNF&quot;)" office:value-type="time" office:time-value="PT00H07M17.649S" calcext:value-type="time">
            <text:p>00:07:17,65</text:p>
          </table:table-cell>
          <table:table-cell table:formula="of:=IFERROR([$Zwischenzeiten.E7]-[$Zwischenzeiten.D7];&quot;DNF&quot;)" office:value-type="time" office:time-value="PT00H06M56.733S" calcext:value-type="time">
            <text:p>00:06:56,73</text:p>
          </table:table-cell>
          <table:table-cell table:formula="of:=IFERROR([$Zwischenzeiten.F7]-[$Zwischenzeiten.E7];&quot;DNF&quot;)" office:value-type="time" office:time-value="PT00H03M52.607S" calcext:value-type="time">
            <text:p>00:03:52,61</text:p>
          </table:table-cell>
          <table:table-cell table:formula="of:=IFERROR([$Zwischenzeiten.G7]-[$Zwischenzeiten.F7];&quot;DNF&quot;)" office:value-type="time" office:time-value="PT00H07M11.301S" calcext:value-type="time">
            <text:p>00:07:11,30</text:p>
          </table:table-cell>
          <table:table-cell table:formula="of:=IFERROR([$Zwischenzeiten.H7]-[$Zwischenzeiten.G7];&quot;DNF&quot;)" office:value-type="time" office:time-value="PT00H06M18.834S" calcext:value-type="time">
            <text:p>00:06:18,83</text:p>
          </table:table-cell>
          <table:table-cell table:formula="of:=IFERROR([.C28]+[.D28]+[.E28]+[.F28]+[.G28]+[.H28];&quot;DNF&quot;)" office:value-type="time" office:time-value="PT00H35M27.698S" calcext:value-type="time">
            <text:p>00:35:27,70</text:p>
          </table:table-cell>
          <table:table-cell table:style-name="ce13" table:formula="of:=IF([.H7]=[.I2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7</text:p>
          </table:table-cell>
          <table:table-cell table:formula="of:=[.B8]" office:value-type="string" office:string-value="&lt;VEX&gt; Marix " calcext:value-type="string">
            <text:p>&lt;VEX&gt; Marix </text:p>
          </table:table-cell>
          <table:table-cell table:formula="of:=[$Zwischenzeiten.C8]" office:value-type="time" office:time-value="PT00H04M00.657S" calcext:value-type="time">
            <text:p>00:04:00,66</text:p>
          </table:table-cell>
          <table:table-cell table:formula="of:=IFERROR([$Zwischenzeiten.D8]-[$Zwischenzeiten.C8];&quot;DNF&quot;)" office:value-type="time" office:time-value="PT00H08M14.631S" calcext:value-type="time">
            <text:p>00:08:14,63</text:p>
          </table:table-cell>
          <table:table-cell table:formula="of:=IFERROR([$Zwischenzeiten.E8]-[$Zwischenzeiten.D8];&quot;DNF&quot;)" office:value-type="time" office:time-value="PT00H07M39.965S" calcext:value-type="time">
            <text:p>00:07:39,97</text:p>
          </table:table-cell>
          <table:table-cell table:formula="of:=IFERROR([$Zwischenzeiten.F8]-[$Zwischenzeiten.E8];&quot;DNF&quot;)" office:value-type="time" office:time-value="PT00H03M45.124S" calcext:value-type="time">
            <text:p>00:03:45,12</text:p>
          </table:table-cell>
          <table:table-cell table:formula="of:=IFERROR([$Zwischenzeiten.G8]-[$Zwischenzeiten.F8];&quot;DNF&quot;)" office:value-type="time" office:time-value="PT00H06M31.251S" calcext:value-type="time">
            <text:p>00:06:31,25</text:p>
          </table:table-cell>
          <table:table-cell table:formula="of:=IFERROR([$Zwischenzeiten.H8]-[$Zwischenzeiten.G8];&quot;DNF&quot;)" office:value-type="time" office:time-value="PT00H06M30.067S" calcext:value-type="time">
            <text:p>00:06:30,07</text:p>
          </table:table-cell>
          <table:table-cell table:formula="of:=IFERROR([.C29]+[.D29]+[.E29]+[.F29]+[.G29]+[.H29];&quot;DNF&quot;)" office:value-type="time" office:time-value="PT00H36M41.695S" calcext:value-type="time">
            <text:p>00:36:41,70</text:p>
          </table:table-cell>
          <table:table-cell table:style-name="ce13" table:formula="of:=IF([.H8]=[.I2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8</text:p>
          </table:table-cell>
          <table:table-cell table:formula="of:=[.B9]" office:value-type="string" office:string-value="ChemBro " calcext:value-type="string">
            <text:p>ChemBro </text:p>
          </table:table-cell>
          <table:table-cell table:formula="of:=[$Zwischenzeiten.C9]" office:value-type="time" office:time-value="PT00H04M35.556S" calcext:value-type="time">
            <text:p>00:04:35,56</text:p>
          </table:table-cell>
          <table:table-cell table:formula="of:=IFERROR([$Zwischenzeiten.D9]-[$Zwischenzeiten.C9];&quot;DNF&quot;)" office:value-type="time" office:time-value="PT00H08M33.579S" calcext:value-type="time">
            <text:p>00:08:33,58</text:p>
          </table:table-cell>
          <table:table-cell table:formula="of:=IFERROR([$Zwischenzeiten.E9]-[$Zwischenzeiten.D9];&quot;DNF&quot;)" office:value-type="time" office:time-value="PT00H08M08.297S" calcext:value-type="time">
            <text:p>00:08:08,30</text:p>
          </table:table-cell>
          <table:table-cell table:formula="of:=IFERROR([$Zwischenzeiten.F9]-[$Zwischenzeiten.E9];&quot;DNF&quot;)" office:value-type="time" office:time-value="PT00H04M09.04S" calcext:value-type="time">
            <text:p>00:04:09,04</text:p>
          </table:table-cell>
          <table:table-cell table:formula="of:=IFERROR([$Zwischenzeiten.G9]-[$Zwischenzeiten.F9];&quot;DNF&quot;)" office:value-type="time" office:time-value="PT00H07M09.533S" calcext:value-type="time">
            <text:p>00:07:09,53</text:p>
          </table:table-cell>
          <table:table-cell table:formula="of:=IFERROR([$Zwischenzeiten.H9]-[$Zwischenzeiten.G9];&quot;DNF&quot;)" office:value-type="time" office:time-value="PT00H07M26.265S" calcext:value-type="time">
            <text:p>00:07:26,27</text:p>
          </table:table-cell>
          <table:table-cell table:formula="of:=IFERROR([.C30]+[.D30]+[.E30]+[.F30]+[.G30]+[.H30];&quot;DNF&quot;)" office:value-type="time" office:time-value="PT00H40M02.27S" calcext:value-type="time">
            <text:p>00:40:02,27</text:p>
          </table:table-cell>
          <table:table-cell table:style-name="ce13" table:formula="of:=IF([.H9]=[.I3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9</text:p>
          </table:table-cell>
          <table:table-cell table:formula="of:=[.B10]" office:value-type="string" office:string-value="OptimusBrem " calcext:value-type="string">
            <text:p>OptimusBrem </text:p>
          </table:table-cell>
          <table:table-cell table:formula="of:=[$Zwischenzeiten.C10]" office:value-type="time" office:time-value="PT00H03M51.657S" calcext:value-type="time">
            <text:p>00:03:51,66</text:p>
          </table:table-cell>
          <table:table-cell table:formula="of:=IFERROR([$Zwischenzeiten.D10]-[$Zwischenzeiten.C10];&quot;DNF&quot;)" office:value-type="time" office:time-value="PT00H08M35.613S" calcext:value-type="time">
            <text:p>00:08:35,61</text:p>
          </table:table-cell>
          <table:table-cell table:formula="of:=IFERROR([$Zwischenzeiten.E10]-[$Zwischenzeiten.D10];&quot;DNF&quot;)" office:value-type="time" office:time-value="PT00H07M29.382S" calcext:value-type="time">
            <text:p>00:07:29,38</text:p>
          </table:table-cell>
          <table:table-cell table:formula="of:=IFERROR([$Zwischenzeiten.F10]-[$Zwischenzeiten.E10];&quot;DNF&quot;)" office:value-type="time" office:time-value="PT00H03M52.257S" calcext:value-type="time">
            <text:p>00:03:52,26</text:p>
          </table:table-cell>
          <table:table-cell table:formula="of:=IFERROR([$Zwischenzeiten.G10]-[$Zwischenzeiten.F10];&quot;DNF&quot;)" office:value-type="time" office:time-value="PT00H06M59.199S" calcext:value-type="time">
            <text:p>00:06:59,20</text:p>
          </table:table-cell>
          <table:table-cell table:formula="of:=IFERROR([$Zwischenzeiten.H10]-[$Zwischenzeiten.G10];&quot;DNF&quot;)" office:value-type="time" office:time-value="PT00H07M22.332S" calcext:value-type="time">
            <text:p>00:07:22,33</text:p>
          </table:table-cell>
          <table:table-cell table:formula="of:=IFERROR([.C31]+[.D31]+[.E31]+[.F31]+[.G31]+[.H31];&quot;DNF&quot;)" office:value-type="time" office:time-value="PT00H38M10.44S" calcext:value-type="time">
            <text:p>00:38:10,44</text:p>
          </table:table-cell>
          <table:table-cell table:style-name="ce13" table:formula="of:=IF([.H10]=[.I3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0</text:p>
          </table:table-cell>
          <table:table-cell table:formula="of:=[.B11]" office:value-type="string" office:string-value="Egostra " calcext:value-type="string">
            <text:p>Egostra </text:p>
          </table:table-cell>
          <table:table-cell table:formula="of:=[$Zwischenzeiten.C11]" office:value-type="time" office:time-value="PT00H04M49.988S" calcext:value-type="time">
            <text:p>00:04:49,99</text:p>
          </table:table-cell>
          <table:table-cell table:formula="of:=IFERROR([$Zwischenzeiten.D11]-[$Zwischenzeiten.C11];&quot;DNF&quot;)" office:value-type="time" office:time-value="PT00H08M49.079S" calcext:value-type="time">
            <text:p>00:08:49,08</text:p>
          </table:table-cell>
          <table:table-cell table:formula="of:=IFERROR([$Zwischenzeiten.E11]-[$Zwischenzeiten.D11];&quot;DNF&quot;)" office:value-type="time" office:time-value="PT00H07M45.098S" calcext:value-type="time">
            <text:p>00:07:45,10</text:p>
          </table:table-cell>
          <table:table-cell table:formula="of:=IFERROR([$Zwischenzeiten.F11]-[$Zwischenzeiten.E11];&quot;DNF&quot;)" office:value-type="time" office:time-value="PT00H03M52.74S" calcext:value-type="time">
            <text:p>00:03:52,74</text:p>
          </table:table-cell>
          <table:table-cell table:formula="of:=IFERROR([$Zwischenzeiten.G11]-[$Zwischenzeiten.F11];&quot;DNF&quot;)" office:value-type="time" office:time-value="PT00H07M16.616S" calcext:value-type="time">
            <text:p>00:07:16,62</text:p>
          </table:table-cell>
          <table:table-cell table:formula="of:=IFERROR([$Zwischenzeiten.H11]-[$Zwischenzeiten.G11];&quot;DNF&quot;)" office:value-type="time" office:time-value="PT00H07M24.648S" calcext:value-type="time">
            <text:p>00:07:24,65</text:p>
          </table:table-cell>
          <table:table-cell table:formula="of:=IFERROR([.C32]+[.D32]+[.E32]+[.F32]+[.G32]+[.H32];&quot;DNF&quot;)" office:value-type="time" office:time-value="PT00H39M58.169S" calcext:value-type="time">
            <text:p>00:39:58,17</text:p>
          </table:table-cell>
          <table:table-cell table:style-name="ce13" table:formula="of:=IF([.H11]=[.I3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1</text:p>
          </table:table-cell>
          <table:table-cell table:formula="of:=[.B12]" office:value-type="string" office:string-value="GibbonGuru " calcext:value-type="string">
            <text:p>GibbonGuru </text:p>
          </table:table-cell>
          <table:table-cell table:formula="of:=[$Zwischenzeiten.C12]" office:value-type="time" office:time-value="PT00H03M49.39S" calcext:value-type="time">
            <text:p>00:03:49,39</text:p>
          </table:table-cell>
          <table:table-cell table:formula="of:=IFERROR([$Zwischenzeiten.D12]-[$Zwischenzeiten.C12];&quot;DNF&quot;)" office:value-type="time" office:time-value="PT00H06M54.766S" calcext:value-type="time">
            <text:p>00:06:54,77</text:p>
          </table:table-cell>
          <table:table-cell table:formula="of:=IFERROR([$Zwischenzeiten.E12]-[$Zwischenzeiten.D12];&quot;DNF&quot;)" office:value-type="time" office:time-value="PT00H06M46.317S" calcext:value-type="time">
            <text:p>00:06:46,32</text:p>
          </table:table-cell>
          <table:table-cell table:formula="of:=IFERROR([$Zwischenzeiten.F12]-[$Zwischenzeiten.E12];&quot;DNF&quot;)" office:value-type="time" office:time-value="PT00H03M32.341S" calcext:value-type="time">
            <text:p>00:03:32,34</text:p>
          </table:table-cell>
          <table:table-cell table:formula="of:=IFERROR([$Zwischenzeiten.G12]-[$Zwischenzeiten.F12];&quot;DNF&quot;)" office:value-type="time" office:time-value="PT00H06M24.234S" calcext:value-type="time">
            <text:p>00:06:24,23</text:p>
          </table:table-cell>
          <table:table-cell table:formula="of:=IFERROR([$Zwischenzeiten.H12]-[$Zwischenzeiten.G12];&quot;DNF&quot;)" office:value-type="time" office:time-value="PT00H06M22.784S" calcext:value-type="time">
            <text:p>00:06:22,78</text:p>
          </table:table-cell>
          <table:table-cell table:formula="of:=IFERROR([.C33]+[.D33]+[.E33]+[.F33]+[.G33]+[.H33];&quot;DNF&quot;)" office:value-type="time" office:time-value="PT00H33M49.832S" calcext:value-type="time">
            <text:p>00:33:49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2</text:p>
          </table:table-cell>
          <table:table-cell table:formula="of:=[.B13]" office:value-type="string" office:string-value="-" calcext:value-type="string">
            <text:p>-</text:p>
          </table:table-cell>
          <table:table-cell table:formula="of:=[$Zwischenzeiten.C13]" office:value-type="string" office:string-value="DNF" calcext:value-type="string">
            <text:p>DNF</text:p>
          </table:table-cell>
          <table:table-cell table:formula="of:=IFERROR([$Zwischenzeiten.D13]-[$Zwischenzeiten.C13];&quot;DNF&quot;)" office:value-type="string" office:string-value="DNF" calcext:value-type="string">
            <text:p>DNF</text:p>
          </table:table-cell>
          <table:table-cell table:formula="of:=IFERROR([$Zwischenzeiten.E13]-[$Zwischenzeiten.D13];&quot;DNF&quot;)" office:value-type="string" office:string-value="DNF" calcext:value-type="string">
            <text:p>DNF</text:p>
          </table:table-cell>
          <table:table-cell table:formula="of:=IFERROR([$Zwischenzeiten.F13]-[$Zwischenzeiten.E13];&quot;DNF&quot;)" office:value-type="string" office:string-value="DNF" calcext:value-type="string">
            <text:p>DNF</text:p>
          </table:table-cell>
          <table:table-cell table:formula="of:=IFERROR([$Zwischenzeiten.G13]-[$Zwischenzeiten.F13];&quot;DNF&quot;)" office:value-type="string" office:string-value="DNF" calcext:value-type="string">
            <text:p>DNF</text:p>
          </table:table-cell>
          <table:table-cell table:formula="of:=IFERROR([$Zwischenzeiten.H13]-[$Zwischenzeiten.G13];&quot;DNF&quot;)" office:value-type="string" office:string-value="DNF" calcext:value-type="string">
            <text:p>DNF</text:p>
          </table:table-cell>
          <table:table-cell table:formula="of:=IFERROR([.C34]+[.D34]+[.E34]+[.F34]+[.G34]+[.H34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3</text:p>
          </table:table-cell>
          <table:table-cell table:formula="of:=[.B14]" office:value-type="string" office:string-value="-" calcext:value-type="string">
            <text:p>-</text:p>
          </table:table-cell>
          <table:table-cell table:formula="of:=[$Zwischenzeiten.C14]" office:value-type="string" office:string-value="DNF" calcext:value-type="string">
            <text:p>DNF</text:p>
          </table:table-cell>
          <table:table-cell table:formula="of:=IFERROR([$Zwischenzeiten.D14]-[$Zwischenzeiten.C14];&quot;DNF&quot;)" office:value-type="string" office:string-value="DNF" calcext:value-type="string">
            <text:p>DNF</text:p>
          </table:table-cell>
          <table:table-cell table:formula="of:=IFERROR([$Zwischenzeiten.E14]-[$Zwischenzeiten.D14];&quot;DNF&quot;)" office:value-type="string" office:string-value="DNF" calcext:value-type="string">
            <text:p>DNF</text:p>
          </table:table-cell>
          <table:table-cell table:formula="of:=IFERROR([$Zwischenzeiten.F14]-[$Zwischenzeiten.E14];&quot;DNF&quot;)" office:value-type="string" office:string-value="DNF" calcext:value-type="string">
            <text:p>DNF</text:p>
          </table:table-cell>
          <table:table-cell table:formula="of:=IFERROR([$Zwischenzeiten.G14]-[$Zwischenzeiten.F14];&quot;DNF&quot;)" office:value-type="string" office:string-value="DNF" calcext:value-type="string">
            <text:p>DNF</text:p>
          </table:table-cell>
          <table:table-cell table:formula="of:=IFERROR([$Zwischenzeiten.H14]-[$Zwischenzeiten.G14];&quot;DNF&quot;)" office:value-type="string" office:string-value="DNF" calcext:value-type="string">
            <text:p>DNF</text:p>
          </table:table-cell>
          <table:table-cell table:formula="of:=IFERROR([.C35]+[.D35]+[.E35]+[.F35]+[.G35]+[.H35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4</text:p>
          </table:table-cell>
          <table:table-cell table:formula="of:=[.B15]" office:value-type="string" office:string-value="-" calcext:value-type="string">
            <text:p>-</text:p>
          </table:table-cell>
          <table:table-cell table:formula="of:=[$Zwischenzeiten.C15]" office:value-type="string" office:string-value="DNF" calcext:value-type="string">
            <text:p>DNF</text:p>
          </table:table-cell>
          <table:table-cell table:formula="of:=IFERROR([$Zwischenzeiten.D15]-[$Zwischenzeiten.C15];&quot;DNF&quot;)" office:value-type="string" office:string-value="DNF" calcext:value-type="string">
            <text:p>DNF</text:p>
          </table:table-cell>
          <table:table-cell table:formula="of:=IFERROR([$Zwischenzeiten.E15]-[$Zwischenzeiten.D15];&quot;DNF&quot;)" office:value-type="string" office:string-value="DNF" calcext:value-type="string">
            <text:p>DNF</text:p>
          </table:table-cell>
          <table:table-cell table:formula="of:=IFERROR([$Zwischenzeiten.F15]-[$Zwischenzeiten.E15];&quot;DNF&quot;)" office:value-type="string" office:string-value="DNF" calcext:value-type="string">
            <text:p>DNF</text:p>
          </table:table-cell>
          <table:table-cell table:formula="of:=IFERROR([$Zwischenzeiten.G15]-[$Zwischenzeiten.F15];&quot;DNF&quot;)" office:value-type="string" office:string-value="DNF" calcext:value-type="string">
            <text:p>DNF</text:p>
          </table:table-cell>
          <table:table-cell table:formula="of:=IFERROR([$Zwischenzeiten.H15]-[$Zwischenzeiten.G15];&quot;DNF&quot;)" office:value-type="string" office:string-value="DNF" calcext:value-type="string">
            <text:p>DNF</text:p>
          </table:table-cell>
          <table:table-cell table:formula="of:=IFERROR([.C36]+[.D36]+[.E36]+[.F36]+[.G36]+[.H36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5</text:p>
          </table:table-cell>
          <table:table-cell table:formula="of:=[.B16]" office:value-type="string" office:string-value="-" calcext:value-type="string">
            <text:p>-</text:p>
          </table:table-cell>
          <table:table-cell table:formula="of:=[$Zwischenzeiten.C16]" office:value-type="string" office:string-value="DNF" calcext:value-type="string">
            <text:p>DNF</text:p>
          </table:table-cell>
          <table:table-cell table:formula="of:=IFERROR([$Zwischenzeiten.D16]-[$Zwischenzeiten.C16];&quot;DNF&quot;)" office:value-type="string" office:string-value="DNF" calcext:value-type="string">
            <text:p>DNF</text:p>
          </table:table-cell>
          <table:table-cell table:formula="of:=IFERROR([$Zwischenzeiten.E16]-[$Zwischenzeiten.D16];&quot;DNF&quot;)" office:value-type="string" office:string-value="DNF" calcext:value-type="string">
            <text:p>DNF</text:p>
          </table:table-cell>
          <table:table-cell table:formula="of:=IFERROR([$Zwischenzeiten.F16]-[$Zwischenzeiten.E16];&quot;DNF&quot;)" office:value-type="string" office:string-value="DNF" calcext:value-type="string">
            <text:p>DNF</text:p>
          </table:table-cell>
          <table:table-cell table:formula="of:=IFERROR([$Zwischenzeiten.G16]-[$Zwischenzeiten.F16];&quot;DNF&quot;)" office:value-type="string" office:string-value="DNF" calcext:value-type="string">
            <text:p>DNF</text:p>
          </table:table-cell>
          <table:table-cell table:formula="of:=IFERROR([$Zwischenzeiten.H16]-[$Zwischenzeiten.G16];&quot;DNF&quot;)" office:value-type="string" office:string-value="DNF" calcext:value-type="string">
            <text:p>DNF</text:p>
          </table:table-cell>
          <table:table-cell table:formula="of:=IFERROR([.C37]+[.D37]+[.E37]+[.F37]+[.G37]+[.H37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6</text:p>
          </table:table-cell>
          <table:table-cell table:formula="of:=[.B17]" office:value-type="string" office:string-value="-" calcext:value-type="string">
            <text:p>-</text:p>
          </table:table-cell>
          <table:table-cell table:formula="of:=[$Zwischenzeiten.C17]" office:value-type="string" office:string-value="DNF" calcext:value-type="string">
            <text:p>DNF</text:p>
          </table:table-cell>
          <table:table-cell table:formula="of:=IFERROR([$Zwischenzeiten.D17]-[$Zwischenzeiten.C17];&quot;DNF&quot;)" office:value-type="string" office:string-value="DNF" calcext:value-type="string">
            <text:p>DNF</text:p>
          </table:table-cell>
          <table:table-cell table:formula="of:=IFERROR([$Zwischenzeiten.E17]-[$Zwischenzeiten.D17];&quot;DNF&quot;)" office:value-type="string" office:string-value="DNF" calcext:value-type="string">
            <text:p>DNF</text:p>
          </table:table-cell>
          <table:table-cell table:formula="of:=IFERROR([$Zwischenzeiten.F17]-[$Zwischenzeiten.E17];&quot;DNF&quot;)" office:value-type="string" office:string-value="DNF" calcext:value-type="string">
            <text:p>DNF</text:p>
          </table:table-cell>
          <table:table-cell table:formula="of:=IFERROR([$Zwischenzeiten.G17]-[$Zwischenzeiten.F17];&quot;DNF&quot;)" office:value-type="string" office:string-value="DNF" calcext:value-type="string">
            <text:p>DNF</text:p>
          </table:table-cell>
          <table:table-cell table:formula="of:=IFERROR([$Zwischenzeiten.H17]-[$Zwischenzeiten.G17];&quot;DNF&quot;)" office:value-type="string" office:string-value="DNF" calcext:value-type="string">
            <text:p>DNF</text:p>
          </table:table-cell>
          <table:table-cell table:formula="of:=IFERROR([.C38]+[.D38]+[.E38]+[.F38]+[.G38]+[.H38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7</text:p>
          </table:table-cell>
          <table:table-cell table:formula="of:=[.B18]" office:value-type="string" office:string-value="-" calcext:value-type="string">
            <text:p>-</text:p>
          </table:table-cell>
          <table:table-cell table:formula="of:=[$Zwischenzeiten.C18]" office:value-type="string" office:string-value="DNF" calcext:value-type="string">
            <text:p>DNF</text:p>
          </table:table-cell>
          <table:table-cell table:formula="of:=IFERROR([$Zwischenzeiten.D18]-[$Zwischenzeiten.C18];&quot;DNF&quot;)" office:value-type="string" office:string-value="DNF" calcext:value-type="string">
            <text:p>DNF</text:p>
          </table:table-cell>
          <table:table-cell table:formula="of:=IFERROR([$Zwischenzeiten.E18]-[$Zwischenzeiten.D18];&quot;DNF&quot;)" office:value-type="string" office:string-value="DNF" calcext:value-type="string">
            <text:p>DNF</text:p>
          </table:table-cell>
          <table:table-cell table:formula="of:=IFERROR([$Zwischenzeiten.F18]-[$Zwischenzeiten.E18];&quot;DNF&quot;)" office:value-type="string" office:string-value="DNF" calcext:value-type="string">
            <text:p>DNF</text:p>
          </table:table-cell>
          <table:table-cell table:formula="of:=IFERROR([$Zwischenzeiten.G18]-[$Zwischenzeiten.F18];&quot;DNF&quot;)" office:value-type="string" office:string-value="DNF" calcext:value-type="string">
            <text:p>DNF</text:p>
          </table:table-cell>
          <table:table-cell table:formula="of:=IFERROR([$Zwischenzeiten.H18]-[$Zwischenzeiten.G18];&quot;DNF&quot;)" office:value-type="string" office:string-value="DNF" calcext:value-type="string">
            <text:p>DNF</text:p>
          </table:table-cell>
          <table:table-cell table:formula="of:=IFERROR([.C39]+[.D39]+[.E39]+[.F39]+[.G39]+[.H39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8</text:p>
          </table:table-cell>
          <table:table-cell table:formula="of:=[.B19]" office:value-type="string" office:string-value="-" calcext:value-type="string">
            <text:p>-</text:p>
          </table:table-cell>
          <table:table-cell table:formula="of:=[$Zwischenzeiten.C19]" office:value-type="string" office:string-value="DNF" calcext:value-type="string">
            <text:p>DNF</text:p>
          </table:table-cell>
          <table:table-cell table:formula="of:=IFERROR([$Zwischenzeiten.D19]-[$Zwischenzeiten.C19];&quot;DNF&quot;)" office:value-type="string" office:string-value="DNF" calcext:value-type="string">
            <text:p>DNF</text:p>
          </table:table-cell>
          <table:table-cell table:formula="of:=IFERROR([$Zwischenzeiten.E19]-[$Zwischenzeiten.D19];&quot;DNF&quot;)" office:value-type="string" office:string-value="DNF" calcext:value-type="string">
            <text:p>DNF</text:p>
          </table:table-cell>
          <table:table-cell table:formula="of:=IFERROR([$Zwischenzeiten.F19]-[$Zwischenzeiten.E19];&quot;DNF&quot;)" office:value-type="string" office:string-value="DNF" calcext:value-type="string">
            <text:p>DNF</text:p>
          </table:table-cell>
          <table:table-cell table:formula="of:=IFERROR([$Zwischenzeiten.G19]-[$Zwischenzeiten.F19];&quot;DNF&quot;)" office:value-type="string" office:string-value="DNF" calcext:value-type="string">
            <text:p>DNF</text:p>
          </table:table-cell>
          <table:table-cell table:formula="of:=IFERROR([$Zwischenzeiten.H19]-[$Zwischenzeiten.G19];&quot;DNF&quot;)" office:value-type="string" office:string-value="DNF" calcext:value-type="string">
            <text:p>DNF</text:p>
          </table:table-cell>
          <table:table-cell table:formula="of:=IFERROR([.C40]+[.D40]+[.E40]+[.F40]+[.G40]+[.H40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19</text:p>
          </table:table-cell>
          <table:table-cell table:formula="of:=[.B20]" office:value-type="string" office:string-value="-" calcext:value-type="string">
            <text:p>-</text:p>
          </table:table-cell>
          <table:table-cell table:formula="of:=[$Zwischenzeiten.C20]" office:value-type="string" office:string-value="DNF" calcext:value-type="string">
            <text:p>DNF</text:p>
          </table:table-cell>
          <table:table-cell table:formula="of:=IFERROR([$Zwischenzeiten.D20]-[$Zwischenzeiten.C20];&quot;DNF&quot;)" office:value-type="string" office:string-value="DNF" calcext:value-type="string">
            <text:p>DNF</text:p>
          </table:table-cell>
          <table:table-cell table:formula="of:=IFERROR([$Zwischenzeiten.E20]-[$Zwischenzeiten.D20];&quot;DNF&quot;)" office:value-type="string" office:string-value="DNF" calcext:value-type="string">
            <text:p>DNF</text:p>
          </table:table-cell>
          <table:table-cell table:formula="of:=IFERROR([$Zwischenzeiten.F20]-[$Zwischenzeiten.E20];&quot;DNF&quot;)" office:value-type="string" office:string-value="DNF" calcext:value-type="string">
            <text:p>DNF</text:p>
          </table:table-cell>
          <table:table-cell table:formula="of:=IFERROR([$Zwischenzeiten.G20]-[$Zwischenzeiten.F20];&quot;DNF&quot;)" office:value-type="string" office:string-value="DNF" calcext:value-type="string">
            <text:p>DNF</text:p>
          </table:table-cell>
          <table:table-cell table:formula="of:=IFERROR([$Zwischenzeiten.H20]-[$Zwischenzeiten.G20];&quot;DNF&quot;)" office:value-type="string" office:string-value="DNF" calcext:value-type="string">
            <text:p>DNF</text:p>
          </table:table-cell>
          <table:table-cell table:formula="of:=IFERROR([.C41]+[.D41]+[.E41]+[.F41]+[.G41]+[.H41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er 20</text:p>
          </table:table-cell>
          <table:table-cell table:formula="of:=[.B21]" office:value-type="string" office:string-value="-" calcext:value-type="string">
            <text:p>-</text:p>
          </table:table-cell>
          <table:table-cell table:formula="of:=[$Zwischenzeiten.C21]" office:value-type="string" office:string-value="DNF" calcext:value-type="string">
            <text:p>DNF</text:p>
          </table:table-cell>
          <table:table-cell table:formula="of:=IFERROR([$Zwischenzeiten.D21]-[$Zwischenzeiten.C21];&quot;DNF&quot;)" office:value-type="string" office:string-value="DNF" calcext:value-type="string">
            <text:p>DNF</text:p>
          </table:table-cell>
          <table:table-cell table:formula="of:=IFERROR([$Zwischenzeiten.E21]-[$Zwischenzeiten.D21];&quot;DNF&quot;)" office:value-type="string" office:string-value="DNF" calcext:value-type="string">
            <text:p>DNF</text:p>
          </table:table-cell>
          <table:table-cell table:formula="of:=IFERROR([$Zwischenzeiten.F21]-[$Zwischenzeiten.E21];&quot;DNF&quot;)" office:value-type="string" office:string-value="DNF" calcext:value-type="string">
            <text:p>DNF</text:p>
          </table:table-cell>
          <table:table-cell table:formula="of:=IFERROR([$Zwischenzeiten.G21]-[$Zwischenzeiten.F21];&quot;DNF&quot;)" office:value-type="string" office:string-value="DNF" calcext:value-type="string">
            <text:p>DNF</text:p>
          </table:table-cell>
          <table:table-cell table:formula="of:=IFERROR([$Zwischenzeiten.H21]-[$Zwischenzeiten.G21];&quot;DNF&quot;)" office:value-type="string" office:string-value="DNF" calcext:value-type="string">
            <text:p>DNF</text:p>
          </table:table-cell>
          <table:table-cell table:formula="of:=IFERROR([.C42]+[.D42]+[.E42]+[.F42]+[.G42]+[.H42];&quot;DNF&quot;)" office:value-type="string" office:string-value="DNF" calcext:value-type="string">
            <text:p>DNF</text:p>
          </table:table-cell>
          <table:table-cell table:number-columns-repeated="1009"/>
        </table:table-row>
        <table:table-row table:style-name="ro2" table:number-rows-repeated="1048533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Zwischenzeiten.J23:Zwischenzeiten.J32">
            <calcext:condition calcext:apply-style-name="Good" calcext:value="=1" calcext:base-cell-address="Zwischenzeiten.J23"/>
            <calcext:condition calcext:apply-style-name="Error" calcext:value="=0" calcext:base-cell-address="Zwischenzeiten.J23"/>
          </calcext:conditional-format>
        </calcext:conditional-formats>
      </table:table>
      <table:table table:name="Website C&amp;P" table:style-name="ta1">
        <office:forms form:automatic-focus="false" form:apply-design-mode="false"/>
        <table:shapes>
          <draw:frame draw:z-index="0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" draw:name="https://www.dirtgame.com/Content/images/nationality/18.jpg" draw:style-name="gr1" draw:text-style-name="P1" svg:width="5.81mm" svg:height="4.22mm" svg:x="45.15mm" svg:y="4.51mm">
            <draw:image xlink:href="https://www.dirtgame.com/Content/images/nationality/18.jpg" xlink:type="simple" xlink:show="embed" xlink:actuate="onLoad">
              <text:p/>
            </draw:image>
          </draw:frame>
          <draw:frame draw:z-index="2" draw:name="https://www.dirtgame.com/Content/images/nationality/63.jpg" draw:style-name="gr1" draw:text-style-name="P1" svg:width="5.81mm" svg:height="4.22mm" svg:x="45.15mm" svg:y="9.03mm">
            <draw:image xlink:href="https://www.dirtgame.com/Content/images/nationality/63.jpg" xlink:type="simple" xlink:show="embed" xlink:actuate="onLoad">
              <text:p/>
            </draw:image>
          </draw:frame>
          <draw:frame draw:z-index="3" draw:name="https://www.dirtgame.com/Content/images/nationality/18.jpg" draw:style-name="gr1" draw:text-style-name="P1" svg:width="5.81mm" svg:height="4.22mm" svg:x="45.15mm" svg:y="13.54mm">
            <draw:image xlink:href="https://www.dirtgame.com/Content/images/nationality/18.jpg" xlink:type="simple" xlink:show="embed" xlink:actuate="onLoad">
              <text:p/>
            </draw:image>
          </draw:frame>
          <draw:frame draw:z-index="4" draw:name="https://www.dirtgame.com/content/images/leaderboard/icon_founder.png" draw:style-name="gr1" draw:text-style-name="P1" svg:width="4.49mm" svg:height="4.49mm" svg:x="50.97mm" svg:y="13.5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" draw:name="https://www.dirtgame.com/Content/images/nationality/4.jpg" draw:style-name="gr1" draw:text-style-name="P1" svg:width="5.81mm" svg:height="4.22mm" svg:x="45.15mm" svg:y="18.06mm">
            <draw:image xlink:href="https://www.dirtgame.com/Content/images/nationality/4.jpg" xlink:type="simple" xlink:show="embed" xlink:actuate="onLoad">
              <text:p/>
            </draw:image>
          </draw:frame>
          <draw:frame draw:z-index="6" draw:name="https://www.dirtgame.com/Content/images/nationality/38.jpg" draw:style-name="gr1" draw:text-style-name="P1" svg:width="5.81mm" svg:height="4.22mm" svg:x="45.15mm" svg:y="22.57mm">
            <draw:image xlink:href="https://www.dirtgame.com/Content/images/nationality/38.jpg" xlink:type="simple" xlink:show="embed" xlink:actuate="onLoad">
              <text:p/>
            </draw:image>
          </draw:frame>
          <draw:frame draw:z-index="7" draw:name="https://www.dirtgame.com/Content/images/nationality/4.jpg" draw:style-name="gr1" draw:text-style-name="P1" svg:width="5.81mm" svg:height="4.22mm" svg:x="45.15mm" svg:y="27.09mm">
            <draw:image xlink:href="https://www.dirtgame.com/Content/images/nationality/4.jpg" xlink:type="simple" xlink:show="embed" xlink:actuate="onLoad">
              <text:p/>
            </draw:image>
          </draw:frame>
          <draw:frame draw:z-index="8" draw:name="https://www.dirtgame.com/Content/images/nationality/56.jpg" draw:style-name="gr1" draw:text-style-name="P1" svg:width="5.81mm" svg:height="4.22mm" svg:x="45.15mm" svg:y="31.6mm">
            <draw:image xlink:href="https://www.dirtgame.com/Content/images/nationality/56.jpg" xlink:type="simple" xlink:show="embed" xlink:actuate="onLoad">
              <text:p/>
            </draw:image>
          </draw:frame>
          <draw:frame draw:z-index="9" draw:name="https://www.dirtgame.com/Content/images/nationality/4.jpg" draw:style-name="gr1" draw:text-style-name="P1" svg:width="5.81mm" svg:height="4.22mm" svg:x="45.15mm" svg:y="36.12mm">
            <draw:image xlink:href="https://www.dirtgame.com/Content/images/nationality/4.jpg" xlink:type="simple" xlink:show="embed" xlink:actuate="onLoad">
              <text:p/>
            </draw:image>
          </draw:frame>
          <draw:frame draw:z-index="10" draw:name="https://www.dirtgame.com/Content/images/nationality/4.jpg" draw:style-name="gr1" draw:text-style-name="P1" svg:width="5.81mm" svg:height="4.22mm" svg:x="45.15mm" svg:y="40.64mm">
            <draw:image xlink:href="https://www.dirtgame.com/Content/images/nationality/4.jpg" xlink:type="simple" xlink:show="embed" xlink:actuate="onLoad">
              <text:p/>
            </draw:image>
          </draw:frame>
          <draw:frame draw:z-index="11" draw:name="https://www.dirtgame.com/Content/images/nationality/4.jpg" draw:style-name="gr1" draw:text-style-name="P1" svg:width="5.81mm" svg:height="4.22mm" svg:x="45.15mm" svg:y="76.34mm">
            <draw:image xlink:href="https://www.dirtgame.com/Content/images/nationality/4.jpg" xlink:type="simple" xlink:show="embed" xlink:actuate="onLoad">
              <text:p/>
            </draw:image>
          </draw:frame>
          <draw:frame draw:z-index="12" draw:name="https://www.dirtgame.com/Content/images/nationality/63.jpg" draw:style-name="gr1" draw:text-style-name="P1" svg:width="5.81mm" svg:height="4.22mm" svg:x="225.77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3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4" draw:name="https://www.dirtgame.com/Content/images/nationality/18.jpg" draw:style-name="gr1" draw:text-style-name="P1" svg:width="5.81mm" svg:height="4.22mm" svg:x="225.77mm" svg:y="12.92mm">
            <draw:image xlink:href="https://www.dirtgame.com/Content/images/nationality/18.jpg" xlink:type="simple" xlink:show="embed" xlink:actuate="onLoad">
              <text:p/>
            </draw:image>
          </draw:frame>
          <draw:frame draw:z-index="15" draw:name="https://www.dirtgame.com/content/images/leaderboard/icon_founder.png" draw:style-name="gr1" draw:text-style-name="P1" svg:width="4.49mm" svg:height="4.49mm" svg:x="231.59mm" svg:y="12.9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6" draw:name="https://www.dirtgame.com/Content/images/nationality/4.jpg" draw:style-name="gr1" draw:text-style-name="P1" svg:width="5.81mm" svg:height="4.22mm" svg:x="225.77mm" svg:y="21.34mm">
            <draw:image xlink:href="https://www.dirtgame.com/Content/images/nationality/4.jpg" xlink:type="simple" xlink:show="embed" xlink:actuate="onLoad">
              <text:p/>
            </draw:image>
          </draw:frame>
          <draw:frame draw:z-index="17" draw:name="https://www.dirtgame.com/Content/images/nationality/56.jpg" draw:style-name="gr1" draw:text-style-name="P1" svg:width="5.81mm" svg:height="4.22mm" svg:x="225.77mm" svg:y="29.75mm">
            <draw:image xlink:href="https://www.dirtgame.com/Content/images/nationality/56.jpg" xlink:type="simple" xlink:show="embed" xlink:actuate="onLoad">
              <text:p/>
            </draw:image>
          </draw:frame>
          <draw:frame draw:z-index="18" draw:name="https://www.dirtgame.com/Content/images/nationality/4.jpg" draw:style-name="gr1" draw:text-style-name="P1" svg:width="5.81mm" svg:height="4.22mm" svg:x="225.77mm" svg:y="38.17mm">
            <draw:image xlink:href="https://www.dirtgame.com/Content/images/nationality/4.jpg" xlink:type="simple" xlink:show="embed" xlink:actuate="onLoad">
              <text:p/>
            </draw:image>
          </draw:frame>
          <draw:frame draw:z-index="19" draw:name="https://www.dirtgame.com/Content/images/nationality/18.jpg" draw:style-name="gr1" draw:text-style-name="P1" svg:width="5.81mm" svg:height="4.22mm" svg:x="225.77mm" svg:y="46.58mm">
            <draw:image xlink:href="https://www.dirtgame.com/Content/images/nationality/18.jpg" xlink:type="simple" xlink:show="embed" xlink:actuate="onLoad">
              <text:p/>
            </draw:image>
          </draw:frame>
          <draw:frame draw:z-index="20" draw:name="https://www.dirtgame.com/Content/images/nationality/38.jpg" draw:style-name="gr1" draw:text-style-name="P1" svg:width="5.81mm" svg:height="4.22mm" svg:x="225.77mm" svg:y="54.99mm">
            <draw:image xlink:href="https://www.dirtgame.com/Content/images/nationality/38.jpg" xlink:type="simple" xlink:show="embed" xlink:actuate="onLoad">
              <text:p/>
            </draw:image>
          </draw:frame>
          <draw:frame draw:z-index="21" draw:name="https://www.dirtgame.com/Content/images/nationality/4.jpg" draw:style-name="gr1" draw:text-style-name="P1" svg:width="5.81mm" svg:height="4.22mm" svg:x="225.77mm" svg:y="63.41mm">
            <draw:image xlink:href="https://www.dirtgame.com/Content/images/nationality/4.jpg" xlink:type="simple" xlink:show="embed" xlink:actuate="onLoad">
              <text:p/>
            </draw:image>
          </draw:frame>
          <draw:frame draw:z-index="22" draw:name="https://www.dirtgame.com/Content/images/nationality/4.jpg" draw:style-name="gr1" draw:text-style-name="P1" svg:width="5.81mm" svg:height="4.22mm" svg:x="225.77mm" svg:y="71.82mm">
            <draw:image xlink:href="https://www.dirtgame.com/Content/images/nationality/4.jpg" xlink:type="simple" xlink:show="embed" xlink:actuate="onLoad">
              <text:p/>
            </draw:image>
          </draw:frame>
          <draw:frame draw:z-index="23" draw:name="https://www.dirtgame.com/Content/images/nationality/63.jpg" draw:style-name="gr1" draw:text-style-name="P1" svg:width="5.81mm" svg:height="4.22mm" svg:x="406.4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24" draw:name="https://www.dirtgame.com/Content/images/nationality/4.jpg" draw:style-name="gr1" draw:text-style-name="P1" svg:width="5.81mm" svg:height="4.22mm" svg:x="406.4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25" draw:name="https://www.dirtgame.com/Content/images/nationality/18.jpg" draw:style-name="gr1" draw:text-style-name="P1" svg:width="5.81mm" svg:height="4.22mm" svg:x="406.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6" draw:name="https://www.dirtgame.com/content/images/leaderboard/icon_founder.png" draw:style-name="gr1" draw:text-style-name="P1" svg:width="4.49mm" svg:height="4.49mm" svg:x="412.22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7" draw:name="https://www.dirtgame.com/Content/images/nationality/4.jpg" draw:style-name="gr1" draw:text-style-name="P1" svg:width="5.81mm" svg:height="4.22mm" svg:x="406.4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28" draw:name="https://www.dirtgame.com/Content/images/nationality/18.jpg" draw:style-name="gr1" draw:text-style-name="P1" svg:width="5.81mm" svg:height="4.22mm" svg:x="406.4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29" draw:name="https://www.dirtgame.com/Content/images/nationality/56.jpg" draw:style-name="gr1" draw:text-style-name="P1" svg:width="5.81mm" svg:height="4.22mm" svg:x="406.4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30" draw:name="https://www.dirtgame.com/Content/images/nationality/4.jpg" draw:style-name="gr1" draw:text-style-name="P1" svg:width="5.81mm" svg:height="4.22mm" svg:x="406.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31" draw:name="https://www.dirtgame.com/Content/images/nationality/38.jpg" draw:style-name="gr1" draw:text-style-name="P1" svg:width="5.81mm" svg:height="4.22mm" svg:x="406.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32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33" draw:name="https://www.dirtgame.com/Content/images/nationality/4.jpg" draw:style-name="gr1" draw:text-style-name="P1" svg:width="5.81mm" svg:height="4.22mm" svg:x="406.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34" draw:name="https://www.dirtgame.com/Content/images/nationality/4.jpg" draw:style-name="gr1" draw:text-style-name="P1" svg:width="5.81mm" svg:height="4.22mm" svg:x="587.02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35" draw:name="https://www.dirtgame.com/Content/images/nationality/63.jpg" draw:style-name="gr1" draw:text-style-name="P1" svg:width="5.81mm" svg:height="4.22mm" svg:x="587.02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36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37" draw:name="https://www.dirtgame.com/content/images/leaderboard/icon_founder.png" draw:style-name="gr1" draw:text-style-name="P1" svg:width="4.49mm" svg:height="4.49mm" svg:x="592.84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38" draw:name="https://www.dirtgame.com/Content/images/nationality/4.jpg" draw:style-name="gr1" draw:text-style-name="P1" svg:width="5.81mm" svg:height="4.22mm" svg:x="587.02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39" draw:name="https://www.dirtgame.com/Content/images/nationality/18.jpg" draw:style-name="gr1" draw:text-style-name="P1" svg:width="5.81mm" svg:height="4.22mm" svg:x="587.02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40" draw:name="https://www.dirtgame.com/Content/images/nationality/56.jpg" draw:style-name="gr1" draw:text-style-name="P1" svg:width="5.81mm" svg:height="4.22mm" svg:x="587.02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41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42" draw:name="https://www.dirtgame.com/Content/images/nationality/38.jpg" draw:style-name="gr1" draw:text-style-name="P1" svg:width="5.81mm" svg:height="4.22mm" svg:x="587.02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43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44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45" draw:name="https://www.dirtgame.com/Content/images/nationality/4.jpg" draw:style-name="gr1" draw:text-style-name="P1" svg:width="5.81mm" svg:height="4.22mm" svg:x="767.64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46" draw:name="https://www.dirtgame.com/Content/images/nationality/63.jpg" draw:style-name="gr1" draw:text-style-name="P1" svg:width="5.81mm" svg:height="4.22mm" svg:x="767.64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47" draw:name="https://www.dirtgame.com/Content/images/nationality/18.jpg" draw:style-name="gr1" draw:text-style-name="P1" svg:width="5.81mm" svg:height="4.22mm" svg:x="767.6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48" draw:name="https://www.dirtgame.com/content/images/leaderboard/icon_founder.png" draw:style-name="gr1" draw:text-style-name="P1" svg:width="4.49mm" svg:height="4.49mm" svg:x="773.46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49" draw:name="https://www.dirtgame.com/Content/images/nationality/18.jpg" draw:style-name="gr1" draw:text-style-name="P1" svg:width="5.81mm" svg:height="4.22mm" svg:x="767.64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50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51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52" draw:name="https://www.dirtgame.com/Content/images/nationality/56.jpg" draw:style-name="gr1" draw:text-style-name="P1" svg:width="5.81mm" svg:height="4.22mm" svg:x="767.64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53" draw:name="https://www.dirtgame.com/Content/images/nationality/38.jpg" draw:style-name="gr1" draw:text-style-name="P1" svg:width="5.81mm" svg:height="4.22mm" svg:x="767.6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54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55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56" draw:name="https://www.dirtgame.com/Content/images/nationality/4.jpg" draw:style-name="gr1" draw:text-style-name="P1" svg:width="5.81mm" svg:height="4.22mm" svg:x="948.26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57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58" draw:name="https://www.dirtgame.com/content/images/leaderboard/icon_founder.png" draw:style-name="gr1" draw:text-style-name="P1" svg:width="4.49mm" svg:height="4.49mm" svg:x="954.08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9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60" draw:name="https://www.dirtgame.com/Content/images/nationality/18.jpg" draw:style-name="gr1" draw:text-style-name="P1" svg:width="5.81mm" svg:height="4.22mm" svg:x="948.26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61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62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63" draw:name="https://www.dirtgame.com/Content/images/nationality/56.jpg" draw:style-name="gr1" draw:text-style-name="P1" svg:width="5.81mm" svg:height="4.22mm" svg:x="948.26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64" draw:name="https://www.dirtgame.com/Content/images/nationality/38.jpg" draw:style-name="gr1" draw:text-style-name="P1" svg:width="5.81mm" svg:height="4.22mm" svg:x="948.26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65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66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</table:shapes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default-cell-style-name="Default"/>
        <table:table-row table:style-name="ro1">
          <table:table-cell table:style-name="ce11" office:value-type="time" office:time-value="PT24H00M00S" calcext:value-type="time">
            <text:p>24:00:00,00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1123291" xlink:type="simple">[IMA] Venom</text:a> </text:p>
          </table:table-cell>
          <table:table-cell table:style-name="ce11" office:value-type="string" calcext:value-type="string">
            <text:p>Peugeot 205 T16 Evo 2</text:p>
          </table:table-cell>
          <table:table-cell table:style-name="ce16" office:value-type="time" office:time-value="PT00H03M25.791S" calcext:value-type="time">
            <text:p>00:03:25,79</text:p>
          </table:table-cell>
          <table:table-cell table:style-name="ce11" office:value-type="string" calcext:value-type="string">
            <text:p>--</text:p>
          </table:table-cell>
          <table:table-cell table:style-name="ce4"/>
          <table:table-cell table:style-name="ce19" office:value-type="time" office:time-value="PT24H00M00S" calcext:value-type="time">
            <text:p>24:00:00,00</text:p>
          </table:table-cell>
          <table:table-cell table:style-name="ce19" office:value-type="time" office:time-value="PT48H00M00S" calcext:value-type="time">
            <text:p>48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1907" xlink:type="simple">[JIL] VeeVee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10M12.625S" calcext:value-type="time">
            <text:p>00:10:12,63</text:p>
          </table:table-cell>
          <table:table-cell table:style-name="ce19" office:value-type="string" calcext:value-type="string">
            <text:p>--</text:p>
          </table:table-cell>
          <table:table-cell table:style-name="ce4"/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1907" xlink:type="simple">[JIL] VeeVee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17M10.524S" calcext:value-type="time">
            <text:p>00:17:10,52</text:p>
          </table:table-cell>
          <table:table-cell table:style-name="ce19" office:value-type="string" calcext:value-type="string">
            <text:p>--</text:p>
          </table:table-cell>
          <table:table-cell table:style-name="ce4"/>
          <table:table-cell table:number-columns-repeated="2"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123291" xlink:type="simple">[IMA] Venom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20M50.365S" calcext:value-type="time">
            <text:p>00:20:50,37</text:p>
          </table:table-cell>
          <table:table-cell table:style-name="ce19" office:value-type="string" calcext:value-type="string">
            <text:p>--</text:p>
          </table:table-cell>
          <table:table-cell table:style-name="ce4"/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123291" xlink:type="simple">[IMA] Venom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27M01.533S" calcext:value-type="time">
            <text:p>00:27:01,53</text:p>
          </table:table-cell>
          <table:table-cell table:style-name="ce19" office:value-type="string" calcext:value-type="string">
            <text:p>--</text:p>
          </table:table-cell>
          <table:table-cell table:style-name="ce4"/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123291" xlink:type="simple">[IMA] Venom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33M41.9S" calcext:value-type="time">
            <text:p>00:33:41,90</text:p>
          </table:table-cell>
          <table:table-cell table:style-name="ce19" office:value-type="string" calcext:value-type="string">
            <text:p>--</text:p>
          </table:table-cell>
        </table:table-row>
        <table:table-row table:style-name="ro1">
          <table:table-cell table:style-name="ce11" office:value-type="time" office:time-value="PT48H00M00S" calcext:value-type="time">
            <text:p>48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2244281" xlink:type="simple">Tokki</text:a> </text:p>
          </table:table-cell>
          <table:table-cell table:style-name="ce19" office:value-type="string" calcext:value-type="string">
            <text:p>Ford RS200</text:p>
          </table:table-cell>
          <table:table-cell table:style-name="ce16" office:value-type="time" office:time-value="PT00H03M31.291S" calcext:value-type="time">
            <text:p>00:03:31,29</text:p>
          </table:table-cell>
          <table:table-cell table:style-name="ce11" office:value-type="time" office:time-value="PT00H00M05.5S" calcext:value-type="time">
            <text:p>00:00:05,50</text:p>
          </table:table-cell>
          <table:table-cell table:style-name="ce4"/>
          <table:table-cell table:style-name="ce19" office:value-type="time" office:time-value="PT48H00M00S" calcext:value-type="time">
            <text:p>48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123291" xlink:type="simple">[IMA] Venom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10M36.924S" calcext:value-type="time">
            <text:p>00:10:36,92</text:p>
          </table:table-cell>
          <table:table-cell table:style-name="ce19" office:value-type="time" office:time-value="PT00H00M24.299S" calcext:value-type="time">
            <text:p>00:00:24,30</text:p>
          </table:table-cell>
          <table:table-cell table:style-name="ce4"/>
          <table:table-cell table:style-name="ce19" office:value-type="time" office:time-value="PT48H00M00S" calcext:value-type="time">
            <text:p>48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123291" xlink:type="simple">[IMA] Venom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17M17.691S" calcext:value-type="time">
            <text:p>00:17:17,69</text:p>
          </table:table-cell>
          <table:table-cell table:style-name="ce19" office:value-type="time" office:time-value="PT00H00M07.167S" calcext:value-type="time">
            <text:p>00:00:07,17</text:p>
          </table:table-cell>
          <table:table-cell table:style-name="ce4"/>
          <table:table-cell table:style-name="ce19" office:value-type="time" office:time-value="PT48H00M00S" calcext:value-type="time">
            <text:p>48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1907" xlink:type="simple">[JIL] VeeVee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21M00.414S" calcext:value-type="time">
            <text:p>00:21:00,41</text:p>
          </table:table-cell>
          <table:table-cell table:style-name="ce19" office:value-type="time" office:time-value="PT00H00M10.049S" calcext:value-type="time">
            <text:p>00:00:10,05</text:p>
          </table:table-cell>
          <table:table-cell table:style-name="ce4"/>
          <table:table-cell table:style-name="ce19" office:value-type="time" office:time-value="PT48H00M00S" calcext:value-type="time">
            <text:p>48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1907" xlink:type="simple">[JIL] VeeVee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27M09.332S" calcext:value-type="time">
            <text:p>00:27:09,33</text:p>
          </table:table-cell>
          <table:table-cell table:style-name="ce19" office:value-type="time" office:time-value="PT00H00M07.799S" calcext:value-type="time">
            <text:p>00:00:07,80</text:p>
          </table:table-cell>
          <table:table-cell table:style-name="ce4"/>
          <table:table-cell table:style-name="ce19" office:value-type="time" office:time-value="PT48H00M00S" calcext:value-type="time">
            <text:p>48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6100" xlink:type="simple">GibbonGuru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33M49.832S" calcext:value-type="time">
            <text:p>00:33:49,83</text:p>
          </table:table-cell>
          <table:table-cell table:style-name="ce19" office:value-type="time" office:time-value="PT00H00M07.932S" calcext:value-type="time">
            <text:p>00:00:07,93</text:p>
          </table:table-cell>
        </table:table-row>
        <table:table-row table:style-name="ro1">
          <table:table-cell table:style-name="ce11" office:value-type="time" office:time-value="PT72H00M00S" calcext:value-type="time">
            <text:p>7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2711907" xlink:type="simple">[JIL] VeeVee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16" office:value-type="time" office:time-value="PT00H03M34.291S" calcext:value-type="time">
            <text:p>00:03:34,29</text:p>
          </table:table-cell>
          <table:table-cell table:style-name="ce11" office:value-type="time" office:time-value="PT00H00M08.5S" calcext:value-type="time">
            <text:p>00:00:08,50</text:p>
          </table:table-cell>
          <table:table-cell table:style-name="ce4"/>
          <table:table-cell table:style-name="ce19" office:value-type="time" office:time-value="PT72H00M00S" calcext:value-type="time">
            <text:p>72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6100" xlink:type="simple">GibbonGuru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10M44.156S" calcext:value-type="time">
            <text:p>00:10:44,16</text:p>
          </table:table-cell>
          <table:table-cell table:style-name="ce19" office:value-type="time" office:time-value="PT00H00M31.531S" calcext:value-type="time">
            <text:p>00:00:31,53</text:p>
          </table:table-cell>
          <table:table-cell table:style-name="ce4"/>
          <table:table-cell table:style-name="ce19" office:value-type="time" office:time-value="PT72H00M00S" calcext:value-type="time">
            <text:p>7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6100" xlink:type="simple">GibbonGuru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17M30.473S" calcext:value-type="time">
            <text:p>00:17:30,47</text:p>
          </table:table-cell>
          <table:table-cell table:style-name="ce19" office:value-type="time" office:time-value="PT00H00M19.949S" calcext:value-type="time">
            <text:p>00:00:19,95</text:p>
          </table:table-cell>
          <table:table-cell table:style-name="ce4"/>
          <table:table-cell table:style-name="ce19" office:value-type="time" office:time-value="PT72H00M00S" calcext:value-type="time">
            <text:p>7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6100" xlink:type="simple">GibbonGuru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21M02.814S" calcext:value-type="time">
            <text:p>00:21:02,81</text:p>
          </table:table-cell>
          <table:table-cell table:style-name="ce19" office:value-type="time" office:time-value="PT00H00M12.449S" calcext:value-type="time">
            <text:p>00:00:12,45</text:p>
          </table:table-cell>
          <table:table-cell table:style-name="ce4"/>
          <table:table-cell table:style-name="ce19" office:value-type="time" office:time-value="PT72H00M00S" calcext:value-type="time">
            <text:p>7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6100" xlink:type="simple">GibbonGuru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27M27.048S" calcext:value-type="time">
            <text:p>00:27:27,05</text:p>
          </table:table-cell>
          <table:table-cell table:style-name="ce19" office:value-type="time" office:time-value="PT00H00M25.515S" calcext:value-type="time">
            <text:p>00:00:25,52</text:p>
          </table:table-cell>
          <table:table-cell table:style-name="ce4"/>
          <table:table-cell table:style-name="ce19" office:value-type="time" office:time-value="PT72H00M00S" calcext:value-type="time">
            <text:p>72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11907" xlink:type="simple">[JIL] VeeVee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35M09.333S" calcext:value-type="time">
            <text:p>00:35:09,33</text:p>
          </table:table-cell>
          <table:table-cell table:style-name="ce19" office:value-type="time" office:time-value="PT00H01M27.433S" calcext:value-type="time">
            <text:p>00:01:27,43</text:p>
          </table:table-cell>
        </table:table-row>
        <table:table-row table:style-name="ro1">
          <table:table-cell table:style-name="ce11" office:value-type="time" office:time-value="PT96H00M00S" calcext:value-type="time">
            <text:p>9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2716100" xlink:type="simple">GibbonGuru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16" office:value-type="time" office:time-value="PT00H03M49.39S" calcext:value-type="time">
            <text:p>00:03:49,39</text:p>
          </table:table-cell>
          <table:table-cell table:style-name="ce11" office:value-type="time" office:time-value="PT00H00M23.599S" calcext:value-type="time">
            <text:p>00:00:23,60</text:p>
          </table:table-cell>
          <table:table-cell table:style-name="ce4"/>
          <table:table-cell table:style-name="ce19" office:value-type="time" office:time-value="PT96H00M00S" calcext:value-type="time">
            <text:p>96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5832" xlink:type="simple">khazaz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11M08.223S" calcext:value-type="time">
            <text:p>00:11:08,22</text:p>
          </table:table-cell>
          <table:table-cell table:style-name="ce19" office:value-type="time" office:time-value="PT00H00M55.598S" calcext:value-type="time">
            <text:p>00:00:55,60</text:p>
          </table:table-cell>
          <table:table-cell table:style-name="ce4"/>
          <table:table-cell table:style-name="ce19" office:value-type="time" office:time-value="PT96H00M00S" calcext:value-type="time">
            <text:p>9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5832" xlink:type="simple">khazaz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18M04.956S" calcext:value-type="time">
            <text:p>00:18:04,96</text:p>
          </table:table-cell>
          <table:table-cell table:style-name="ce19" office:value-type="time" office:time-value="PT00H00M54.432S" calcext:value-type="time">
            <text:p>00:00:54,43</text:p>
          </table:table-cell>
          <table:table-cell table:style-name="ce4"/>
          <table:table-cell table:style-name="ce19" office:value-type="time" office:time-value="PT96H00M00S" calcext:value-type="time">
            <text:p>9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5832" xlink:type="simple">khazaz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21M57.563S" calcext:value-type="time">
            <text:p>00:21:57,56</text:p>
          </table:table-cell>
          <table:table-cell table:style-name="ce19" office:value-type="time" office:time-value="PT00H01M07.198S" calcext:value-type="time">
            <text:p>00:01:07,20</text:p>
          </table:table-cell>
          <table:table-cell table:style-name="ce4"/>
          <table:table-cell table:style-name="ce19" office:value-type="time" office:time-value="PT96H00M00S" calcext:value-type="time">
            <text:p>96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44281" xlink:type="simple">Tokki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28M55.748S" calcext:value-type="time">
            <text:p>00:28:55,75</text:p>
          </table:table-cell>
          <table:table-cell table:style-name="ce19" office:value-type="time" office:time-value="PT00H01M54.215S" calcext:value-type="time">
            <text:p>00:01:54,22</text:p>
          </table:table-cell>
          <table:table-cell table:style-name="ce4"/>
          <table:table-cell table:style-name="ce19" office:value-type="time" office:time-value="PT96H00M00S" calcext:value-type="time">
            <text:p>9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44281" xlink:type="simple">Tokki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35M27.399S" calcext:value-type="time">
            <text:p>00:35:27,40</text:p>
          </table:table-cell>
          <table:table-cell table:style-name="ce19" office:value-type="time" office:time-value="PT00H01M45.499S" calcext:value-type="time">
            <text:p>00:01:45,50</text:p>
          </table:table-cell>
        </table:table-row>
        <table:table-row table:style-name="ro1">
          <table:table-cell table:style-name="ce11" office:value-type="time" office:time-value="PT120H00M00S" calcext:value-type="time">
            <text:p>12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1665832" xlink:type="simple">khazaz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16" office:value-type="time" office:time-value="PT00H03M50.574S" calcext:value-type="time">
            <text:p>00:03:50,57</text:p>
          </table:table-cell>
          <table:table-cell table:style-name="ce11" office:value-type="time" office:time-value="PT00H00M24.783S" calcext:value-type="time">
            <text:p>00:00:24,78</text:p>
          </table:table-cell>
          <table:table-cell table:style-name="ce4"/>
          <table:table-cell table:style-name="ce19" office:value-type="time" office:time-value="PT120H00M00S" calcext:value-type="time">
            <text:p>120:00:00,00</text:p>
          </table:table-cell>
          <table:table-cell table:style-name="ce19" office:value-type="time" office:time-value="PT72H00M00S" calcext:value-type="time">
            <text:p>72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855972" xlink:type="simple">mitscherdinger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12M03.471S" calcext:value-type="time">
            <text:p>00:12:03,47</text:p>
          </table:table-cell>
          <table:table-cell table:style-name="ce19" office:value-type="time" office:time-value="PT00H01M50.846S" calcext:value-type="time">
            <text:p>00:01:50,85</text:p>
          </table:table-cell>
          <table:table-cell table:style-name="ce4"/>
          <table:table-cell table:style-name="ce19" office:value-type="time" office:time-value="PT120H00M00S" calcext:value-type="time">
            <text:p>120:00:00,00</text:p>
          </table:table-cell>
          <table:table-cell table:style-name="ce19" office:value-type="time" office:time-value="PT48H00M00S" calcext:value-type="time">
            <text:p>48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44281" xlink:type="simple">Tokki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18M53.157S" calcext:value-type="time">
            <text:p>00:18:53,16</text:p>
          </table:table-cell>
          <table:table-cell table:style-name="ce19" office:value-type="time" office:time-value="PT00H01M42.633S" calcext:value-type="time">
            <text:p>00:01:42,63</text:p>
          </table:table-cell>
          <table:table-cell table:style-name="ce4"/>
          <table:table-cell table:style-name="ce19" office:value-type="time" office:time-value="PT120H00M00S" calcext:value-type="time">
            <text:p>12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44281" xlink:type="simple">Tokki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22M41.547S" calcext:value-type="time">
            <text:p>00:22:41,55</text:p>
          </table:table-cell>
          <table:table-cell table:style-name="ce19" office:value-type="time" office:time-value="PT00H01M51.182S" calcext:value-type="time">
            <text:p>00:01:51,18</text:p>
          </table:table-cell>
          <table:table-cell table:style-name="ce4"/>
          <table:table-cell table:style-name="ce19" office:value-type="time" office:time-value="PT120H00M00S" calcext:value-type="time">
            <text:p>120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5832" xlink:type="simple">khazaz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29M08.864S" calcext:value-type="time">
            <text:p>00:29:08,86</text:p>
          </table:table-cell>
          <table:table-cell table:style-name="ce19" office:value-type="time" office:time-value="PT00H02M07.331S" calcext:value-type="time">
            <text:p>00:02:07,33</text:p>
          </table:table-cell>
          <table:table-cell table:style-name="ce4"/>
          <table:table-cell table:style-name="ce19" office:value-type="time" office:time-value="PT120H00M00S" calcext:value-type="time">
            <text:p>12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5832" xlink:type="simple">khazaz</text:a> </text:p>
          </table:table-cell>
          <table:table-cell table:style-name="ce19" office:value-type="string" calcext:value-type="string">
            <text:p>Peugeot 205 T16 Evo 2</text:p>
          </table:table-cell>
          <table:table-cell table:style-name="ce20" office:value-type="time" office:time-value="PT00H35M27.698S" calcext:value-type="time">
            <text:p>00:35:27,70</text:p>
          </table:table-cell>
          <table:table-cell table:style-name="ce19" office:value-type="time" office:time-value="PT00H01M45.798S" calcext:value-type="time">
            <text:p>00:01:45,80</text:p>
          </table:table-cell>
        </table:table-row>
        <table:table-row table:style-name="ro1">
          <table:table-cell table:style-name="ce11" office:value-type="time" office:time-value="PT144H00M00S" calcext:value-type="time">
            <text:p>144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1682988" xlink:type="simple">OptimusBrem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16" office:value-type="time" office:time-value="PT00H03M51.657S" calcext:value-type="time">
            <text:p>00:03:51,66</text:p>
          </table:table-cell>
          <table:table-cell table:style-name="ce11" office:value-type="time" office:time-value="PT00H00M25.866S" calcext:value-type="time">
            <text:p>00:00:25,87</text:p>
          </table:table-cell>
          <table:table-cell table:style-name="ce4"/>
          <table:table-cell table:style-name="ce19" office:value-type="time" office:time-value="PT144H00M00S" calcext:value-type="time">
            <text:p>144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26573" xlink:type="simple">&lt;VEX&gt; Marix</text:a> </text:p>
          </table:table-cell>
          <table:table-cell table:style-name="ce19" office:value-type="string" calcext:value-type="string">
            <text:p>Lancia Delta S4</text:p>
          </table:table-cell>
          <table:table-cell table:style-name="ce20" office:value-type="time" office:time-value="PT00H12M15.288S" calcext:value-type="time">
            <text:p>00:12:15,29</text:p>
          </table:table-cell>
          <table:table-cell table:style-name="ce19" office:value-type="time" office:time-value="PT00H02M02.663S" calcext:value-type="time">
            <text:p>00:02:02,66</text:p>
          </table:table-cell>
          <table:table-cell table:style-name="ce4"/>
          <table:table-cell table:style-name="ce19" office:value-type="time" office:time-value="PT144H00M00S" calcext:value-type="time">
            <text:p>144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855972" xlink:type="simple">mitscherdinger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19M39.236S" calcext:value-type="time">
            <text:p>00:19:39,24</text:p>
          </table:table-cell>
          <table:table-cell table:style-name="ce19" office:value-type="time" office:time-value="PT00H02M28.712S" calcext:value-type="time">
            <text:p>00:02:28,71</text:p>
          </table:table-cell>
          <table:table-cell table:style-name="ce4"/>
          <table:table-cell table:style-name="ce19" office:value-type="time" office:time-value="PT144H00M00S" calcext:value-type="time">
            <text:p>144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855972" xlink:type="simple">mitscherdinger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23M26.526S" calcext:value-type="time">
            <text:p>00:23:26,53</text:p>
          </table:table-cell>
          <table:table-cell table:style-name="ce19" office:value-type="time" office:time-value="PT00H02M36.161S" calcext:value-type="time">
            <text:p>00:02:36,16</text:p>
          </table:table-cell>
          <table:table-cell table:style-name="ce4"/>
          <table:table-cell table:style-name="ce19" office:value-type="time" office:time-value="PT144H00M00S" calcext:value-type="time">
            <text:p>144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26573" xlink:type="simple">&lt;VEX&gt; Marix</text:a> </text:p>
          </table:table-cell>
          <table:table-cell table:style-name="ce19" office:value-type="string" calcext:value-type="string">
            <text:p>Lancia Delta S4</text:p>
          </table:table-cell>
          <table:table-cell table:style-name="ce20" office:value-type="time" office:time-value="PT00H30M11.628S" calcext:value-type="time">
            <text:p>00:30:11,63</text:p>
          </table:table-cell>
          <table:table-cell table:style-name="ce19" office:value-type="time" office:time-value="PT00H03M10.095S" calcext:value-type="time">
            <text:p>00:03:10,10</text:p>
          </table:table-cell>
          <table:table-cell table:style-name="ce4"/>
          <table:table-cell table:style-name="ce19" office:value-type="time" office:time-value="PT144H00M00S" calcext:value-type="time">
            <text:p>144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26573" xlink:type="simple">&lt;VEX&gt; Marix</text:a> </text:p>
          </table:table-cell>
          <table:table-cell table:style-name="ce19" office:value-type="string" calcext:value-type="string">
            <text:p>Lancia Delta S4</text:p>
          </table:table-cell>
          <table:table-cell table:style-name="ce20" office:value-type="time" office:time-value="PT00H36M41.695S" calcext:value-type="time">
            <text:p>00:36:41,70</text:p>
          </table:table-cell>
          <table:table-cell table:style-name="ce19" office:value-type="time" office:time-value="PT00H02M59.795S" calcext:value-type="time">
            <text:p>00:02:59,80</text:p>
          </table:table-cell>
        </table:table-row>
        <table:table-row table:style-name="ro1">
          <table:table-cell table:style-name="ce11" office:value-type="time" office:time-value="PT168H00M00S" calcext:value-type="time">
            <text:p>168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2226573" xlink:type="simple">&lt;VEX&gt; Marix</text:a> </text:p>
          </table:table-cell>
          <table:table-cell table:style-name="ce19" office:value-type="string" calcext:value-type="string">
            <text:p>Lancia Delta S4</text:p>
          </table:table-cell>
          <table:table-cell table:style-name="ce16" office:value-type="time" office:time-value="PT00H04M00.657S" calcext:value-type="time">
            <text:p>00:04:00,66</text:p>
          </table:table-cell>
          <table:table-cell table:style-name="ce11" office:value-type="time" office:time-value="PT00H00M34.866S" calcext:value-type="time">
            <text:p>00:00:34,87</text:p>
          </table:table-cell>
          <table:table-cell table:style-name="ce4"/>
          <table:table-cell table:style-name="ce19" office:value-type="time" office:time-value="PT168H00M00S" calcext:value-type="time">
            <text:p>168:00:00,00</text:p>
          </table:table-cell>
          <table:table-cell table:style-name="ce19" office:value-type="time" office:time-value="PT120H00M00S" calcext:value-type="time">
            <text:p>120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44281" xlink:type="simple">Tokki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12M20.907S" calcext:value-type="time">
            <text:p>00:12:20,91</text:p>
          </table:table-cell>
          <table:table-cell table:style-name="ce19" office:value-type="time" office:time-value="PT00H02M08.282S" calcext:value-type="time">
            <text:p>00:02:08,28</text:p>
          </table:table-cell>
          <table:table-cell table:style-name="ce4"/>
          <table:table-cell table:style-name="ce19" office:value-type="time" office:time-value="PT168H00M00S" calcext:value-type="time">
            <text:p>168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26573" xlink:type="simple">&lt;VEX&gt; Marix</text:a> </text:p>
          </table:table-cell>
          <table:table-cell table:style-name="ce19" office:value-type="string" calcext:value-type="string">
            <text:p>Lancia Delta S4</text:p>
          </table:table-cell>
          <table:table-cell table:style-name="ce20" office:value-type="time" office:time-value="PT00H19M55.253S" calcext:value-type="time">
            <text:p>00:19:55,25</text:p>
          </table:table-cell>
          <table:table-cell table:style-name="ce19" office:value-type="time" office:time-value="PT00H02M44.729S" calcext:value-type="time">
            <text:p>00:02:44,73</text:p>
          </table:table-cell>
          <table:table-cell table:style-name="ce4"/>
          <table:table-cell table:style-name="ce19" office:value-type="time" office:time-value="PT168H00M00S" calcext:value-type="time">
            <text:p>168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226573" xlink:type="simple">&lt;VEX&gt; Marix</text:a> </text:p>
          </table:table-cell>
          <table:table-cell table:style-name="ce19" office:value-type="string" calcext:value-type="string">
            <text:p>Lancia Delta S4</text:p>
          </table:table-cell>
          <table:table-cell table:style-name="ce20" office:value-type="time" office:time-value="PT00H23M40.377S" calcext:value-type="time">
            <text:p>00:23:40,38</text:p>
          </table:table-cell>
          <table:table-cell table:style-name="ce19" office:value-type="time" office:time-value="PT00H02M50.012S" calcext:value-type="time">
            <text:p>00:02:50,01</text:p>
          </table:table-cell>
          <table:table-cell table:style-name="ce4"/>
          <table:table-cell table:style-name="ce19" office:value-type="time" office:time-value="PT168H00M00S" calcext:value-type="time">
            <text:p>168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855972" xlink:type="simple">mitscherdinger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30M29.325S" calcext:value-type="time">
            <text:p>00:30:29,33</text:p>
          </table:table-cell>
          <table:table-cell table:style-name="ce19" office:value-type="time" office:time-value="PT00H03M27.792S" calcext:value-type="time">
            <text:p>00:03:27,79</text:p>
          </table:table-cell>
          <table:table-cell table:style-name="ce4"/>
          <table:table-cell table:style-name="ce19" office:value-type="time" office:time-value="PT168H00M00S" calcext:value-type="time">
            <text:p>168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855972" xlink:type="simple">mitscherdinger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37M30.824S" calcext:value-type="time">
            <text:p>00:37:30,82</text:p>
          </table:table-cell>
          <table:table-cell table:style-name="ce19" office:value-type="time" office:time-value="PT00H03M48.924S" calcext:value-type="time">
            <text:p>00:03:48,92</text:p>
          </table:table-cell>
        </table:table-row>
        <table:table-row table:style-name="ro1">
          <table:table-cell table:style-name="ce11" office:value-type="time" office:time-value="PT192H00M00S" calcext:value-type="time">
            <text:p>19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1855972" xlink:type="simple">mitscherdinger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16" office:value-type="time" office:time-value="PT00H04M10.073S" calcext:value-type="time">
            <text:p>00:04:10,07</text:p>
          </table:table-cell>
          <table:table-cell table:style-name="ce11" office:value-type="time" office:time-value="PT00H00M44.282S" calcext:value-type="time">
            <text:p>00:00:44,28</text:p>
          </table:table-cell>
          <table:table-cell table:style-name="ce4"/>
          <table:table-cell table:style-name="ce19" office:value-type="time" office:time-value="PT192H00M00S" calcext:value-type="time">
            <text:p>192:00:00,00</text:p>
          </table:table-cell>
          <table:table-cell table:style-name="ce19" office:value-type="time" office:time-value="PT48H00M00S" calcext:value-type="time">
            <text:p>48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82988" xlink:type="simple">OptimusBrem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12M27.27S" calcext:value-type="time">
            <text:p>00:12:27,27</text:p>
          </table:table-cell>
          <table:table-cell table:style-name="ce19" office:value-type="time" office:time-value="PT00H02M14.645S" calcext:value-type="time">
            <text:p>00:02:14,65</text:p>
          </table:table-cell>
          <table:table-cell table:style-name="ce4"/>
          <table:table-cell table:style-name="ce19" office:value-type="time" office:time-value="PT192H00M00S" calcext:value-type="time">
            <text:p>19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82988" xlink:type="simple">OptimusBrem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19M56.652S" calcext:value-type="time">
            <text:p>00:19:56,65</text:p>
          </table:table-cell>
          <table:table-cell table:style-name="ce19" office:value-type="time" office:time-value="PT00H02M46.128S" calcext:value-type="time">
            <text:p>00:02:46,13</text:p>
          </table:table-cell>
          <table:table-cell table:style-name="ce4"/>
          <table:table-cell table:style-name="ce19" office:value-type="time" office:time-value="PT192H00M00S" calcext:value-type="time">
            <text:p>19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82988" xlink:type="simple">OptimusBrem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23M48.909S" calcext:value-type="time">
            <text:p>00:23:48,91</text:p>
          </table:table-cell>
          <table:table-cell table:style-name="ce19" office:value-type="time" office:time-value="PT00H02M58.544S" calcext:value-type="time">
            <text:p>00:02:58,54</text:p>
          </table:table-cell>
          <table:table-cell table:style-name="ce4"/>
          <table:table-cell table:style-name="ce19" office:value-type="time" office:time-value="PT192H00M00S" calcext:value-type="time">
            <text:p>19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82988" xlink:type="simple">OptimusBrem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30M48.108S" calcext:value-type="time">
            <text:p>00:30:48,11</text:p>
          </table:table-cell>
          <table:table-cell table:style-name="ce19" office:value-type="time" office:time-value="PT00H03M46.575S" calcext:value-type="time">
            <text:p>00:03:46,58</text:p>
          </table:table-cell>
          <table:table-cell table:style-name="ce4"/>
          <table:table-cell table:style-name="ce19" office:value-type="time" office:time-value="PT192H00M00S" calcext:value-type="time">
            <text:p>192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82988" xlink:type="simple">OptimusBrem</text:a> </text:p>
          </table:table-cell>
          <table:table-cell table:style-name="ce19" office:value-type="string" calcext:value-type="string">
            <text:p>Audi Sport quattro Rallye</text:p>
          </table:table-cell>
          <table:table-cell table:style-name="ce20" office:value-type="time" office:time-value="PT00H38M10.44S" calcext:value-type="time">
            <text:p>00:38:10,44</text:p>
          </table:table-cell>
          <table:table-cell table:style-name="ce19" office:value-type="time" office:time-value="PT00H04M28.54S" calcext:value-type="time">
            <text:p>00:04:28,54</text:p>
          </table:table-cell>
        </table:table-row>
        <table:table-row table:style-name="ro1">
          <table:table-cell table:style-name="ce11" office:value-type="time" office:time-value="PT216H00M00S" calcext:value-type="time">
            <text:p>21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1668725" xlink:type="simple">ChemBro</text:a> </text:p>
          </table:table-cell>
          <table:table-cell table:style-name="ce19" office:value-type="string" calcext:value-type="string">
            <text:p>MG Metro 6R4</text:p>
          </table:table-cell>
          <table:table-cell table:style-name="ce16" office:value-type="time" office:time-value="PT00H04M35.556S" calcext:value-type="time">
            <text:p>00:04:35,56</text:p>
          </table:table-cell>
          <table:table-cell table:style-name="ce11" office:value-type="time" office:time-value="PT00H01M09.765S" calcext:value-type="time">
            <text:p>00:01:09,77</text:p>
          </table:table-cell>
          <table:table-cell table:style-name="ce4"/>
          <table:table-cell table:style-name="ce19" office:value-type="time" office:time-value="PT216H00M00S" calcext:value-type="time">
            <text:p>21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8725" xlink:type="simple">ChemBro</text:a> </text:p>
          </table:table-cell>
          <table:table-cell table:style-name="ce19" office:value-type="string" calcext:value-type="string">
            <text:p>MG Metro 6R4</text:p>
          </table:table-cell>
          <table:table-cell table:style-name="ce20" office:value-type="time" office:time-value="PT00H13M09.135S" calcext:value-type="time">
            <text:p>00:13:09,14</text:p>
          </table:table-cell>
          <table:table-cell table:style-name="ce19" office:value-type="time" office:time-value="PT00H02M56.51S" calcext:value-type="time">
            <text:p>00:02:56,51</text:p>
          </table:table-cell>
          <table:table-cell table:style-name="ce4"/>
          <table:table-cell table:style-name="ce19" office:value-type="time" office:time-value="PT216H00M00S" calcext:value-type="time">
            <text:p>21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8725" xlink:type="simple">ChemBro</text:a> </text:p>
          </table:table-cell>
          <table:table-cell table:style-name="ce19" office:value-type="string" calcext:value-type="string">
            <text:p>MG Metro 6R4</text:p>
          </table:table-cell>
          <table:table-cell table:style-name="ce20" office:value-type="time" office:time-value="PT00H21M17.432S" calcext:value-type="time">
            <text:p>00:21:17,43</text:p>
          </table:table-cell>
          <table:table-cell table:style-name="ce19" office:value-type="time" office:time-value="PT00H04M06.908S" calcext:value-type="time">
            <text:p>00:04:06,91</text:p>
          </table:table-cell>
          <table:table-cell table:style-name="ce4"/>
          <table:table-cell table:style-name="ce19" office:value-type="time" office:time-value="PT216H00M00S" calcext:value-type="time">
            <text:p>216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71059" xlink:type="simple">Egostra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25M16.905S" calcext:value-type="time">
            <text:p>00:25:16,91</text:p>
          </table:table-cell>
          <table:table-cell table:style-name="ce19" office:value-type="time" office:time-value="PT00H04M26.54S" calcext:value-type="time">
            <text:p>00:04:26,54</text:p>
          </table:table-cell>
          <table:table-cell table:style-name="ce4"/>
          <table:table-cell table:style-name="ce19" office:value-type="time" office:time-value="PT216H00M00S" calcext:value-type="time">
            <text:p>21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71059" xlink:type="simple">Egostra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32M33.521S" calcext:value-type="time">
            <text:p>00:32:33,52</text:p>
          </table:table-cell>
          <table:table-cell table:style-name="ce19" office:value-type="time" office:time-value="PT00H05M31.988S" calcext:value-type="time">
            <text:p>00:05:31,99</text:p>
          </table:table-cell>
          <table:table-cell table:style-name="ce4"/>
          <table:table-cell table:style-name="ce19" office:value-type="time" office:time-value="PT216H00M00S" calcext:value-type="time">
            <text:p>216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71059" xlink:type="simple">Egostra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39M58.169S" calcext:value-type="time">
            <text:p>00:39:58,17</text:p>
          </table:table-cell>
          <table:table-cell table:style-name="ce19" office:value-type="time" office:time-value="PT00H06M16.269S" calcext:value-type="time">
            <text:p>00:06:16,27</text:p>
          </table:table-cell>
        </table:table-row>
        <table:table-row table:style-name="ro1">
          <table:table-cell table:style-name="ce11" office:value-type="time" office:time-value="PT240H00M00S" calcext:value-type="time">
            <text:p>24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2771059" xlink:type="simple">Egostra</text:a> </text:p>
          </table:table-cell>
          <table:table-cell table:style-name="ce19" office:value-type="string" calcext:value-type="string">
            <text:p>Ford RS200</text:p>
          </table:table-cell>
          <table:table-cell table:style-name="ce16" office:value-type="time" office:time-value="PT00H04M49.988S" calcext:value-type="time">
            <text:p>00:04:49,99</text:p>
          </table:table-cell>
          <table:table-cell table:style-name="ce11" office:value-type="time" office:time-value="PT00H01M24.197S" calcext:value-type="time">
            <text:p>00:01:24,20</text:p>
          </table:table-cell>
          <table:table-cell table:style-name="ce4"/>
          <table:table-cell table:style-name="ce19" office:value-type="time" office:time-value="PT240H00M00S" calcext:value-type="time">
            <text:p>24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71059" xlink:type="simple">Egostra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13M39.067S" calcext:value-type="time">
            <text:p>00:13:39,07</text:p>
          </table:table-cell>
          <table:table-cell table:style-name="ce19" office:value-type="time" office:time-value="PT00H03M26.442S" calcext:value-type="time">
            <text:p>00:03:26,44</text:p>
          </table:table-cell>
          <table:table-cell table:style-name="ce4"/>
          <table:table-cell table:style-name="ce19" office:value-type="time" office:time-value="PT240H00M00S" calcext:value-type="time">
            <text:p>24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2771059" xlink:type="simple">Egostra</text:a> </text:p>
          </table:table-cell>
          <table:table-cell table:style-name="ce19" office:value-type="string" calcext:value-type="string">
            <text:p>Ford RS200</text:p>
          </table:table-cell>
          <table:table-cell table:style-name="ce20" office:value-type="time" office:time-value="PT00H21M24.165S" calcext:value-type="time">
            <text:p>00:21:24,17</text:p>
          </table:table-cell>
          <table:table-cell table:style-name="ce19" office:value-type="time" office:time-value="PT00H04M13.641S" calcext:value-type="time">
            <text:p>00:04:13,64</text:p>
          </table:table-cell>
          <table:table-cell table:style-name="ce4"/>
          <table:table-cell table:style-name="ce19" office:value-type="time" office:time-value="PT240H00M00S" calcext:value-type="time">
            <text:p>240:00:00,00</text:p>
          </table:table-cell>
          <table:table-cell table:style-name="ce19" office:value-type="time" office:time-value="PT24H00M00S" calcext:value-type="time">
            <text:p>24:00:00,00</text:p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8725" xlink:type="simple">ChemBro</text:a> </text:p>
          </table:table-cell>
          <table:table-cell table:style-name="ce19" office:value-type="string" calcext:value-type="string">
            <text:p>MG Metro 6R4</text:p>
          </table:table-cell>
          <table:table-cell table:style-name="ce20" office:value-type="time" office:time-value="PT00H25M26.472S" calcext:value-type="time">
            <text:p>00:25:26,47</text:p>
          </table:table-cell>
          <table:table-cell table:style-name="ce19" office:value-type="time" office:time-value="PT00H04M36.107S" calcext:value-type="time">
            <text:p>00:04:36,11</text:p>
          </table:table-cell>
          <table:table-cell table:style-name="ce4"/>
          <table:table-cell table:style-name="ce19" office:value-type="time" office:time-value="PT240H00M00S" calcext:value-type="time">
            <text:p>24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8725" xlink:type="simple">ChemBro</text:a> </text:p>
          </table:table-cell>
          <table:table-cell table:style-name="ce19" office:value-type="string" calcext:value-type="string">
            <text:p>MG Metro 6R4</text:p>
          </table:table-cell>
          <table:table-cell table:style-name="ce20" office:value-type="time" office:time-value="PT00H32M36.005S" calcext:value-type="time">
            <text:p>00:32:36,01</text:p>
          </table:table-cell>
          <table:table-cell table:style-name="ce19" office:value-type="time" office:time-value="PT00H05M34.472S" calcext:value-type="time">
            <text:p>00:05:34,47</text:p>
          </table:table-cell>
          <table:table-cell table:style-name="ce4"/>
          <table:table-cell table:style-name="ce19" office:value-type="time" office:time-value="PT240H00M00S" calcext:value-type="time">
            <text:p>240:00:00,00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20" office:value-type="string" calcext:value-type="string">
            <text:p><text:a xlink:href="https://www.dirtgame.com/racenet/1668725" xlink:type="simple">ChemBro</text:a> </text:p>
          </table:table-cell>
          <table:table-cell table:style-name="ce19" office:value-type="string" calcext:value-type="string">
            <text:p>MG Metro 6R4</text:p>
          </table:table-cell>
          <table:table-cell table:style-name="ce20" office:value-type="time" office:time-value="PT00H40M02.27S" calcext:value-type="time">
            <text:p>00:40:02,27</text:p>
          </table:table-cell>
          <table:table-cell table:style-name="ce19" office:value-type="time" office:time-value="PT00H06M20.37S" calcext:value-type="time">
            <text:p>00:06:20,37</text:p>
          </table:table-cell>
        </table:table-row>
        <table:table-row table:style-name="ro2">
          <table:table-cell table:style-name="ce11" office:value-type="time" office:time-value="PT264H00M00S" calcext:value-type="time">
            <text:p>264:00:00,00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/>
          </table:table-cell>
          <table:table-cell table:style-name="ce16" office:value-type="string" calcext:value-type="string">
            <text:p><text:a xlink:href="https://www.dirtgame.com/racenet/1666042" xlink:type="simple">[JIL] Lucki</text:a> </text:p>
          </table:table-cell>
          <table:table-cell table:style-name="ce11" office:value-type="string" calcext:value-type="string">
            <text:p>Ford RS200</text:p>
          </table:table-cell>
          <table:table-cell table:style-name="ce16" office:value-type="time" office:time-value="PT00H15M00S" calcext:value-type="time">
            <text:p>00:15:00,00</text:p>
          </table:table-cell>
          <table:table-cell table:style-name="ce11" office:value-type="time" office:time-value="PT00H11M34.209S" calcext:value-type="time">
            <text:p>00:11:34,21</text:p>
          </table:table-cell>
          <table:table-cell table:style-name="ce4" table:number-columns-repeated="4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2" table:number-rows-repeated="9">
          <table:table-cell table:style-name="ce4" table:number-columns-repeated="3"/>
          <table:table-cell table:style-name="ce17"/>
          <table:table-cell table:style-name="ce4"/>
          <table:table-cell table:style-name="ce17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2">
          <table:table-cell table:number-columns-repeated="47"/>
        </table:table-row>
        <table:table-row table:style-name="ro2">
          <table:table-cell office:value-type="string" calcext:value-type="string">
            <text:p>Alle Punkte auf diesem Blatt durch Kommata ersetzen!</text:p>
          </table:table-cell>
          <table:table-cell table:number-columns-repeated="46"/>
        </table:table-row>
        <table:table-row table:style-name="ro2" table:number-rows-repeated="1048553">
          <table:table-cell table:number-columns-repeated="47"/>
        </table:table-row>
        <table:table-row table:style-name="ro2">
          <table:table-cell table:number-columns-repeated="47"/>
        </table:table-row>
      </table:table>
      <table:named-expressions/>
      <table:database-ranges>
        <table:database-range table:name="__Anonymous_Sheet_DB__0" table:target-range-address="Etappenzeiten.A172:Etappenzeiten.B19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Zwischenzeiten.B23:Zwischenzeiten.C3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.00.0000</text:date>, <text:time style:data-style-name="N2" text:time-value="12:20:34.6355208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no Güttler</meta:initial-creator>
    <meta:creation-date>2018-05-22T12:54:09.800775413</meta:creation-date>
    <dc:date>2018-07-10T15:03:25.094029978</dc:date>
    <dc:creator>Enno Güttler</dc:creator>
    <meta:editing-duration>PT2H5M41S</meta:editing-duration>
    <meta:editing-cycles>15</meta:editing-cycles>
    <meta:generator>LibreOffice/5.4.7.2$Linux_X86_64 LibreOffice_project/40m0$Build-2</meta:generator>
    <meta:document-statistic meta:table-count="3" meta:cell-count="1423" meta:object-count="67"/>
  </office:meta>
</office:document-meta>
</file>